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ark Courier" svg:font-family="'Dark Courier'" style:font-adornments="Regular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1b29e" officeooo:paragraph-rsid="0011b29e"/>
    </style:style>
    <style:style style:name="P2" style:family="paragraph" style:parent-style-name="Standard">
      <style:paragraph-properties fo:text-align="start" style:justify-single-word="false"/>
      <style:text-properties officeooo:rsid="0011b29e" officeooo:paragraph-rsid="001d55f9"/>
    </style:style>
    <style:style style:name="P3" style:family="paragraph" style:parent-style-name="Standard">
      <style:paragraph-properties fo:text-align="start" style:justify-single-word="false"/>
      <style:text-properties officeooo:rsid="0011b29e" officeooo:paragraph-rsid="001f8199"/>
    </style:style>
    <style:style style:name="P4" style:family="paragraph" style:parent-style-name="Standard">
      <style:paragraph-properties fo:text-align="start" style:justify-single-word="false"/>
      <style:text-properties officeooo:rsid="001d55f9" officeooo:paragraph-rsid="001d55f9"/>
    </style:style>
    <style:style style:name="P5" style:family="paragraph" style:parent-style-name="Standard">
      <style:paragraph-properties fo:text-align="start" style:justify-single-word="false"/>
      <style:text-properties fo:color="#ce181e" fo:font-weight="bold" officeooo:rsid="0011b29e" officeooo:paragraph-rsid="0011b29e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officeooo:rsid="001f8199" officeooo:paragraph-rsid="001f8199"/>
    </style:style>
    <style:style style:name="P7" style:family="paragraph" style:parent-style-name="Standard">
      <style:paragraph-properties fo:text-align="start" style:justify-single-word="false"/>
      <style:text-properties officeooo:rsid="0021717e" officeooo:paragraph-rsid="0021717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font-weight="normal" officeooo:rsid="001e9682" style:font-weight-asian="normal" style:font-weight-complex="normal"/>
    </style:style>
    <style:style style:name="T3" style:family="text">
      <style:text-properties officeooo:rsid="001f8199"/>
    </style:style>
    <style:style style:name="T4" style:family="text">
      <style:text-properties officeooo:rsid="0021717e"/>
    </style:style>
    <style:style style:name="T5" style:family="text">
      <style:text-properties officeooo:rsid="002474b3"/>
    </style: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span text:style-name="T1">AVP-North Bay Council</text:span></text:p>
      <text:p text:style-name="P1"><text:tab/><text:tab/><text:tab/><text:tab/><text:tab/><text:tab/>c/o <text:span text:style-name="T3">Sharon Beckman, Treasurer</text:span></text:p>
      <text:p text:style-name="P3"><text:tab/><text:tab/><text:tab/><text:tab/><text:tab/><text:tab/>3188 Old Ranch Dr</text:p>
      <text:p text:style-name="P3"><text:tab/><text:tab/><text:tab/><text:tab/><text:tab/><text:tab/>Santa Rosa, CA 95405O Box 1831</text:p>
      <text:p text:style-name="P2"><text:tab/><text:tab/><text:tab/><text:tab/><text:tab/><text:tab/></text:p>
      <text:p text:style-name="P1"><text:tab/><text:tab/><text:tab/><text:tab/><text:tab/><text:tab/><text:span text:style-name="T2"><text:date style:data-style-name="N76" text:date-value="2019-02-12T14:48:55.918244440">February 12, 2019</text:date></text:span></text:p>
      <text:p text:style-name="P1"/>
      <text:p text:style-name="P5">**<text:span text:style-name="T3">DRAFT** not yet confirmed</text:span></text:p>
      <text:p text:style-name="P5"/>
      <text:p text:style-name="P6">Subject: Resolution regarding authorized bank signatories</text:p>
      <text:p text:style-name="P6"/>
      <text:p text:style-name="P7">At a regularly-scheduled business meeting on February 7, 2019, the following individuals were duly authorized as fiduciaries for AVP-North Bay Council to <text:span text:style-name="T3">open, </text:span>take control of<text:span text:style-name="T3">, </text:span>and/or<text:span text:style-name="T3"> operate bank accounts owned by AVP-North Bay Council, </text:span>including writing checks and otherwise making withdrawals with a single signature:<text:span text:style-name="T3"> </text:span></text:p>
      <text:p text:style-name="P6"/>
      <text:p text:style-name="P6"><text:tab/><text:span text:style-name="T1">Sharon Beckman</text:span>, residing at 3188 Old Ranch Dr. Santa Rosa CA 95405</text:p>
      <text:p text:style-name="P6"/>
      <text:p text:style-name="P6"><text:tab/><text:span text:style-name="T1">Alice M. Waco</text:span>, residing at <text:span text:style-name="T4">918 Benton St. Santa Rosa CA 95404</text:span></text:p>
      <text:p text:style-name="P6"/>
      <text:p text:style-name="P6"><text:tab/><text:span text:style-name="T1">James L. Avera</text:span>, residing at 160 Shortt Rd. Santa Rosa, CA 95<text:span text:style-name="T5">405</text:span></text:p>
      <text:p text:style-name="P7"/>
      <text:p text:style-name="P7"/>
      <text:p text:style-name="P7"/>
      <text:p text:style-name="P7"/>
      <text:p text:style-name="P7"/>
      <text:p text:style-name="P7"/>
      <text:p text:style-name="P7"><text:tab/><text:tab/><text:tab/><text:tab/><text:tab/><text:tab/>John Creager</text:p>
      <text:p text:style-name="P7"><text:tab/><text:tab/><text:tab/><text:tab/><text:tab/><text:tab/>Recording Secretary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Dark Courier" svg:font-family="'Dark Courier'" style:font-adornments="Regular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ark Courier" fo:font-family="'Dark Courier'" style:font-style-name="Regular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2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6in" fo:margin-bottom="0.7201in" fo:margin-left="0.75in" fo:margin-right="0.75in" style:shadow="none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8T11:30:45.544911792</meta:creation-date>
    <dc:date>2019-02-12T14:48:49.520698153</dc:date>
    <meta:editing-duration>PT36M59S</meta:editing-duration>
    <meta:editing-cycles>17</meta:editing-cycles>
    <meta:generator>LibreOffice/6.0.7.3$Linux_X86_64 LibreOffice_project/00m0$Build-3</meta:generator>
    <meta:document-statistic meta:table-count="0" meta:image-count="0" meta:object-count="0" meta:page-count="1" meta:paragraph-count="14" meta:word-count="116" meta:character-count="791" meta:non-whitespace-character-count="636"/>
  </office:meta>
</office:document-meta>
</file>