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ark Courier" svg:font-family="'Dark Courier'" style:font-adornments="Regular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1b29e" officeooo:paragraph-rsid="0011b29e"/>
    </style:style>
    <style:style style:name="P2" style:family="paragraph" style:parent-style-name="Standard">
      <style:paragraph-properties fo:text-align="start" style:justify-single-word="false"/>
      <style:text-properties officeooo:rsid="0011b29e" officeooo:paragraph-rsid="00173393"/>
    </style:style>
    <style:style style:name="P3" style:family="paragraph" style:parent-style-name="Standard">
      <style:paragraph-properties fo:text-align="start" style:justify-single-word="false"/>
      <style:text-properties officeooo:rsid="0013724c" officeooo:paragraph-rsid="0013724c"/>
    </style:style>
    <style:style style:name="P4" style:family="paragraph" style:parent-style-name="Standard">
      <style:paragraph-properties fo:text-align="start" style:justify-single-word="false"/>
      <style:text-properties officeooo:rsid="0013724c" officeooo:paragraph-rsid="00181056"/>
    </style:style>
    <style:style style:name="P5" style:family="paragraph" style:parent-style-name="Standard">
      <style:paragraph-properties fo:text-align="start" style:justify-single-word="false"/>
      <style:text-properties officeooo:rsid="00169db0" officeooo:paragraph-rsid="00169db0"/>
    </style:style>
    <style:style style:name="P6" style:family="paragraph" style:parent-style-name="Standard">
      <style:paragraph-properties fo:text-align="start" style:justify-single-word="false"/>
      <style:text-properties officeooo:rsid="00173393" officeooo:paragraph-rsid="00173393"/>
    </style:style>
    <style:style style:name="P7" style:family="paragraph" style:parent-style-name="Standard">
      <style:paragraph-properties fo:text-align="start" style:justify-single-word="false"/>
      <style:text-properties officeooo:rsid="00181056" officeooo:paragraph-rsid="00181056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73393" officeooo:paragraph-rsid="00173393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ce181e" fo:font-weight="bold" officeooo:rsid="00142dd4" officeooo:paragraph-rsid="0013724c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rsid="0013724c" officeooo:paragraph-rsid="0019fdc8"/>
    </style:style>
    <style:style style:name="P11" style:family="paragraph" style:parent-style-name="Standard">
      <style:paragraph-properties fo:text-align="start" style:justify-single-word="false"/>
      <style:text-properties officeooo:rsid="0011b29e" officeooo:paragraph-rsid="0019fdc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339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73393" style:font-weight-asian="normal" style:font-weight-complex="normal"/>
    </style:style>
    <style:style style:name="T5" style:family="text">
      <style:text-properties fo:font-weight="normal" officeooo:rsid="0019fdc8" style:font-weight-asian="normal" style:font-weight-complex="normal"/>
    </style:style>
    <style:style style:name="T6" style:family="text">
      <style:text-properties fo:color="#ce181e" fo:font-weight="bold" style:font-weight-asian="bold" style:font-weight-complex="bold"/>
    </style:style>
    <style:style style:name="T7" style:family="text">
      <style:text-properties officeooo:rsid="00173393"/>
    </style:style>
    <style:style style:name="T8" style:family="text">
      <style:text-properties officeooo:rsid="0019fd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AVP-North Bay Council</text:p>
      <text:p text:style-name="P1"><text:tab/><text:tab/><text:tab/><text:tab/><text:tab/><text:tab/>c/o <text:span text:style-name="T7">Redwood Forest Friends Meeting</text:span></text:p>
      <text:p text:style-name="P1"><text:tab/><text:tab/><text:tab/><text:tab/><text:tab/><text:tab/>PO Box 1831</text:p>
      <text:p text:style-name="P1"><text:tab/><text:tab/><text:tab/><text:tab/><text:tab/><text:tab/>Santa Rosa CA 95402</text:p>
      <text:p text:style-name="P1"/>
      <text:p text:style-name="P1"><text:tab/><text:tab/><text:tab/><text:tab/><text:tab/><text:tab/>December 1<text:span text:style-name="T7">0</text:span>, 2018</text:p>
      <text:p text:style-name="P1"/>
      <text:p text:style-name="P1">INTERNAL REVENUE SERVICE</text:p>
      <text:p text:style-name="P1">CINCINNATI OH 45999-0023</text:p>
      <text:p text:style-name="P1"/>
      <text:p text:style-name="P5">To Whom It May Concern:</text:p>
      <text:p text:style-name="P1"/>
      <text:p text:style-name="P2"><text:span text:style-name="T7">AVP-North Bay Council, an unincorporated association, recently applied for and received </text:span><text:span text:style-name="T2">EIN is 83-2766713</text:span><text:span text:style-name="T4">. <text:s/></text:span><text:span text:style-name="T5">We have different physical and mailing addresses. <text:s/>Both addresses contained a mistake in the “c/o” (in care of) line. <text:s/>Therefore:</text:span></text:p>
      <text:p text:style-name="P8"/>
      <text:p text:style-name="P6"><text:span text:style-name="T4">P</text:span><text:span text:style-name="T3">lease update our mailing address</text:span><text:span text:style-name="T5"> to be (send your reply here):</text:span></text:p>
      <text:p text:style-name="P6"/>
      <text:p text:style-name="P2"><text:tab/>AVP-North Bay Council</text:p>
      <text:p text:style-name="P2"><text:tab/><text:span text:style-name="T1">c/o </text:span><text:span text:style-name="T2">Redwood Forest Friends Meeting</text:span></text:p>
      <text:p text:style-name="P2"><text:tab/>PO Box 1831</text:p>
      <text:p text:style-name="P2"><text:tab/>Santa Rosa CA 95402</text:p>
      <text:p text:style-name="P3"/>
      <text:p text:style-name="P10"><text:span text:style-name="T8">Please update our physical address to be (do not send mail here):</text:span></text:p>
      <text:p text:style-name="P10"/>
      <text:p text:style-name="P11"><text:tab/>A<text:span text:style-name="T8">V</text:span>P-North Bay Council</text:p>
      <text:p text:style-name="P11"><text:tab/><text:span text:style-name="T1">c/o </text:span><text:span text:style-name="T2">Redwood Forest Friends Meeting</text:span></text:p>
      <text:p text:style-name="P11"><text:tab/>1647 GUERNEVILLE RD</text:p>
      <text:p text:style-name="P11"><text:tab/>SANTA ROSA, CA 95403</text:p>
      <text:p text:style-name="P11"/>
      <text:p text:style-name="P10"><text:tab/><text:tab/><text:tab/><text:tab/><text:tab/><text:tab/></text:p>
      <text:p text:style-name="P7">I certify under penalty of perjury that I am a member of, and have been authorized by AVP-North Bay Council to act on its behalf in this matter.</text:p>
      <text:p text:style-name="P7"/>
      <text:p text:style-name="P7"/>
      <text:p text:style-name="P4"><text:tab/><text:tab/><text:tab/><text:tab/><text:tab/><text:tab/>Sincerely,</text:p>
      <text:p text:style-name="P3"/>
      <text:p text:style-name="P3"><text:s text:c="11"/><text:tab/><text:tab/> <text:s text:c="3"/><text:span text:style-name="T6"><text:s/></text:span></text:p>
      <text:p text:style-name="P9"/>
      <text:p text:style-name="P9"/>
      <text:p text:style-name="P3"/>
      <text:p text:style-name="P3"><text:tab/><text:tab/><text:tab/><text:tab/><text:tab/><text:tab/>James L. Avera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ark Courier" svg:font-family="'Dark Courier'" style:font-adornments="Regular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ark Courier" fo:font-family="'Dark Courier'" style:font-style-name="Regular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2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7201in" fo:margin-left="0.75in" fo:margin-right="0.75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8T11:30:45.544911792</meta:creation-date>
    <dc:date>2018-12-10T11:46:32.620569466</dc:date>
    <meta:editing-duration>PT29M54S</meta:editing-duration>
    <meta:editing-cycles>9</meta:editing-cycles>
    <meta:generator>LibreOffice/6.0.6.2$Linux_X86_64 LibreOffice_project/00m0$Build-2</meta:generator>
    <dc:creator>Jim Avera</dc:creator>
    <meta:document-statistic meta:table-count="0" meta:image-count="0" meta:object-count="0" meta:page-count="1" meta:paragraph-count="24" meta:word-count="148" meta:character-count="960" meta:non-whitespace-character-count="756"/>
  </office:meta>
</office:document-meta>
</file>