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ark Courier" svg:font-family="'Dark Courier'"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11b29e" officeooo:paragraph-rsid="0011b29e"/>
    </style:style>
    <style:style style:name="P2" style:family="paragraph" style:parent-style-name="Standard">
      <style:paragraph-properties fo:text-align="start" style:justify-single-word="false"/>
      <style:text-properties officeooo:rsid="0013724c" officeooo:paragraph-rsid="0013724c"/>
    </style:style>
    <style:style style:name="P3" style:family="paragraph" style:parent-style-name="Standard">
      <style:paragraph-properties fo:text-align="start" style:justify-single-word="false"/>
      <style:text-properties officeooo:rsid="0013724c" officeooo:paragraph-rsid="0019bfa4"/>
    </style:style>
    <style:style style:name="P4" style:family="paragraph" style:parent-style-name="Standard">
      <style:paragraph-properties fo:text-align="start" style:justify-single-word="false"/>
      <style:text-properties officeooo:rsid="00169db0" officeooo:paragraph-rsid="00169db0"/>
    </style:style>
    <style:style style:name="P5" style:family="paragraph" style:parent-style-name="Standard">
      <style:paragraph-properties fo:text-align="start" style:justify-single-word="false"/>
      <style:text-properties fo:color="#ce181e" fo:font-weight="bold" officeooo:rsid="00142dd4" officeooo:paragraph-rsid="0013724c" style:font-weight-asian="bold" style:font-weight-complex="bold"/>
    </style:style>
    <style:style style:name="T1" style:family="text">
      <style:text-properties officeooo:rsid="0013724c"/>
    </style:style>
    <style:style style:name="T2" style:family="text">
      <style:text-properties fo:font-weight="bold" officeooo:rsid="0013724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3724c" style:font-weight-asian="normal" style:font-weight-complex="normal"/>
    </style:style>
    <style:style style:name="T5" style:family="text">
      <style:text-properties fo:color="#ce181e"/>
    </style:style>
    <style:style style:name="T6" style:family="text">
      <style:text-properties fo:color="#ce181e" fo:font-weight="bold" style:font-weight-asian="bold" style:font-weight-complex="bold"/>
    </style:style>
    <style:style style:name="T7" style:family="text">
      <style:text-properties fo:color="#ce181e" fo:font-weight="bold" officeooo:rsid="00142dd4" style:font-weight-asian="bold" style:font-weight-complex="bold"/>
    </style:style>
    <style:style style:name="T8" style:family="text">
      <style:text-properties fo:color="#ce181e" fo:font-weight="bold" officeooo:rsid="0019bfa4" style:font-weight-asian="bold" style:font-weight-complex="bold"/>
    </style:style>
    <style:style style:name="T9" style:family="text">
      <style:text-properties fo:color="#ce181e" officeooo:rsid="0019bfa4"/>
    </style:style>
    <style:style style:name="T10" style:family="text">
      <style:text-properties officeooo:rsid="001781e2"/>
    </style:style>
    <style:style style:name="T11" style:family="text">
      <style:text-properties officeooo:rsid="0019bf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AVP/North Bay Council</text:p>
      <text:p text:style-name="P1"><text:tab/><text:tab/><text:tab/><text:tab/><text:tab/><text:tab/>c/o RFFM</text:p>
      <text:p text:style-name="P1"><text:tab/><text:tab/><text:tab/><text:tab/><text:tab/><text:tab/>PO Box 1831</text:p>
      <text:p text:style-name="P1"><text:tab/><text:tab/><text:tab/><text:tab/><text:tab/><text:tab/>Santa Rosa CA 95402</text:p>
      <text:p text:style-name="P1"/>
      <text:p text:style-name="P1"><text:tab/><text:tab/><text:tab/><text:tab/><text:tab/><text:tab/><text:span text:style-name="T5">**</text:span><text:span text:style-name="T8">DATE HERE</text:span><text:span text:style-name="T9">**</text:span></text:p>
      <text:p text:style-name="P1"/>
      <text:p text:style-name="P1">AVP/USA Group Exemption Coordinator</text:p>
      <text:p text:style-name="P1">Attn: Gary A Wolff</text:p>
      <text:p text:style-name="P1">1020 El Sur Ave.</text:p>
      <text:p text:style-name="P1">Arcadia, CA 91006-4529</text:p>
      <text:p text:style-name="P1"/>
      <text:p text:style-name="P4">To Whom It May Concern:</text:p>
      <text:p text:style-name="P1"/>
      <text:p text:style-name="P1">We authorize AVP/USA, Inc. to include <text:span text:style-name="T2">AVP/North SF Bay Council, also known as AVP/North Bay Council</text:span><text:span text:style-name="T4">, </text:span><text:span text:style-name="T3">in</text:span> your Group Exemption Letter which will provide us with tax exempt status under IRS section 501(c)(3). We are affiliated with AVP/USA. Inc. and subject to its general supervision and control as detailed in its Bylaws and Policies. We are eligible to qualify for exemption under 501(c)(3) and willing to be recognized as exempt only from the date of this letter. The IRS has not issued any rulings or determination letters relating to exemption for our group. We are not a school.</text:p>
      <text:p text:style-name="P1"/>
      <text:p text:style-name="P1">We agree to file with the AVP/USA, Inc. no later than February 28 of each year the following: O<text:span text:style-name="T1">u</text:span>r financial statements for our most recently closed fiscal year; information on the number of workshops, participants, and facilitators; and a statement describing any changes during the year in the purposes, character, or method of operation of our organization. In addition we agree to pay AVP/USA, Inc. an annual $25 fee for the purposes of processing the Group Exemption with the IRS.</text:p>
      <text:p text:style-name="P1"/>
      <text:p text:style-name="P2">Enclosed is a copy of our Organizing Document, <text:span text:style-name="T11">which is incorporated herein by reference, </text:span><text:s/>and <text:span text:style-name="T11">an</text:span> IRS <text:span text:style-name="T11">notice</text:span> stating our Employer Identification Number.</text:p>
      <text:p text:style-name="P2"/>
      <text:p text:style-name="P2">Our primary contact for AVP/USA interface is:</text:p>
      <text:p text:style-name="P2"/>
      <text:p text:style-name="P2"><text:tab/>Jim Avera<text:tab/></text:p>
      <text:p text:style-name="P2"><text:tab/>(707) 544-5904 <text:line-break/><text:tab/><text:a xlink:type="simple" xlink:href="mailto:jim.avera@gmail.com" text:style-name="Internet_20_link" text:visited-style-name="Visited_20_Internet_20_Link">jim.avera@gmail.com</text:a></text:p>
      <text:p text:style-name="P2"/>
      <text:p text:style-name="P2"><text:span text:style-name="T11">We</text:span> have been duly authorized by AVP/North SF Bay <text:span text:style-name="T10">C</text:span>ouncil to submit this application.</text:p>
      <text:p text:style-name="P2"><text:tab/><text:tab/><text:tab/><text:tab/><text:tab/><text:tab/>Sincerely,</text:p>
      <text:p text:style-name="P2"/>
      <text:p text:style-name="P2"><text:s text:c="11"/><text:tab/><text:tab/> <text:s text:c="3"/><text:span text:style-name="T6"><text:s/>*</text:span><text:span text:style-name="T7">DRAFT NOT YET APPROVED*</text:span></text:p>
      <text:p text:style-name="P5"/>
      <text:p text:style-name="P2"/>
      <text:p text:style-name="P2"><text:tab/><text:tab/><text:tab/><text:tab/><text:tab/><text:tab/>James L. Aver<text:span text:style-name="T11">a<text:line-break/><text:tab/><text:tab/><text:tab/><text:tab/><text:tab/><text:tab/>Recording Secretary</text:span></text:p>
      <text:p text:style-name="P2"/>
      <text:p text:style-name="P2"><text:tab/><text:tab/><text:tab/><text:tab/><text:tab/></text:p>
      <text:p text:style-name="P2"><text:tab/><text:tab/><text:tab/><text:tab/><text:tab/><text:tab/></text:p>
      <text:p text:style-name="P2"/>
      <text:p text:style-name="P3"><text:tab/><text:tab/><text:tab/><text:tab/><text:tab/><text:tab/><text:span text:style-name="T11">Sharon Beckman<text:line-break/><text:tab/><text:tab/><text:tab/><text:tab/><text:tab/><text:tab/>Treasu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ark Courier" svg:font-family="'Dark Courier'"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ark Courier" fo:font-family="'Dark Courier'" style:font-style-name="Regular" style:font-pitch="fixed"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2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7201in" fo:margin-left="0.7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8T11:30:45.544911792</meta:creation-date>
    <dc:date>2018-12-17T21:44:09.951096745</dc:date>
    <meta:editing-duration>PT28M20S</meta:editing-duration>
    <meta:editing-cycles>11</meta:editing-cycles>
    <meta:generator>LibreOffice/6.0.7.3$Linux_X86_64 LibreOffice_project/00m0$Build-3</meta:generator>
    <dc:creator>Jim Avera</dc:creator>
    <meta:document-statistic meta:table-count="0" meta:image-count="0" meta:object-count="0" meta:page-count="1" meta:paragraph-count="23" meta:word-count="274" meta:character-count="1762" meta:non-whitespace-character-count="1414"/>
  </office:meta>
</office:document-meta>
</file>