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ark Courier" svg:font-family="'Dark Courier'" style:font-adornments="Regular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1b29e" officeooo:paragraph-rsid="0011b29e"/>
    </style:style>
    <style:style style:name="P2" style:family="paragraph" style:parent-style-name="Standard">
      <style:paragraph-properties fo:text-align="start" style:justify-single-word="false"/>
      <style:text-properties officeooo:rsid="0011b29e" officeooo:paragraph-rsid="001d55f9"/>
    </style:style>
    <style:style style:name="P3" style:family="paragraph" style:parent-style-name="Standard">
      <style:paragraph-properties fo:text-align="start" style:justify-single-word="false"/>
      <style:text-properties officeooo:rsid="001d55f9" officeooo:paragraph-rsid="001d55f9"/>
    </style:style>
    <style:style style:name="P4" style:family="paragraph" style:parent-style-name="Standard">
      <style:paragraph-properties fo:text-align="start" style:justify-single-word="false"/>
      <style:text-properties fo:font-weight="normal" officeooo:rsid="0011b29e" officeooo:paragraph-rsid="001d55f9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officeooo:rsid="0013724c" officeooo:paragraph-rsid="0013724c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normal" officeooo:rsid="001d55f9" officeooo:paragraph-rsid="001d55f9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officeooo:rsid="00169db0" officeooo:paragraph-rsid="00169db0"/>
    </style:style>
    <style:style style:name="P8" style:family="paragraph" style:parent-style-name="Standard">
      <style:paragraph-properties fo:text-align="start" style:justify-single-word="false"/>
      <style:text-properties officeooo:paragraph-rsid="001d55f9"/>
    </style:style>
    <style:style style:name="P9" style:family="paragraph" style:parent-style-name="Standard">
      <style:paragraph-properties fo:text-align="start" style:justify-single-word="false"/>
      <style:text-properties officeooo:rsid="00238e22" officeooo:paragraph-rsid="00238e22"/>
    </style:style>
    <style:style style:name="P10" style:family="paragraph" style:parent-style-name="Standard">
      <style:paragraph-properties fo:text-align="start" style:justify-single-word="false"/>
      <style:text-properties fo:font-style="italic" fo:font-weight="bold" officeooo:rsid="00241ef2" officeooo:paragraph-rsid="00241ef2" style:font-style-asian="italic" style:font-weight-asian="bold" style:font-style-complex="italic" style:font-weight-complex="bold"/>
    </style:style>
    <style:style style:name="T1" style:family="text">
      <style:text-properties fo:font-weight="bold" officeooo:rsid="001d55f9" style:font-weight-asian="bold" style:font-weight-complex="bold"/>
    </style:style>
    <style:style style:name="T2" style:family="text">
      <style:text-properties style:use-window-font-color="true" loext:opacity="0%" fo:font-weight="normal" officeooo:rsid="001e9682" style:font-weight-asian="normal" style:font-weight-complex="normal"/>
    </style:style>
    <style:style style:name="T3" style:family="text">
      <style:text-properties officeooo:rsid="001d55f9"/>
    </style:style>
    <style:style style:name="T4" style:family="text">
      <style:text-properties officeooo:rsid="001e9682"/>
    </style:style>
    <style:style style:name="T5" style:family="text">
      <style:text-properties style:font-name="Dark Courier" fo:font-size="11pt" officeooo:rsid="001ef773" style:font-size-asian="10.5pt"/>
    </style:style>
    <style:style style:name="T6" style:family="text">
      <style:text-properties officeooo:rsid="00238e22"/>
    </style:style>
    <number:date-style style:name="N41" number:automatic-order="true">
      <number:month number:style="long" number:textual="true"/>
      <number:text> </number:text>
      <number:day/>
      <number:text>, </number:text>
      <number:year number:style="long"/>
    </number:date-style>
  </office:automatic-styles>
  <office:body>
    <office:text>
      <office:forms form:automatic-focus="false" form:apply-design-mode="false"/>
      <text:variable-decls>
        <text:variable-decl office:value-type="string" text:name="YYYY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AVP-North Bay Council</text:p>
      <text:p text:style-name="P1"><text:tab/><text:tab/><text:tab/><text:tab/><text:tab/><text:tab/>c/o RFFM</text:p>
      <text:p text:style-name="P1"><text:tab/><text:tab/><text:tab/><text:tab/><text:tab/><text:tab/>PO Box 1831</text:p>
      <text:p text:style-name="P2"><text:tab/><text:tab/><text:tab/><text:tab/><text:tab/><text:tab/>Santa Rosa CA 95402</text:p>
      <text:p text:style-name="P2"><text:tab/><text:tab/><text:tab/><text:tab/><text:tab/><text:tab/><text:span text:style-name="T3">(alternate contact address below)</text:span><text:line-break/></text:p>
      <text:p text:style-name="P1"><text:tab/><text:tab/><text:tab/><text:tab/><text:tab/><text:tab/><text:span text:style-name="T2"><text:date style:data-style-name="N41" text:date-value="2024-01-24T23:04:37.033122768">January 24, 2024</text:date></text:span></text:p>
      <text:p text:style-name="P1"/>
      <text:p text:style-name="P1">AVP/USA Group Exemption Coordinator</text:p>
      <text:p text:style-name="P1">Attn: Gary A Wolff</text:p>
      <text:p text:style-name="P1">1020 El Sur Ave.</text:p>
      <text:p text:style-name="P1">Arcadia, CA 91006-4529</text:p>
      <text:p text:style-name="P1"/>
      <text:p text:style-name="P7">To Whom It May Concern:</text:p>
      <text:p text:style-name="P1"/>
      <text:p text:style-name="P6">We wish to continue our (501)(c)(3) status under the AVP/USA Group Exemption.</text:p>
      <text:p text:style-name="P4"/>
      <text:p text:style-name="P6">Organization Name: <text:tab/><text:tab/><text:tab/>AVP-North SF Bay Council</text:p>
      <text:p text:style-name="P4"><text:span text:style-name="T3">Employer Id. Number(EIN):<text:tab/><text:tab/></text:span><text:span text:style-name="T1">83-2766713</text:span></text:p>
      <text:p text:style-name="P6">Contact Person: <text:tab/><text:tab/><text:tab/><text:tab/>Jim Avera</text:p>
      <text:p text:style-name="P6">Contact Email: <text:tab/><text:tab/><text:tab/><text:tab/><text:a xlink:type="simple" xlink:href="mailto:jim.avera@gmail.com" text:style-name="Internet_20_link" text:visited-style-name="Visited_20_Internet_20_Link">jim.avera@gmail.com</text:a></text:p>
      <text:p text:style-name="P6">Contact Postal Address: <text:tab/><text:tab/>160 Shortt Rd., Santa Rosa, CA 95405</text:p>
      <text:p text:style-name="P6">Contact Telephone: <text:tab/><text:tab/><text:tab/>(707) 544-5904</text:p>
      <text:p text:style-name="P5"/>
      <text:p text:style-name="P8"><text:span text:style-name="T3">Attached is our </text:span><text:span text:style-name="T5"><text:variable-set text:name="YYYY" office:value-type="string">2023</text:variable-set></text:span><text:span text:style-name="T3"><text:s/>Income &amp; Expense Statement</text:span></text:p>
      <text:p text:style-name="P8"/>
      <text:p text:style-name="P10">We have successfully filed IRS 990-N online (e-Postcard). Praise the Lord.</text:p>
      <text:p text:style-name="P3"/>
      <text:p text:style-name="P9">No workshops were sponsored by our council in 2023.</text:p>
      <text:p text:style-name="P3"/>
      <text:p text:style-name="P3">A check for the $25 administrative fee will be mailed to the same address as this letter.</text:p>
      <text:p text:style-name="P3"/>
      <text:p text:style-name="P3"/>
      <text:p text:style-name="P3"><text:tab/><text:tab/><text:tab/><text:tab/><text:tab/><text:tab/>Sincerely,</text:p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James L. Avera</text:p>
      <text:p text:style-name="P3"><text:tab/><text:tab/><text:tab/><text:tab/><text:tab/><text:tab/>AVP-North Bay Council <text:span text:style-name="T4">liaison</text:span> to AVP-USA</text:p>
      <text:p text:style-name="P3"/>
      <text:p text:style-name="P3"/>
      <text:p text:style-name="P3">Att: <text:variable-get text:name="YYYY">2023</text:variable-get><text:s/>Income &amp; Expense statement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ark Courier" svg:font-family="'Dark Courier'" style:font-adornments="Regular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Dark Courier" fo:font-family="'Dark Courier'" style:font-style-name="Regular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2pt" style:font-name-asian="Noto Sans CJK SC Regular" style:font-family-asian="'Noto Sans CJK SC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.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date-style style:name="N10129" number:language="en" number:country="US" number:title="User-defined">
      <number:year number:style="long"/>
    </number:date-style>
  </office:styles>
  <office:automatic-styles>
    <style:page-layout style:name="Mpm1">
      <style:page-layout-properties fo:page-width="8.5in" fo:page-height="11in" style:num-format="1" style:print-orientation="portrait" fo:margin-top="0.6in" fo:margin-bottom="0.7201in" fo:margin-left="0.75in" fo:margin-right="0.75in" style:shadow="none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12-08T11:30:45.544911792</meta:creation-date>
    <dc:date>2024-01-24T23:04:36.938321481</dc:date>
    <meta:editing-duration>PT51M56S</meta:editing-duration>
    <meta:editing-cycles>20</meta:editing-cycles>
    <meta:generator>LibreOffice/7.5.9.2$Linux_X86_64 LibreOffice_project/50$Build-2</meta:generator>
    <meta:print-date>2024-01-24T23:02:39.640205726</meta:print-date>
    <meta:document-statistic meta:table-count="0" meta:image-count="0" meta:object-count="0" meta:page-count="1" meta:paragraph-count="26" meta:word-count="143" meta:character-count="963" meta:non-whitespace-character-count="774"/>
  </office:meta>
</office:document-meta>
</file>