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b27e" officeooo:paragraph-rsid="0018b27e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fo:font-weight="bold" officeooo:rsid="0018b27e" officeooo:paragraph-rsid="0018b27e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8b27e" officeooo:paragraph-rsid="0018b27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6pt" fo:font-weight="bold" officeooo:rsid="0018b27e" officeooo:paragraph-rsid="0018b27e" style:font-size-asian="66pt" style:font-weight-asian="bold" style:font-size-complex="6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 Hot Water Only</text:p>
      <text:p text:style-name="P3"><text:s/>Please do not use this pot to make coffee</text:p>
      <text:p text:style-name="P1"/>
      <text:p text:style-name="P1">Note: The basket and other innards still need to be installed to heat wat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Hot Wa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3T11:27:59.898471677</meta:creation-date>
    <meta:print-date>2015-01-03T11:33:34.201319203</meta:print-date>
    <dc:date>2015-01-03T11:48:55.587038804</dc:date>
    <meta:editing-duration>PT5M45S</meta:editing-duration>
    <meta:editing-cycles>1</meta:editing-cycles>
    <meta:document-statistic meta:table-count="0" meta:image-count="0" meta:object-count="0" meta:page-count="1" meta:paragraph-count="4" meta:word-count="29" meta:character-count="144" meta:non-whitespace-character-count="118"/>
    <meta:generator>LibreOfficeDev/4.4.0.0.beta2$Linux_X86_64 LibreOffice_project/be92f32b8f21603a6b7a75dd645f7475bdee519d</meta:generator>
  </office:meta>
</office:document-meta>
</file>