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lbany1" svg:font-family="Albany, Arial"/>
    <style:font-face style:name="HG Mincho Light J1" svg:font-family="'HG Mincho Light J', msmincho"/>
    <style:font-face style:name="Lohit Hindi2" svg:font-family="'Lohit Hindi'"/>
    <style:font-face style:name="OpenSymbol" svg:font-family="OpenSymbol, 'Arial Unicode MS'"/>
    <style:font-face style:name="Arial Unicode MS1" svg:font-family="'Arial Unicode MS'" style:font-family-generic="swiss"/>
    <style:font-face style:name="Droid Sans1" svg:font-family="'Droid Sans'" style:font-pitch="variable"/>
    <style:font-face style:name="HG Mincho Light J" svg:font-family="'HG Mincho Light J', msmincho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adornments="Italic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3228in" style:type="right"/>
        </style:tab-stops>
      </style:paragraph-properties>
    </style:style>
    <style:style style:name="P2" style:family="paragraph" style:parent-style-name="Frame_20_contents">
      <style:text-properties fo:font-size="10pt" style:font-size-asian="10pt" style:font-size-complex="10pt"/>
    </style:style>
    <style:style style:name="P3" style:family="paragraph" style:parent-style-name="Fram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itle_20_Lines">
      <style:paragraph-properties fo:text-align="center" style:justify-single-word="false"/>
    </style:style>
    <style:style style:name="P5" style:family="paragraph" style:parent-style-name="Title_20_Line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itle_20_Lines">
      <style:paragraph-properties fo:text-align="center" style:justify-single-word="false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itle_20_Lines">
      <style:paragraph-properties fo:text-align="center" style:justify-single-word="false"/>
      <style:text-properties fo:font-size="12pt" fo:font-weight="normal" officeooo:rsid="001b1e89" officeooo:paragraph-rsid="001b1e89" style:font-size-asian="12pt" style:font-weight-asian="normal" style:font-size-complex="12pt" style:font-weight-complex="normal"/>
    </style:style>
    <style:style style:name="P8" style:family="paragraph" style:parent-style-name="Text_20_body">
      <style:text-properties officeooo:paragraph-rsid="002016a3"/>
    </style:style>
    <style:style style:name="P9" style:family="paragraph" style:parent-style-name="Text_20_body">
      <style:text-properties officeooo:rsid="00216932" officeooo:paragraph-rsid="00216932"/>
    </style:style>
    <style:style style:name="P10" style:family="paragraph" style:parent-style-name="Text_20_body">
      <style:text-properties style:use-window-font-color="true" officeooo:rsid="00273b45" officeooo:paragraph-rsid="00273b45"/>
    </style:style>
    <style:style style:name="P11" style:family="paragraph" style:parent-style-name="Text_20_body_20_indent" style:master-page-name="">
      <style:paragraph-properties fo:margin-top="0.0799in" fo:margin-bottom="0.0799in" loext:contextual-spacing="false" style:page-number="auto"/>
      <style:text-properties officeooo:paragraph-rsid="002016a3"/>
    </style:style>
    <style:style style:name="P12" style:family="paragraph" style:parent-style-name="Work_20_Schedule_20_Line">
      <style:text-properties officeooo:paragraph-rsid="002016a3"/>
    </style:style>
    <style:style style:name="P13" style:family="paragraph" style:parent-style-name="Text_20_body_20_indent">
      <style:paragraph-properties fo:margin-left="0in" fo:margin-right="0in" fo:text-indent="0in" style:auto-text-indent="false"/>
      <style:text-properties fo:language="en" fo:country="US" officeooo:paragraph-rsid="002016a3" style:language-asian="zh" style:country-asian="CN" style:language-complex="hi" style:country-complex="IN"/>
    </style:style>
    <style:style style:name="P14" style:family="paragraph" style:parent-style-name="Standard">
      <style:text-properties style:use-window-font-color="true" style:font-name="Liberation Serif1" fo:font-size="12pt" fo:language="en" fo:country="US" style:font-name-asian="Droid Sans1" style:font-size-asian="12pt" style:language-asian="zh" style:country-asian="CN" style:font-name-complex="Lohit Hindi1" style:font-size-complex="12pt" style:language-complex="hi" style:country-complex="IN"/>
    </style:style>
    <style:style style:name="P15" style:family="paragraph" style:parent-style-name="Title_20_Lines">
      <style:paragraph-properties fo:text-align="center" style:justify-single-word="false" fo:break-before="page"/>
    </style:style>
    <style:style style:name="P16" style:family="paragraph" style:parent-style-name="Standard" style:list-style-name="WW8Num4"/>
    <style:style style:name="P17" style:family="paragraph" style:parent-style-name="Standard" style:list-style-name="WW8Num4">
      <style:text-properties officeooo:paragraph-rsid="002016a3"/>
    </style:style>
    <style:style style:name="P18" style:family="paragraph" style:parent-style-name="Standard" style:list-style-name="WW8Num4">
      <style:text-properties style:use-window-font-color="true" officeooo:paragraph-rsid="002016a3"/>
    </style:style>
    <style:style style:name="P19" style:family="paragraph" style:parent-style-name="Standard" style:list-style-name="WW8Num4">
      <style:text-properties officeooo:rsid="002016a3" officeooo:paragraph-rsid="002016a3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text-properties officeooo:rsid="002ad317" officeooo:paragraph-rsid="002ad317"/>
    </style:style>
    <style:style style:name="P22" style:family="paragraph" style:parent-style-name="Standard" style:list-style-name="WW8Num4">
      <style:text-properties officeooo:rsid="00216932" officeooo:paragraph-rsid="00216932"/>
    </style:style>
    <style:style style:name="P23" style:family="paragraph" style:parent-style-name="Standard" style:list-style-name="WW8Num4" style:master-page-name="">
      <style:paragraph-properties fo:keep-together="always" style:page-number="auto" style:shadow="none" fo:keep-with-next="always"/>
      <style:text-properties officeooo:paragraph-rsid="002016a3"/>
    </style:style>
    <style:style style:name="P24" style:family="paragraph" style:parent-style-name="Standard" style:list-style-name="WW8Num4">
      <style:paragraph-properties style:shadow="none" fo:keep-with-next="always"/>
      <style:text-properties officeooo:paragraph-rsid="002ad317"/>
    </style:style>
    <style:style style:name="P25" style:family="paragraph" style:parent-style-name="Standard" style:list-style-name="WW8Num4">
      <style:paragraph-properties style:shadow="none" fo:keep-with-next="always"/>
      <style:text-properties officeooo:rsid="002719d5" officeooo:paragraph-rsid="002719d5"/>
    </style:style>
    <style:style style:name="P26" style:family="paragraph" style:parent-style-name="Standard" style:list-style-name="WW8Num4">
      <style:paragraph-properties fo:keep-with-next="always"/>
    </style:style>
    <style:style style:name="P27" style:family="paragraph" style:parent-style-name="Standard" style:list-style-name="WW8Num4">
      <style:paragraph-properties fo:keep-with-next="always"/>
      <style:text-properties officeooo:paragraph-rsid="002c01b3"/>
    </style:style>
    <style:style style:name="P28" style:family="paragraph" style:parent-style-name="Heading_20_2">
      <style:text-properties officeooo:paragraph-rsid="002016a3"/>
    </style:style>
    <style:style style:name="P29" style:family="paragraph" style:parent-style-name="Heading_20_2">
      <style:text-properties officeooo:rsid="001d0004" officeooo:paragraph-rsid="002016a3"/>
    </style:style>
    <style:style style:name="P30" style:family="paragraph" style:parent-style-name="Heading_20_2">
      <style:text-properties style:use-window-font-color="true"/>
    </style:style>
    <style:style style:name="P31" style:family="paragraph" style:parent-style-name="Heading_20_2">
      <style:text-properties style:use-window-font-color="true" officeooo:paragraph-rsid="002e1cc2"/>
    </style:style>
    <style:style style:name="P32" style:family="paragraph" style:parent-style-name="Heading_20_2">
      <style:text-properties fo:language="en" fo:country="US" officeooo:rsid="002016a3" officeooo:paragraph-rsid="002016a3" style:language-asian="zh" style:country-asian="CN" style:language-complex="hi" style:country-complex="IN"/>
    </style:style>
    <style:style style:name="P33" style:family="paragraph" style:parent-style-name="Heading_20_2">
      <style:text-properties fo:language="en" fo:country="US" officeooo:paragraph-rsid="002016a3" style:language-asian="zh" style:country-asian="CN" style:language-complex="hi" style:country-complex="IN"/>
    </style:style>
    <style:style style:name="P34" style:family="paragraph" style:parent-style-name="Heading_20_2">
      <style:text-properties officeooo:paragraph-rsid="003008e5"/>
    </style:style>
    <style:style style:name="P35" style:family="paragraph" style:parent-style-name="Heading_20_2">
      <style:paragraph-properties fo:margin-top="0in" fo:margin-bottom="0in" loext:contextual-spacing="false"/>
    </style:style>
    <style:style style:name="P36" style:family="paragraph" style:parent-style-name="Heading_20_2" style:master-page-name="">
      <style:paragraph-properties fo:keep-together="always" style:page-number="auto" fo:keep-with-next="always"/>
      <style:text-properties style:use-window-font-color="true"/>
    </style:style>
    <style:style style:name="P37" style:family="paragraph" style:parent-style-name="Heading_20_3">
      <style:text-properties style:use-window-font-color="true" officeooo:paragraph-rsid="002016a3"/>
    </style:style>
    <style:style style:name="P38" style:family="paragraph" style:parent-style-name="Heading_20_3">
      <style:text-properties officeooo:paragraph-rsid="002016a3"/>
    </style:style>
    <style:style style:name="P39" style:family="paragraph" style:parent-style-name="Heading_20_3">
      <style:text-properties officeooo:rsid="002016a3" officeooo:paragraph-rsid="002016a3"/>
    </style:style>
    <style:style style:name="P40" style:family="paragraph" style:parent-style-name="Heading_20_3">
      <style:text-properties officeooo:paragraph-rsid="003008e5"/>
    </style:style>
    <style:style style:name="P41" style:family="paragraph" style:parent-style-name="Heading_20_3" style:master-page-name="">
      <style:paragraph-properties style:page-number="auto" style:shadow="none" fo:keep-with-next="always"/>
      <style:text-properties officeooo:paragraph-rsid="002016a3"/>
    </style:style>
    <style:style style:name="P42" style:family="paragraph" style:parent-style-name="Heading_20_3">
      <style:paragraph-properties fo:keep-together="always" fo:keep-with-next="always"/>
    </style:style>
    <style:style style:name="P43" style:family="paragraph" style:parent-style-name="Text_20_body_20_indent_20_-_20_single_20_spaced_20__28_keep_20_with_20_next_29_">
      <style:text-properties officeooo:paragraph-rsid="002016a3"/>
    </style:style>
    <style:style style:name="P44" style:family="paragraph" style:parent-style-name="Text_20_body_20_indent_20_-_20_single_20_spaced_20__28_keep_20_with_20_next_29_">
      <style:text-properties officeooo:rsid="00273b45" officeooo:paragraph-rsid="00273b45"/>
    </style:style>
    <style:style style:name="P45" style:family="paragraph" style:parent-style-name="Text_20_body_20_indent_20_-_20_single_20_spaced_20__28_keep_20_with_20_next_29_" style:list-style-name="WW8Num4"/>
    <style:style style:name="P46" style:family="paragraph" style:parent-style-name="Text_20_body_20_indent_20_-_20_single_20_spaced_20__28_keep_20_with_20_next_29_" style:list-style-name="WW8Num4">
      <style:text-properties officeooo:paragraph-rsid="00295731"/>
    </style:style>
    <style:style style:name="P47" style:family="paragraph" style:parent-style-name="Text_20_body_20_indent_20_-_20_single_20_spaced_20__28_keep_20_with_20_next_29_" style:list-style-name="WW8Num4">
      <style:text-properties officeooo:paragraph-rsid="002016a3"/>
    </style:style>
    <style:style style:name="P48" style:family="paragraph" style:parent-style-name="Text_20_body_20_indent_20_-_20_single_20_spaced_20__28_keep_20_with_20_next_29_" style:list-style-name="WW8Num4">
      <style:text-properties officeooo:paragraph-rsid="003008e5"/>
    </style:style>
    <style:style style:name="P49" style:family="paragraph" style:parent-style-name="Text_20_body_20_indent_20_-_20_single_20_spaced_20__28_keep_20_with_20_next_29_" style:list-style-name="WW8Num4">
      <style:text-properties officeooo:rsid="00295731" officeooo:paragraph-rsid="002956a3"/>
    </style:style>
    <style:style style:name="P50" style:family="paragraph" style:parent-style-name="Text_20_body_20_indent_20_-_20_single_20_spaced_20__28_keep_20_with_20_next_29_" style:list-style-name="WW8Num4">
      <style:text-properties officeooo:rsid="002956a3" officeooo:paragraph-rsid="002956a3"/>
    </style:style>
    <style:style style:name="P51" style:family="paragraph" style:parent-style-name="Text_20_body_20_indent_20_-_20_single_20_spaced_20__28_keep_20_with_20_next_29_" style:list-style-name=""/>
    <style:style style:name="P52" style:family="paragraph" style:parent-style-name="Text_20_body_20_indent_20_-_20_single_20_spaced_20__28_keep_20_with_20_next_29_" style:list-style-name="WW8Num4">
      <style:text-properties officeooo:rsid="002ad317" officeooo:paragraph-rsid="002ad317"/>
    </style:style>
    <style:style style:name="P53" style:family="paragraph" style:parent-style-name="Text_20_body_20_indent_20_-_20_single_20_spaced_20__28_keep_20_with_20_next_29_" style:list-style-name="WW8Num4">
      <style:text-properties officeooo:rsid="002c01b3" officeooo:paragraph-rsid="002c01b3"/>
    </style:style>
    <style:style style:name="P54" style:family="paragraph" style:parent-style-name="Text_20_body_20_indent_20_-_20_single_20_spaced_20__28_keep_20_with_20_next_29_" style:list-style-name="WW8Num4">
      <style:text-properties officeooo:rsid="003008e5" officeooo:paragraph-rsid="003008e5"/>
    </style:style>
    <style:style style:name="P55" style:family="paragraph" style:parent-style-name="Text_20_body_20_indent_20_-_20_single_20_spaced_20__28_keep_20_with_20_next_29_" style:list-style-name="WW8Num4">
      <style:paragraph-properties fo:margin-top="0.0598in" fo:margin-bottom="0.0598in" loext:contextual-spacing="false"/>
      <style:text-properties officeooo:paragraph-rsid="002016a3"/>
    </style:style>
    <style:style style:name="P56" style:family="paragraph" style:parent-style-name="Text_20_body_20_indent_20_-_20_single_20_spaced_20__28_keep_20_with_20_next_29_" style:list-style-name="">
      <style:paragraph-properties fo:margin-left="0.25in" fo:margin-right="0in" fo:text-indent="0in" style:auto-text-indent="false"/>
      <style:text-properties officeooo:rsid="002c01b3" officeooo:paragraph-rsid="002c01b3"/>
    </style:style>
    <style:style style:name="P57" style:family="paragraph" style:parent-style-name="Text_20_body_20_indent_20_-_20_single_20_spaced_20__28_keep_20_with_20_next_29_" style:list-style-name="">
      <style:paragraph-properties fo:margin-left="0in" fo:margin-right="0in" fo:text-indent="0in" style:auto-text-indent="false"/>
      <style:text-properties officeooo:rsid="002c01b3" officeooo:paragraph-rsid="002c01b3"/>
    </style:style>
    <style:style style:name="P58" style:family="paragraph" style:parent-style-name="Text_20_body_20_indent_20_-_20_single_20_spaced_20__28_keep_20_with_20_next_29_" style:list-style-name="">
      <style:paragraph-properties fo:margin-left="0in" fo:margin-right="0in" fo:keep-together="auto" fo:orphans="0" fo:widows="0" fo:hyphenation-ladder-count="no-limit" fo:text-indent="0in" style:auto-text-indent="false" fo:keep-with-next="always" style:writing-mode="lr-tb"/>
      <style:text-properties officeooo:paragraph-rsid="002c01b3" fo:hyphenate="false" fo:hyphenation-remain-char-count="2" fo:hyphenation-push-char-count="2"/>
    </style:style>
    <style:style style:name="P59" style:family="paragraph" style:parent-style-name="Text_20_body_20_indent_20_-_20_single_20_spaced_20__28_keep_20_with_20_next_29_" style:list-style-name="WW8Num4">
      <style:paragraph-properties fo:keep-with-next="always"/>
    </style:style>
    <style:style style:name="P60" style:family="paragraph" style:parent-style-name="Text_20_body_20_indent_20_-_20_single_20_spaced_20__28_keep_20_with_20_next_29_">
      <style:paragraph-properties fo:margin-left="0.1965in" fo:margin-right="0in" fo:keep-together="auto" fo:orphans="0" fo:widows="0" fo:hyphenation-ladder-count="no-limit" fo:text-indent="0in" style:auto-text-indent="false" fo:keep-with-next="always" style:writing-mode="lr-tb"/>
      <style:text-properties officeooo:paragraph-rsid="003008e5" fo:hyphenate="false" fo:hyphenation-remain-char-count="2" fo:hyphenation-push-char-count="2"/>
    </style:style>
    <style:style style:name="P61" style:family="paragraph" style:parent-style-name="Text_20_body_20_indent_20_-_20_single_20_spaced_20__28_keep_20_with_20_next_29_">
      <style:paragraph-properties fo:margin-left="0.1965in" fo:margin-right="0in" fo:keep-together="auto" fo:orphans="0" fo:widows="0" fo:hyphenation-ladder-count="no-limit" fo:text-indent="0in" style:auto-text-indent="false" fo:keep-with-next="always" style:writing-mode="lr-tb"/>
      <style:text-properties style:use-window-font-color="true" style:font-name="Liberation Serif1" fo:font-size="12pt" fo:language="en" fo:country="US" officeooo:rsid="002e1cc2" officeooo:paragraph-rsid="003008e5" style:font-name-asian="Droid Sans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P62" style:family="paragraph" style:parent-style-name="Text_20_body_20_indent_20_-_20_single_20_spaced_20__28_keep_20_with_20_next_29_">
      <style:paragraph-properties fo:margin-left="0.1965in" fo:margin-right="0in" fo:keep-together="auto" fo:orphans="0" fo:widows="0" fo:hyphenation-ladder-count="no-limit" fo:text-indent="0in" style:auto-text-indent="false" fo:keep-with-next="always" style:writing-mode="lr-tb"/>
      <style:text-properties style:use-window-font-color="true" style:font-name="Liberation Serif1" fo:font-size="12pt" fo:language="en" fo:country="US" officeooo:rsid="0026bec8" officeooo:paragraph-rsid="003008e5" style:font-name-asian="Droid Sans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P63" style:family="paragraph" style:parent-style-name="Text_20_body_20_indent_20_-_20_single_20_spaced_20__28_keep_20_with_20_next_29_">
      <style:paragraph-properties fo:margin-left="0.1965in" fo:margin-right="0in" fo:orphans="0" fo:widows="0" fo:hyphenation-ladder-count="no-limit" fo:text-indent="0in" style:auto-text-indent="false" style:writing-mode="lr-tb"/>
      <style:text-properties style:use-window-font-color="true" style:font-name="Liberation Serif1" fo:font-size="12pt" fo:language="en" fo:country="US" officeooo:rsid="002d3884" officeooo:paragraph-rsid="003008e5" style:font-name-asian="Droid Sans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P64" style:family="paragraph" style:parent-style-name="Text_20_body_20_indent_20_-_20_single_20_spaced_20__28_keep_20_with_20_next_29_">
      <style:paragraph-properties fo:margin-left="0.1965in" fo:margin-right="0in" fo:orphans="0" fo:widows="0" fo:hyphenation-ladder-count="no-limit" fo:text-indent="0in" style:auto-text-indent="false" style:writing-mode="lr-tb"/>
      <style:text-properties style:use-window-font-color="true" style:font-name="Liberation Serif1" fo:font-size="12pt" fo:language="en" fo:country="US" officeooo:rsid="0026bec8" officeooo:paragraph-rsid="003008e5" style:font-name-asian="Droid Sans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P65" style:family="paragraph" style:parent-style-name="Contents_20_2">
      <style:paragraph-properties>
        <style:tab-stops/>
      </style:paragraph-properties>
    </style:style>
    <style:style style:name="P66" style:family="paragraph" style:parent-style-name="Contents_20_3">
      <style:paragraph-properties>
        <style:tab-stops>
          <style:tab-stop style:position="6.9256in" style:leader-style="dotted" style:leader-text="."/>
        </style:tab-stops>
      </style:paragraph-properties>
    </style:style>
    <style:style style:name="P67" style:family="paragraph" style:parent-style-name="Text_20_body_20_indent_20_-_20_single_20_spaced_20__28_no_20_keep_29_" style:list-style-name="WW8Num4">
      <style:text-properties officeooo:paragraph-rsid="002016a3"/>
    </style:style>
    <style:style style:name="P68" style:family="paragraph" style:parent-style-name="Text_20_body_20_indent_20_-_20_single_20_spaced_20__28_no_20_keep_29_" style:list-style-name="WW8Num4">
      <style:text-properties style:use-window-font-color="true" officeooo:paragraph-rsid="002016a3"/>
    </style:style>
    <style:style style:name="P69" style:family="paragraph" style:parent-style-name="Text_20_body_20_indent_20_-_20_single_20_spaced_20__28_no_20_keep_29_" style:list-style-name="">
      <style:text-properties officeooo:paragraph-rsid="002016a3"/>
    </style:style>
    <style:style style:name="P70" style:family="paragraph" style:parent-style-name="Text_20_body_20_indent_20_-_20_single_20_spaced_20__28_no_20_keep_29_" style:list-style-name="">
      <style:text-properties officeooo:paragraph-rsid="003008e5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language="en" fo:country="US" style:language-asian="zh" style:country-asian="CN" style:language-complex="hi" style:country-complex="IN"/>
    </style:style>
    <style:style style:name="T3" style:family="text">
      <style:text-properties fo:language="en" fo:country="US" officeooo:rsid="002016a3" style:language-asian="zh" style:country-asian="CN" style:language-complex="hi" style:country-complex="IN"/>
    </style:style>
    <style:style style:name="T4" style:family="text">
      <style:text-properties fo:language="en" fo:country="US" officeooo:rsid="0022df79" style:language-asian="zh" style:country-asian="CN" style:language-complex="hi" style:country-complex="IN"/>
    </style:style>
    <style:style style:name="T5" style:family="text">
      <style:text-properties fo:language="en" fo:country="US" officeooo:rsid="002ad317" style:language-asian="zh" style:country-asian="CN" style:language-complex="hi" style:country-complex="IN"/>
    </style:style>
    <style:style style:name="T6" style:family="text">
      <style:text-properties fo:language="zxx" fo:country="none" fo:background-color="transparent" loext:char-shading-value="0"/>
    </style:style>
    <style:style style:name="T7" style:family="text">
      <style:text-properties officeooo:rsid="001d000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56a3" style:font-weight-asian="bold" style:font-weight-complex="bold"/>
    </style:style>
    <style:style style:name="T10" style:family="text">
      <style:text-properties fo:font-weight="bold" officeooo:rsid="00295731" style:font-weight-asian="bold" style:font-weight-complex="bold"/>
    </style:style>
    <style:style style:name="T11" style:family="text">
      <style:text-properties fo:font-weight="bold" officeooo:rsid="002c01b3" style:font-weight-asian="bold" style:font-weight-complex="bold"/>
    </style:style>
    <style:style style:name="T12" style:family="text">
      <style:text-properties fo:font-weight="bold" officeooo:rsid="002e1cc2" style:font-weight-asian="bold" style:font-weight-complex="bold"/>
    </style:style>
    <style:style style:name="T13" style:family="text">
      <style:text-properties fo:font-weight="bold" officeooo:rsid="003008e5" style:font-weight-asian="bold" style:font-weight-complex="bold"/>
    </style:style>
    <style:style style:name="T14" style:family="text">
      <style:text-properties officeooo:rsid="001eeb37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2016a3"/>
    </style:style>
    <style:style style:name="T17" style:family="text">
      <style:text-properties style:use-window-font-color="true" style:font-name="Liberation Serif1" fo:font-size="12pt" fo:language="en" fo:country="US" style:font-name-asian="Droid Sans1" style:font-size-asian="12pt" style:language-asian="zh" style:country-asian="CN" style:font-name-complex="Lohit Hindi1" style:font-size-complex="12pt" style:language-complex="hi" style:country-complex="IN"/>
    </style:style>
    <style:style style:name="T18" style:family="text">
      <style:text-properties style:use-window-font-color="true" style:font-name="Liberation Serif1" fo:font-size="12pt" fo:language="en" fo:country="US" officeooo:rsid="002d3884" style:font-name-asian="Droid Sans1" style:font-size-asian="12pt" style:language-asian="zh" style:country-asian="CN" style:font-name-complex="Lohit Hindi1" style:font-size-complex="12pt" style:language-complex="hi" style:country-complex="IN"/>
    </style:style>
    <style:style style:name="T19" style:family="text">
      <style:text-properties style:use-window-font-color="true" style:font-name="Liberation Serif1" fo:font-size="12pt" fo:language="en" fo:country="US" officeooo:rsid="0026bec8" style:font-name-asian="Droid Sans1" style:font-size-asian="12pt" style:language-asian="zh" style:country-asian="CN" style:font-name-complex="Lohit Hindi1" style:font-size-complex="12pt" style:language-complex="hi" style:country-complex="IN"/>
    </style:style>
    <style:style style:name="T20" style:family="text">
      <style:text-properties officeooo:rsid="002016a3"/>
    </style:style>
    <style:style style:name="T21" style:family="text">
      <style:text-properties officeooo:rsid="00216932"/>
    </style:style>
    <style:style style:name="T22" style:family="text">
      <style:text-properties officeooo:rsid="0022df79"/>
    </style:style>
    <style:style style:name="T23" style:family="text">
      <style:text-properties fo:color="#009900" officeooo:rsid="00252158"/>
    </style:style>
    <style:style style:name="T24" style:family="text">
      <style:text-properties fo:color="#009900" style:font-name="Albany1" fo:font-size="14pt" fo:language="en" fo:country="US" fo:font-style="italic" fo:font-weight="bold" officeooo:rsid="00252158" style:font-name-asian="HG Mincho Light J1" style:font-size-asian="14pt" style:language-asian="zh" style:country-asian="CN" style:font-style-asian="italic" style:font-weight-asian="bold" style:font-name-complex="Arial Unicode MS1" style:font-size-complex="14pt" style:language-complex="hi" style:country-complex="IN" style:font-style-complex="italic" style:font-weight-complex="bold"/>
    </style:style>
    <style:style style:name="T25" style:family="text">
      <style:text-properties fo:color="#009900" style:font-name="Albany1" fo:font-size="14pt" fo:font-style="italic" fo:font-weight="bold" officeooo:rsid="00252158" style:font-name-asian="HG Mincho Light J1" style:font-size-asian="14pt" style:font-style-asian="italic" style:font-weight-asian="bold" style:font-name-complex="Arial Unicode MS1" style:font-size-complex="14pt" style:font-style-complex="italic" style:font-weight-complex="bold"/>
    </style:style>
    <style:style style:name="T26" style:family="text">
      <style:text-properties fo:color="#009900" style:font-name="Albany1" fo:font-size="14pt" fo:font-style="italic" fo:font-weight="bold" officeooo:rsid="002719d5" style:font-name-asian="HG Mincho Light J1" style:font-size-asian="14pt" style:font-style-asian="italic" style:font-weight-asian="bold" style:font-name-complex="Arial Unicode MS1" style:font-size-complex="14pt" style:font-style-complex="italic" style:font-weight-complex="bold"/>
    </style:style>
    <style:style style:name="T27" style:family="text">
      <style:text-properties officeooo:rsid="0026bec8"/>
    </style:style>
    <style:style style:name="T28" style:family="text">
      <style:text-properties officeooo:rsid="002719d5"/>
    </style:style>
    <style:style style:name="T29" style:family="text">
      <style:text-properties officeooo:rsid="00273b45"/>
    </style:style>
    <style:style style:name="T30" style:family="text">
      <style:text-properties officeooo:rsid="0027a70a"/>
    </style:style>
    <style:style style:name="T31" style:family="text">
      <style:text-properties officeooo:rsid="002956a3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27a70a"/>
    </style:style>
    <style:style style:name="T34" style:family="text">
      <style:text-properties style:text-underline-style="solid" style:text-underline-width="auto" style:text-underline-color="font-color" officeooo:rsid="002c01b3"/>
    </style:style>
    <style:style style:name="T35" style:family="text">
      <style:text-properties style:text-underline-style="none"/>
    </style:style>
    <style:style style:name="T36" style:family="text">
      <style:text-properties fo:font-style="italic" officeooo:rsid="002956a3" style:font-style-asian="italic" style:font-style-complex="italic"/>
    </style:style>
    <style:style style:name="T37" style:family="text">
      <style:text-properties fo:font-style="italic" officeooo:rsid="003008e5" style:font-style-asian="italic" style:font-style-complex="italic"/>
    </style:style>
    <style:style style:name="T38" style:family="text">
      <style:text-properties officeooo:rsid="00295731"/>
    </style:style>
    <style:style style:name="T39" style:family="text">
      <style:text-properties officeooo:rsid="002ad317"/>
    </style:style>
    <style:style style:name="T40" style:family="text">
      <style:text-properties officeooo:rsid="002c01b3"/>
    </style:style>
    <style:style style:name="T41" style:family="text">
      <style:text-properties officeooo:rsid="002d3884"/>
    </style:style>
    <style:style style:name="T42" style:family="text">
      <style:text-properties officeooo:rsid="002e1cc2"/>
    </style:style>
    <style:style style:name="T43" style:family="text">
      <style:text-properties officeooo:rsid="003008e5"/>
    </style:style>
    <style:style style:name="T44" style:family="text">
      <style:text-properties officeooo:rsid="00307676"/>
    </style:style>
    <style:style style:name="fr1" style:family="graphic" style:parent-style-name="Frame">
      <style:graphic-properties style:print-content="false" style:run-through="foreground" style:wrap="run-through" style:number-wrapped-paragraphs="no-limit" style:vertical-pos="from-top" style:vertical-rel="page" style:horizontal-pos="from-left" style:horizontal-rel="page" fo:background-color="#ffffcc" style:background-transparency="0%" draw:fill="solid" fo:padding="0.0598in" fo:border="0.26pt solid #000000" style:shadow="none" draw:shadow-opacity="100%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098in" fo:text-indent="-0.25in" fo:margin-left="0.6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465in" fo:text-indent="-0.25in" fo:margin-left="0.94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65in" fo:text-indent="-0.25in" fo:margin-left="1.196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5in" fo:text-indent="-0.25in" fo:margin-left="1.44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65in" fo:text-indent="-0.25in" fo:margin-left="1.696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5in" fo:text-indent="-0.25in" fo:margin-left="1.946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965in" fo:text-indent="-0.25in" fo:margin-left="2.196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65in" fo:text-indent="-0.25in" fo:margin-left="2.446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65in" fo:text-indent="-0.25in" fo:margin-left="2.696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65in" fo:text-indent="-0.25in" fo:margin-left="2.946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6402in" svg:y="3.2091in" svg:width="2.7772in" draw:z-index="0">
        <draw:text-box fo:min-height="2.05in">
          <text:p text:style-name="P2">Note to document maintainer:</text:p>
          <text:p text:style-name="P2">After editing the main text, update the Table Of Contents by doing</text:p>
          <text:p text:style-name="P3">&lt;right click&gt;-&gt;Update Index/Table</text:p>
          <text:p text:style-name="P2">in the contents area. <text:s/>Then <text:line-break/><text:span text:style-name="T6">File-&gt;Export-as-PDF</text:span> to create a read-only documemt for distribution</text:p>
          <text:p text:style-name="P2">(This yellow frame is marked as non-printing. <text:s text:c="2"/>Shift-click to select this frame for moving.)</text:p>
        </draw:text-box>
      </draw:frame>
      <text:p text:style-name="P5"><text:bookmark text:name="Top of TOC"/>CPQM Volunteer Jobs (click titles for details)</text:p>
      <text:p text:style-name="P7"><text:span text:style-name="T7">For CPQM Winter Gathering in </text:span>Santa Rosa, January 17, 2015</text:p>
      <text:p text:style-name="P6">Call Jim Avera with questions or ideas.</text:p>
      <text:table-of-content text:style-name="Sect1" text:name="Table of Contents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7.318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left" style:position="6.9256in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Work_20_Schedule_20_Line"/>
          </text:index-source-styles>
        </text:table-of-content-source>
        <text:index-body>
          <text:p text:style-name="P65"><text:a xlink:type="simple" xlink:href="#__RefHeading__1630_1041480671">Set up Furniture Etc. Friday Night (2 people) : Penny Jones, Paul Harris, Erin Harness</text:a></text:p>
          <text:p text:style-name="P66">Preparation beforehand, and 2 hours Friday night.</text:p>
          <text:p text:style-name="P65"><text:a xlink:type="simple" xlink:href="#__RefHeading__1632_1041480671">Set up Coffee Equipment &amp; Return Afterwards: Andre Lebel</text:a></text:p>
          <text:p text:style-name="P66">Friday night, and Saturday late afternoon or evening.</text:p>
          <text:p text:style-name="P65"><text:a xlink:type="simple" xlink:href="#__RefHeading__1634_1041480671">Serve Early AM Snacks &amp; Coffee/Tea Service: David Hoffman</text:a></text:p>
          <text:p text:style-name="P66">Saturday 7:45 – 9:00 AM, during registration (1 hour, 15 minutes total)</text:p>
          <text:p text:style-name="P65"><text:a xlink:type="simple" xlink:href="#__RefHeading__1636_1041480671">Serve morning coffee break: Sally Davis &amp; Steve Birdlebough</text:a></text:p>
          <text:p text:style-name="P65"><text:a xlink:type="simple" xlink:href="#__RefHeading__796_939183285">Serve afternoon coffee break: Sally Davis</text:a></text:p>
          <text:p text:style-name="P66">20 minutes before the break until the end of the break.</text:p>
          <text:p text:style-name="P65"><text:a xlink:type="simple" xlink:href="#__RefHeading__1638_1041480671">Lunch Set-up: Penny Jones &amp; Vivian Sedney</text:a></text:p>
          <text:p text:style-name="P66">Saturday from 30 minutes before lunch until most lunches have been served (45-60 minutes).</text:p>
          <text:p text:style-name="P65"><text:a xlink:type="simple" xlink:href="#__RefHeading__1640_1041480671">Lunch Close-out: Penny Jones &amp; Vivian Sedney</text:a></text:p>
          <text:p text:style-name="P66">The last 15 minutes of the lunch period.</text:p>
          <text:p text:style-name="P65"><text:a xlink:type="simple" xlink:href="#__RefHeading__924_665387518">P.A. System: Rick Hargreaves</text:a></text:p>
          <text:p text:style-name="P66">Set-up Friday night or early Saturday, and monitor system during plenaries.</text:p>
          <text:p text:style-name="P65"><text:a xlink:type="simple" xlink:href="#__RefHeading__1644_1041480671">Parking Lot Attendant: Karen Morgan</text:a></text:p>
          <text:p text:style-name="P66">During morning registration (1 hour)</text:p>
          <text:p text:style-name="P65"><text:a xlink:type="simple" xlink:href="#__RefHeading__1888_1946295704">Make Signs: Sharon Beckman</text:a></text:p>
          <text:p text:style-name="P66">Make signs in advance. Deliver early Friday evening (for posting by others).</text:p>
          <text:p text:style-name="P65"><text:a xlink:type="simple" xlink:href="#__RefHeading__150_1614271139">Final Cleanup - General (2 people): **NEED**</text:a></text:p>
          <text:p text:style-name="P66">About 1 hour. Begin after the closing session, and continue after dinner. Deliveries to RFFM Sunday.</text:p>
          <text:p text:style-name="P65"><text:a xlink:type="simple" xlink:href="#__RefHeading__886_1089235985">Overnight Housing Coordinator: Susan Swanstrom</text:a></text:p>
          <text:p text:style-name="P66">Communicate via phone &amp; email ahead of time, and solicit home-stays from Meeting people</text:p>
          <text:p text:style-name="P65"><text:a xlink:type="simple" xlink:href="#__RefHeading__682_259439285">Transportation Coordinator: David Hoffman</text:a></text:p>
          <text:p text:style-name="P66">Communicate via phone &amp; email ahead of time</text:p>
          <text:p text:style-name="P65"><text:a xlink:type="simple" xlink:href="#__RefHeading__1646_1041480671">Shop For Supplies – Marcia Anderson, Jim Avera, Ruth Witchey</text:a></text:p>
          <text:p text:style-name="P66">About 2 hours Friday (shopping), and briefly Saturday morning 7:45 AM (delivery)</text:p>
        </text:index-body>
      </text:table-of-content>
      <text:section text:style-name="Sect2" text:name="Section2">
        <text:p text:style-name="P4"/>
        <text:p text:style-name="P15"><text:span text:style-name="T42">DETAILED SUGGESTIONS FOR </text:span>CPQM JOB<text:span text:style-name="T42">S</text:span></text:p>
        <text:h text:style-name="P28" text:outline-level="2"><text:bookmark-start text:name="__RefHeading__1630_1041480671"/><text:span text:style-name="T15">Set up </text:span><text:span text:style-name="T16">Furniture Etc. Friday Night</text:span><text:span text:style-name="T15"> (2 people) : </text:span><text:span text:style-name="T23">Penny Jones, Paul Harris, Erin Harness</text:span><text:bookmark-end text:name="__RefHeading__1630_1041480671"/></text:h>
        <text:h text:style-name="P37" text:outline-level="3"><text:bookmark-start text:name="__RefHeading__116_1614271139"/><text:bookmark-start text:name="__RefHeading__55_29990811"/><text:bookmark-start text:name="__RefHeading__1135_96494119"/><text:bookmark-start text:name="__RefHeading__2879_96494119"/><text:bookmark-start text:name="__RefHeading__88_1251039352"/>Preparation beforehand, and 2 hours Friday night.<text:bookmark-end text:name="__RefHeading__116_1614271139"/><text:bookmark-end text:name="__RefHeading__55_29990811"/><text:bookmark-end text:name="__RefHeading__1135_96494119"/><text:bookmark-end text:name="__RefHeading__2879_96494119"/><text:bookmark-end text:name="__RefHeading__88_1251039352"/></text:h>
        <text:p text:style-name="P10">Note: The church has 45+ padded folding chairs, and we will rent 100 additional (non-padded) chairs. <text:s/>Use thee padded ones for “all day” locations (e.g. clerk's table).</text:p>
        <text:list xml:id="list4022145438314191107" text:style-name="WW8Num4">
          <text:list-item>
            <text:p text:style-name="P43">In advance: Borrow a lost-and-found container, <text:span text:style-name="T29">or get a cardboard box and label it.</text:span></text:p>
          </text:list-item>
          <text:list-item>
            <text:p text:style-name="P43">Get signs from <text:span text:style-name="T28">the sign-maker (see below)</text:span>; he <text:span text:style-name="T28">or she </text:span>will deliver them early Friday evening</text:p>
          </text:list-item>
          <text:list-item>
            <text:p text:style-name="P43">Set up clerk's table in sanctuary + 4 chairs</text:p>
          </text:list-item>
          <text:list-item>
            <text:p text:style-name="P43">Set up registrar table in church foyer <text:span text:style-name="T29">+ 3 chairs</text:span></text:p>
          </text:list-item>
          <text:list-item>
            <text:p text:style-name="P43">Set up lost-and-found <text:span text:style-name="T29">box</text:span> (with sign).</text:p>
          </text:list-item>
          <text:list-item>
            <text:p text:style-name="P43">Set up exhibit/literature tables (at least 6) in the hall next to sanctuary, and in any available foyer space. <text:s/><text:span text:style-name="T29">Use masking tape to label</text:span> reserved tables <text:span text:style-name="T29">with their owners</text:span>, <text:span text:style-name="T29">and to put down a “property line” on tables which are shared by two exhibitors. <text:s/>Get reservation info. from Jim.</text:span></text:p>
          </text:list-item>
          <text:list-item>
            <text:p text:style-name="P43">Provide 15 <text:span text:style-name="T29">folding </text:span>chairs in School-Age Room (the room adjacent to dining room).</text:p>
          </text:list-item>
          <text:list-item>
            <text:p text:style-name="P44">Provide 3 adult-size chairs in the Preschool Room (last door on left at end of hallway).</text:p>
          </text:list-item>
          <text:list-item>
            <text:p text:style-name="P43">Set up <text:span text:style-name="T29">dining room with ROUND </text:span>tables and <text:span text:style-name="T29">100 </text:span>chairs, <text:span text:style-name="T29">and 2 rectangular tables for a serving line near the entrance from the lobby. </text:span></text:p>
          </text:list-item>
          <text:list-item>
            <text:p text:style-name="P44">(Wait until Saturday Morning) Check weather forecast. <text:s/>If rain is not threatened, set up overflow dining tables outside, near the door to the dining room. <text:s text:c="2"/>Use 3 rectangular tables and about 20 rented folding chairs. <text:s/><text:span text:style-name="T38">If it's rainy, put extra tables in the hallway against the wall during lunch.</text:span></text:p>
          </text:list-item>
        </text:list>
        <text:h text:style-name="P29" text:outline-level="2"><text:bookmark-start text:name="__RefHeading__1632_1041480671"/>Set up Coffee Equipment &amp; Return Afterwards: <text:span text:style-name="T23">Andre Lebel</text:span><text:bookmark-end text:name="__RefHeading__1632_1041480671"/></text:h>
        <text:h text:style-name="P38" text:outline-level="3"><text:bookmark-start text:name="__RefHeading__124_1614271139"/><text:bookmark-start text:name="__RefHeading__71_29990811"/><text:bookmark-start text:name="__RefHeading__1143_96494119"/><text:bookmark-start text:name="__RefHeading__2895_96494119"/><text:bookmark-start text:name="__RefHeading__96_1251039352"/>Friday night, and Saturday late afternoon or evening. <text:s/><text:bookmark-end text:name="__RefHeading__124_1614271139"/><text:bookmark-end text:name="__RefHeading__71_29990811"/><text:bookmark-end text:name="__RefHeading__1143_96494119"/><text:bookmark-end text:name="__RefHeading__2895_96494119"/><text:bookmark-end text:name="__RefHeading__96_1251039352"/></text:h>
        <text:p text:style-name="P8"><text:span text:style-name="T35">Summary:</text:span> <text:span text:style-name="T31">Set up </text:span><text:span text:style-name="T36">equipment</text:span><text:span text:style-name="T31"> for coffee &amp; tea service in the church dining room. <text:s/>Includes table, two coffee pots (for regular and decaf.), plus a hot-water pot for tea. <text:s/></text:span><text:span text:style-name="T8">Does not include</text:span><text:span text:style-name="T12"> </text:span><text:span text:style-name="T9">supplies or </text:span><text:span text:style-name="T8">making coffee</text:span>!</text:p>
        <text:list xml:id="list115804989554226" text:continue-numbering="true" text:style-name="WW8Num4">
          <text:list-item>
            <text:p text:style-name="P46">Set up Friday night (or early Saturday if coordinated with the AM coffee/tea person).</text:p>
          </text:list-item>
          <text:list-item>
            <text:p text:style-name="P49">Use a table along a dining-room wall, or else the pass-thru window to the kitchen.</text:p>
          </text:list-item>
          <text:list-item>
            <text:p text:style-name="P46">Borrow two extension cords <text:span text:style-name="T30">and an outlet strip or 2-socket adaptor</text:span> <text:span text:style-name="T30">(Jim will bring these).</text:span> </text:p>
            <text:p text:style-name="P46"><text:s/><text:span text:style-name="T30">IMPORTANT: </text:span><text:span text:style-name="T33">3</text:span><text:span text:style-name="T32"> pots </text:span><text:span text:style-name="T33">may blow a fuse</text:span><text:span text:style-name="T30"> if all are plugged into the same electrical circuit. <text:s text:c="2"/>So use two separate outlets not on the same circuit. <text:s/>Suggestion: Run one extension cord to an outlet in the dining room, and another to an outlet in the kitchen via the pass-thru window. Duct-tape cords so nobody can trip on them.</text:span></text:p>
          </text:list-item>
          <text:list-item>
            <text:p text:style-name="P46">Borrow <text:span text:style-name="T14">the</text:span> <text:span text:style-name="T29">big </text:span>silver urn from RFFM, stored over cabinet in bathroom. <text:s text:c="2"/><text:span text:style-name="T38">As far as we know this coffee-maker has only been used for hot water, so won't contaminate the taste for tea-drinkers.</text:span><text:line-break/>Please do not <text:span text:style-name="T38">substitute</text:span> <text:span text:style-name="T38">a </text:span>pot <text:span text:style-name="T38">previously used for coffee.</text:span></text:p>
          </text:list-item>
          <text:list-item>
            <text:p text:style-name="P50">The church has a coffee percolator we can use (in a cabinet in the church kitchen).</text:p>
          </text:list-item>
          <text:list-item>
            <text:p text:style-name="P47"><text:span text:style-name="T31">Somehow obtain another medium-large coffee maker </text:span>(at least 24-cup):<text:span text:style-name="T14"> Either borrow one or buy one. If you buy, 30-cup size is sufficient [save receipt for reimbursement]. <text:s text:c="2"/>In December 2014 they cost $40-50 at Walmart, and a good one was available at the Petaluma Outlets for $40.</text:span></text:p>
          </text:list-item>
          <text:list-item>
            <text:p text:style-name="P50">Mark each pot to keep track of who owns it.</text:p>
          </text:list-item>
          <text:list-item>
            <text:p text:style-name="P55"><text:span text:style-name="T8">Plug everything in and test </text:span><text:span text:style-name="T10">all pots.</text:span><text:span text:style-name="T38"> M</text:span>ake sure a fuse does<text:span text:style-name="T38">n't </text:span>blow when all pots are BREWING.</text:p>
          </text:list-item>
          <text:list-item>
            <text:p text:style-name="P68">Afterwards: Remove everything after last coffee break, or after dinner. <text:s/>We must be cleared out Saturday night. <text:s text:c="2"/><text:span text:style-name="T14">Return stuff borrowed from RFFM before meeting Sunday if needed (ask Penny).</text:span></text:p>
          </text:list-item>
        </text:list>
        <text:h text:style-name="P30" text:outline-level="2"><text:bookmark-start text:name="__RefHeading__1634_1041480671"/><text:soft-page-break/><text:span text:style-name="T14">Serve </text:span>Early AM Snacks &amp; Coffee/Tea Service: <text:span text:style-name="T23">David Hoffman</text:span><text:bookmark-end text:name="__RefHeading__1634_1041480671"/></text:h>
        <text:h text:style-name="Heading_20_3" text:outline-level="3"><text:bookmark-start text:name="__RefHeading__120_1614271139"/><text:bookmark-start text:name="__RefHeading__2891_96494119"/><text:bookmark-start text:name="__RefHeading__1141_96494119"/><text:bookmark-start text:name="__RefHeading__67_29990811"/><text:bookmark-start text:name="__RefHeading__92_1251039352"/>Saturday <text:span text:style-name="T2">7:45</text:span> – 9:00 AM, during registration (1 hour, 15 minutes total)<text:bookmark-end text:name="__RefHeading__120_1614271139"/><text:bookmark-end text:name="__RefHeading__2891_96494119"/><text:bookmark-end text:name="__RefHeading__1141_96494119"/><text:bookmark-end text:name="__RefHeading__67_29990811"/><text:bookmark-end text:name="__RefHeading__92_1251039352"/></text:h>
        <text:p text:style-name="Text_20_body">Note: Coffee, tea, food, etc. will be delivered to you at the Church kitchen by 7:45 AM.</text:p>
        <text:list xml:id="list115804310870195" text:continue-numbering="true" text:style-name="WW8Num4">
          <text:list-item>
            <text:p text:style-name="P16">Set up coffee &amp; tea service and provide cold drinking water. <text:s/>The coffee pots will be provided by someone else. <text:s/>Brew the first batch just before registration begins, and more as needed. Set out cups, teaspoons, etc. <text:s text:c="2"/>Put half-and-half in a shallow bowl with ice cubes.</text:p>
          </text:list-item>
          <text:list-item>
            <text:p text:style-name="P16">Set out breakfast/snack food, ensuring that it is cut up as needed. <text:s text:c="2"/>Serve juice if provided.</text:p>
          </text:list-item>
          <text:list-item>
            <text:p text:style-name="P16">You are done when the opening session begins; leave everything as it is.</text:p>
          </text:list-item>
        </text:list>
        <text:h text:style-name="P28" text:outline-level="2"><text:bookmark-start text:name="__RefHeading__1636_1041480671"/><text:span text:style-name="T3">Serve m</text:span><text:span text:style-name="T2">orning</text:span> coffee break: <text:span text:style-name="T23">Sally Davis &amp; Steve Birdlebough</text:span><text:bookmark-end text:name="__RefHeading__1636_1041480671"/></text:h>
        <text:h text:style-name="P35" text:outline-level="2"><text:bookmark-start text:name="__RefHeading__796_939183285"/><text:span text:style-name="T3">Serve a</text:span><text:span text:style-name="T2">fternoon</text:span> <text:span text:style-name="T2">coffee</text:span> break: <text:span text:style-name="T23">Sally Davis</text:span><text:bookmark-end text:name="__RefHeading__796_939183285"/></text:h>
        <text:h text:style-name="P38" text:outline-level="3"><text:bookmark-start text:name="__RefHeading__130_1614271139"/><text:bookmark-start text:name="__RefHeading__77_29990811"/><text:bookmark-start text:name="__RefHeading__1145_96494119"/><text:bookmark-start text:name="__RefHeading__2901_96494119"/><text:bookmark-start text:name="__RefHeading__102_1251039352"/><text:span text:style-name="T38">20</text:span> minutes before the break until the end of the break.<text:bookmark-end text:name="__RefHeading__130_1614271139"/><text:bookmark-end text:name="__RefHeading__77_29990811"/><text:bookmark-end text:name="__RefHeading__1145_96494119"/><text:bookmark-end text:name="__RefHeading__2901_96494119"/><text:bookmark-end text:name="__RefHeading__102_1251039352"/></text:h>
        <text:list xml:id="list115805285621639" text:continue-numbering="true" text:style-name="WW8Num4">
          <text:list-item>
            <text:p text:style-name="P17">Excuse yourself 20 minutes before the scheduled break time. </text:p>
          </text:list-item>
          <text:list-item>
            <text:p text:style-name="P17">Throw out old coffee if stale and brew fresh, in time to be ready for the break.</text:p>
          </text:list-item>
          <text:list-item>
            <text:p text:style-name="P17">Provide hot and cold water. <text:s/>Tidy up snack food. Monitor coffee and brew more as needed. </text:p>
          </text:list-item>
        </text:list>
        <text:h text:style-name="P28" text:outline-level="2"><text:bookmark-start text:name="__RefHeading__1638_1041480671"/>Lunch Set-up: <text:span text:style-name="T23">Penny Jones &amp; Vivian Sedney</text:span><text:bookmark-end text:name="__RefHeading__1638_1041480671"/></text:h>
        <text:h text:style-name="P38" text:outline-level="3"><text:bookmark-start text:name="__RefHeading__138_1614271139"/><text:bookmark-start text:name="__RefHeading__2907_96494119"/><text:bookmark-start text:name="__RefHeading__110_1251039352"/>Saturday from <text:span text:style-name="T39">30 minutes before lunch</text:span> until most lunches have been served <text:s/>(45-60 minutes).<text:bookmark-end text:name="__RefHeading__138_1614271139"/><text:bookmark-end text:name="__RefHeading__2907_96494119"/><text:bookmark-end text:name="__RefHeading__110_1251039352"/></text:h>
        <text:p text:style-name="P12"><text:bookmark-start text:name="__RefHeading__140_1614271139"/><text:bookmark-start text:name="__RefHeading__112_1251039352"/>Note: Supplies (<text:span text:style-name="T20">disposable </text:span>plates, cups, <text:span text:style-name="T20">napkins, utensils etc.</text:span>) will be on the island in the kitchen.<text:bookmark-end text:name="__RefHeading__140_1614271139"/><text:bookmark-end text:name="__RefHeading__112_1251039352"/></text:p>
        <text:list xml:id="list115805676437709" text:continue-numbering="true" text:style-name="WW8Num4">
          <text:list-item>
            <text:p text:style-name="P17">Set up one or two <text:s/>“assembly line” tables for people to pick up their lunch.</text:p>
          </text:list-item>
          <text:list-item>
            <text:p text:style-name="P17">Set out the lunch items, which will be delivered around <text:span text:style-name="T39">(time TBD – ask Jim)</text:span> </text:p>
          </text:list-item>
          <text:list-item>
            <text:p text:style-name="P17">Provide signs indicating what is what. <text:s text:c="2"/></text:p>
          </text:list-item>
          <text:list-item>
            <text:p text:style-name="P17">Take napkins from the coffee-service supplies.</text:p>
          </text:list-item>
          <text:list-item>
            <text:p text:style-name="P17">Make fresh coffee (regular &amp; decaf) and refill hot water if needed; tidy up beverage table.</text:p>
          </text:list-item>
          <text:list-item>
            <text:p text:style-name="P17">DURING LUNCH:Monitor and trouble-shoot any issues which come up. <text:s/></text:p>
          </text:list-item>
          <text:list-item>
            <text:p text:style-name="P17">At the end of the “first wave” of people, <text:span text:style-name="T20">you are done. <text:s text:c="2"/>Have your own lunch.</text:span></text:p>
          </text:list-item>
        </text:list>
        <text:h text:style-name="P31" text:outline-level="2"><text:bookmark-start text:name="__RefHeading__1640_1041480671"/>Lunch <text:span text:style-name="T20">Close-out: </text:span><text:span text:style-name="T23">Penny Jones &amp; Vivian Sedney</text:span><text:bookmark-end text:name="__RefHeading__1640_1041480671"/></text:h>
        <text:h text:style-name="P38" text:outline-level="3"><text:bookmark-start text:name="__RefHeading__144_1614271139"/><text:bookmark-start text:name="__RefHeading__89_29990811"/><text:bookmark-start text:name="__RefHeading__1149_96494119"/><text:bookmark-start text:name="__RefHeading__2911_96494119"/><text:bookmark-start text:name="__RefHeading__116_1251039352"/>The last 15 minutes of the lunch period.<text:bookmark-end text:name="__RefHeading__144_1614271139"/><text:bookmark-end text:name="__RefHeading__89_29990811"/><text:bookmark-end text:name="__RefHeading__1149_96494119"/><text:bookmark-end text:name="__RefHeading__2911_96494119"/><text:bookmark-end text:name="__RefHeading__116_1251039352"/></text:h>
        <text:list xml:id="list115805621638812" text:continue-numbering="true" text:style-name="WW8Num4">
          <text:list-item>
            <text:p text:style-name="P17">Pack up unused lunch items and put in refrigerator in kitchen <text:span text:style-name="T20">and/or ice chests provided.</text:span></text:p>
          </text:list-item>
          <text:list-item>
            <text:p text:style-name="P18">Clean up lunch-assembly lines.</text:p>
          </text:list-item>
        </text:list>
        <text:h text:style-name="P30" text:outline-level="2"><text:bookmark-start text:name="__RefHeading__924_665387518"/><text:span text:style-name="T2">P.A.</text:span> <text:span text:style-name="T2">System: </text:span><text:span text:style-name="T24">Rick Hargreaves</text:span><text:bookmark-end text:name="__RefHeading__924_665387518"/></text:h>
        <text:h text:style-name="P39" text:outline-level="3"><text:bookmark-start text:name="__RefHeading__160_1614271139"/><text:bookmark-start text:name="__RefHeading__1137_96494119"/><text:bookmark-start text:name="__RefHeading__2883_96494119"/><text:bookmark-start text:name="__RefHeading__59_29990811"/><text:bookmark-start text:name="__RefHeading__132_1251039352"/><text:span text:style-name="T4">Set-up</text:span><text:span text:style-name="T2"> Friday night or early Saturday, and </text:span><text:span text:style-name="T4">monitor system during plenaries.</text:span><text:bookmark-end text:name="__RefHeading__160_1614271139"/><text:bookmark-end text:name="__RefHeading__1137_96494119"/><text:bookmark-end text:name="__RefHeading__2883_96494119"/><text:bookmark-end text:name="__RefHeading__59_29990811"/><text:bookmark-end text:name="__RefHeading__132_1251039352"/></text:h>
        <text:p text:style-name="P13">Note: <text:span text:style-name="T20">We will use the church's</text:span> P.A. <text:span text:style-name="T20">s</text:span>ystem. <text:s/><text:span text:style-name="T20">They have one wireless and at least two wired mics. <text:s text:c="2"/>The console is at the rear of the church, but a pre-amp must also be turned on near the floor against the front wall (ask Jim to point it out). <text:s text:c="2"/>Please do not change the church's existing set-up more than necessary.</text:span></text:p>
        <text:list xml:id="list115805443715732" text:continue-numbering="true" text:style-name="WW8Num4">
          <text:list-item>
            <text:p text:style-name="P16">Start early enough to <text:span text:style-name="T20">easily </text:span>debug problems before 8:45 AM.</text:p>
          </text:list-item>
          <text:list-item>
            <text:p text:style-name="P19">Bring a fresh 9-volt battery to use in the wirless mic.</text:p>
          </text:list-item>
          <text:list-item>
            <text:p text:style-name="P16"><text:span text:style-name="T20">Set up</text:span> 1 mic on a stand for walk-up speakers from the floor.</text:p>
          </text:list-item>
          <text:list-item>
            <text:p text:style-name="P16">Provide 1 or 2 mics at the clerk's table.</text:p>
          </text:list-item>
          <text:list-item>
            <text:p text:style-name="P16">Test all microphones &amp; adjust individual levels so they all sound the same with a given master volume setting. <text:s text:c="3"/>If sound is distorted, turn all individual inputs down and the master up.</text:p>
          </text:list-item>
          <text:list-item>
            <text:p text:style-name="P16">After balancing individual levels, adjust master volume to be “just loud enough” (ask someone to help judge this from the audience area).</text:p>
          </text:list-item>
          <text:list-item>
            <text:p text:style-name="P19">After <text:span text:style-name="T22">the last</text:span> plenary, put the church's equipment back where it was and turn everything off.</text:p>
          </text:list-item>
        </text:list>
        <text:p text:style-name="Standard"><text:soft-page-break/></text:p>
        <text:h text:style-name="P32" text:outline-level="2"><text:bookmark-start text:name="__RefHeading__1644_1041480671"/>Parking Lot Attendant: <text:span text:style-name="T25">Karen Morgan</text:span><text:bookmark-end text:name="__RefHeading__1644_1041480671"/></text:h>
        <text:h text:style-name="P41" text:outline-level="3"><text:bookmark-start text:name="__RefHeading__156_1614271139"/><text:bookmark-start text:name="__RefHeading__101_29990811"/><text:bookmark-start text:name="__RefHeading__1157_96494119"/><text:bookmark-start text:name="__RefHeading__2927_96494119"/><text:bookmark-start text:name="__RefHeading__128_1251039352"/>During morning registration (1 hour)<text:bookmark-end text:name="__RefHeading__156_1614271139"/><text:bookmark-end text:name="__RefHeading__101_29990811"/><text:bookmark-end text:name="__RefHeading__1157_96494119"/><text:bookmark-end text:name="__RefHeading__2927_96494119"/><text:bookmark-end text:name="__RefHeading__128_1251039352"/></text:h>
        <text:list xml:id="list115804626463651" text:continue-numbering="true" text:style-name="WW8Num4">
          <text:list-item>
            <text:p text:style-name="P23">Direct people to the Family Bible Church front entrance.</text:p>
          </text:list-item>
          <text:list-item>
            <text:p text:style-name="P24"><text:span text:style-name="T20">D</text:span>irect cars into <text:span text:style-name="T39">the Church lot, and to Friends House's lot at the driveway entrance</text:span></text:p>
          </text:list-item>
          <text:list-item>
            <text:p text:style-name="P25">And/or: Post lar<text:span text:style-name="T39">g</text:span>e, visible signs to alert drivers <text:span text:style-name="T39">who may think CPQM is at Friends House.</text:span></text:p>
          </text:list-item>
        </text:list>
        <text:h text:style-name="Heading_20_2" text:outline-level="2"><text:bookmark-start text:name="__RefHeading__1888_1946295704"/><text:span text:style-name="T21">Make </text:span>Signs: <text:span text:style-name="T24">Sharon Beckman</text:span><text:bookmark-end text:name="__RefHeading__1888_1946295704"/></text:h>
        <text:h text:style-name="Heading_20_3" text:outline-level="3">Make signs in advance. <text:s text:c="2"/>Deliver early Friday evening (for posting by others).</text:h>
        <text:p text:style-name="P51">Make signs for all spaces (adjacent to room entrances, and "arrow" signs in church foyer):</text:p>
        <text:list xml:id="list960585037518216074" text:style-name="L1">
          <text:list-item>
            <text:p text:style-name="P20">“School-Age Program” (the room adjacent to dining room) </text:p>
          </text:list-item>
          <text:list-item>
            <text:p text:style-name="P20">“Child-care” <text:s/>(across the hall, the room <text:s/>with toys in it)</text:p>
          </text:list-item>
          <text:list-item>
            <text:p text:style-name="P20">“<text:span text:style-name="T28">JYM </text:span>Teen Program” (upstairs in Gym bldg across parking lot; sign in church lobby &amp; at bottom of stairs in the Gym building)</text:p>
          </text:list-item>
          <text:list-item>
            <text:p text:style-name="P20">“Faith Cafe” (the one with bar and high tables, down the hall from School-Age room)</text:p>
          </text:list-item>
          <text:list-item>
            <text:p text:style-name="P20">Other rooms (besides dining room &amp; sanctuary): If not locked, post with signs saying “This room is NOT available to CPQM”.</text:p>
          </text:list-item>
          <text:list-item>
            <text:p text:style-name="P21">Men's and Women's restrooms in the church (which may not be marked well).</text:p>
          </text:list-item>
          <text:list-item>
            <text:p text:style-name="P20"><text:span text:style-name="T39">Post at FH entrance signs to the </text:span>Library, Commons A, <text:span text:style-name="T39">and </text:span>other locations to be used (get list from Jim). <text:s text:c="2"/><text:span text:style-name="T39">Also put a sign next to the doorway of each room we are using.</text:span></text:p>
          </text:list-item>
          <text:list-item>
            <text:p text:style-name="P20">Prominently post <text:span text:style-name="T39">the </text:span>FH Library: “NO FOOD OR DRINK IN HERE”</text:p>
          </text:list-item>
          <text:list-item>
            <text:p text:style-name="P20">“CPQM Parking” <text:span text:style-name="T39">signs for</text:span> the satellite FH parking lot (at entrance to FH driveway)</text:p>
          </text:list-item>
          <text:list-item>
            <text:p text:style-name="P20"><text:span text:style-name="T2">A </text:span><text:span text:style-name="T5">volunteer</text:span> sign-up sheet in church l<text:span text:style-name="T39">obby, for people willing to</text:span> help clean up at 5 PM.</text:p>
          </text:list-item>
        </text:list>
        <text:h text:style-name="P36" text:outline-level="2"><text:bookmark-start text:name="__RefHeading__150_1614271139"/><text:bookmark-start text:name="__RefHeading__95_29990811"/><text:bookmark-start text:name="__RefHeading__517_96494119"/><text:bookmark-start text:name="__RefHeading__2917_96494119"/><text:bookmark-start text:name="__RefHeading__122_1251039352"/>Final Cleanup - General (2 people): <text:span text:style-name="T24">**NEED**</text:span><text:bookmark-end text:name="__RefHeading__150_1614271139"/><text:bookmark-end text:name="__RefHeading__95_29990811"/><text:bookmark-end text:name="__RefHeading__517_96494119"/><text:bookmark-end text:name="__RefHeading__2917_96494119"/><text:bookmark-end text:name="__RefHeading__122_1251039352"/></text:h>
        <text:h text:style-name="P42" text:outline-level="3"><text:bookmark-start text:name="__RefHeading__152_1614271139"/><text:bookmark-start text:name="__RefHeading__2919_96494119"/><text:bookmark-start text:name="__RefHeading__124_1251039352"/><text:bookmark-start text:name="__RefHeading__97_29990811"/><text:bookmark-start text:name="__RefHeading__1153_96494119"/>About 1 hour. Begin after the closing session, and continue after dinner. <text:s/>Deliveries to RFFM Sunday. <text:bookmark-end text:name="__RefHeading__152_1614271139"/><text:bookmark-end text:name="__RefHeading__2919_96494119"/><text:bookmark-end text:name="__RefHeading__124_1251039352"/><text:bookmark-end text:name="__RefHeading__97_29990811"/><text:bookmark-end text:name="__RefHeading__1153_96494119"/></text:h>
        <text:list xml:id="list115805074376575" text:continue-list="list115804626463651" text:style-name="WW8Num4">
          <text:list-item>
            <text:p text:style-name="P52">Remove clerk's tables &amp; chairs from sanctuary.</text:p>
          </text:list-item>
          <text:list-item>
            <text:p text:style-name="P52">Stack <text:span text:style-name="T40">all </text:span><text:span text:style-name="T11">rented</text:span> chairs and tables in the lobby. <text:s text:c="2"/><text:span text:style-name="T34">Rented items</text:span><text:span text:style-name="T32"> must be ready for pick-up by 5:45 PM.</text:span></text:p>
          </text:list-item>
          <text:list-item>
            <text:p text:style-name="P52">Take down display tables <text:span text:style-name="T40">starting </text:span>at <text:span text:style-name="T40">5:1</text:span>5 <text:span text:style-name="T40">pm. <text:s/>Leave</text:span> display items neatly on the floor.</text:p>
          </text:list-item>
          <text:list-item>
            <text:p text:style-name="P53">Bring all church-owned chairs <text:span text:style-name="T41">(the padded ones)</text:span> to the dining room for use at dinner.</text:p>
          </text:list-item>
          <text:list-item>
            <text:p text:style-name="P53">Leave up 10 round dining tables, but put others away in the adjacent closet.</text:p>
          </text:list-item>
          <text:list-item>
            <text:p text:style-name="P53">Remove signs <text:span text:style-name="T41">&amp; posters</text:span> (both at church and FH)</text:p>
            <text:p text:style-name="P53"/>
          </text:list-item>
        </text:list>
        <text:p text:style-name="P56">(dinner break)</text:p>
        <text:p text:style-name="P57"/>
        <text:list xml:id="list115805630349509" text:continue-numbering="true" text:style-name="WW8Num4">
          <text:list-item>
            <text:p text:style-name="P26">Collect cups and other trash from all rooms and dispose of in dining room.</text:p>
          </text:list-item>
          <text:list-item>
            <text:p text:style-name="P27">Throw away <text:span text:style-name="T32">all perishable food which might have been left out more then 2 hours</text:span>.</text:p>
          </text:list-item>
          <text:list-item>
            <text:p text:style-name="P26">Pack up unused snacks <text:span text:style-name="T40">&amp; combine </text:span>with left-over lunch items (should be in refrigerator).<text:line-break/><text:span text:style-name="T40">The Teen program may take leftovers to RFFM for the teen overnight. <text:s text:c="2"/>If they don't, someone else should take the food home, refrigerate, and deliver to RFFM before worship on Sunday.</text:span></text:p>
          </text:list-item>
          <text:list-item>
            <text:p text:style-name="P26">Clean tables and other surfaces in dining room and kitchen</text:p>
          </text:list-item>
          <text:list-item>
            <text:p text:style-name="P22">Put away the chruch's tables &amp; chairs in storage room off the dining hall.</text:p>
          </text:list-item>
          <text:list-item>
            <text:p text:style-name="P59">Collect left-behind personal items and put into lost-and-found. <text:s/>Check all rooms including upstairs over the Gym.</text:p>
          </text:list-item>
          <text:list-item>
            <text:p text:style-name="P59">Survey for anything which needs to be reported (e.g. damage). <text:s text:c="2"/>Include rooms over the Gym.</text:p>
            <text:p text:style-name="P45"/>
          </text:list-item>
        </text:list>
        <text:p text:style-name="P58">We must be <text:span text:style-name="T17">completely</text:span> cleared out of the church Saturday evening.</text:p>
        <text:p text:style-name="P14"/>
        <text:h text:style-name="P34" text:outline-level="2"><text:bookmark-start text:name="__RefHeading__886_1089235985"/><text:soft-page-break/>Overnight Housing Coordinator: <text:span text:style-name="T24">Susan Swanstrom</text:span><text:bookmark-end text:name="__RefHeading__886_1089235985"/></text:h>
        <text:h text:style-name="P40" text:outline-level="3">Communicate via phone &amp; email ahead of time, and solicit home-stays from Meeting people</text:h>
        <text:list xml:id="list115804687243528" text:continue-numbering="true" text:style-name="WW8Num4">
          <text:list-item>
            <text:p text:style-name="P60"><text:span text:style-name="T17">Receive</text:span> emails &amp; phone calls from Friends who want overnight hospitality.</text:p>
          </text:list-item>
          <text:list-item>
            <text:p text:style-name="P60"><text:span text:style-name="T17">Assign the guest rooms at Friends House, and </text:span><text:span text:style-name="T18">if available, spaces at Susan's hostel. <text:s/>Also</text:span><text:span text:style-name="T17"> </text:span><text:span text:style-name="T18">solicit</text:span><text:span text:style-name="T17"> ome-stays, </text:span><text:span text:style-name="T18">particularly for lower-income people who would appreciate a no-cost option.</text:span></text:p>
            <text:p text:style-name="P63"/>
          </text:list-item>
        </text:list>
        <text:h text:style-name="P34" text:outline-level="2"><text:bookmark-start text:name="__RefHeading__682_259439285"/><text:span text:style-name="T27">Transportation</text:span> Coordinator: <text:span text:style-name="T24">David Hoffman</text:span><text:bookmark-end text:name="__RefHeading__682_259439285"/></text:h>
        <text:h text:style-name="P40" text:outline-level="3">Communicate via phone &amp; email ahead of time</text:h>
        <text:list xml:id="list115804468696709" text:continue-numbering="true" text:style-name="WW8Num4">
          <text:list-item>
            <text:p text:style-name="P60"><text:span text:style-name="T19">Receive</text:span> emails &amp; phone calls from Friends <text:span text:style-name="T42">using piblic transit.</text:span></text:p>
          </text:list-item>
          <text:list-item>
            <text:p text:style-name="P61">Create a guide showing relevant bus &amp; train schedules &amp; stop locations.</text:p>
          </text:list-item>
          <text:list-item>
            <text:p text:style-name="P62">If needed, <text:s/><text:span text:style-name="T42">arrange for a group to be picked up from bus stops.</text:span></text:p>
            <text:p text:style-name="P64"/>
          </text:list-item>
        </text:list>
        <text:h text:style-name="P33" text:outline-level="2"><text:bookmark-start text:name="__RefHeading__1646_1041480671"/>Shop For Supplies – <text:span text:style-name="T26">Marcia Anderson, Jim Avera, Ruth Witchey</text:span><text:bookmark-end text:name="__RefHeading__1646_1041480671"/></text:h>
        <text:h text:style-name="P38" text:outline-level="3"><text:bookmark-start text:name="__RefHeading__112_1614271139"/><text:bookmark-start text:name="__RefHeading__2887_96494119"/><text:bookmark-start text:name="__RefHeading__1139_96494119"/><text:bookmark-start text:name="__RefHeading__63_29990811"/><text:bookmark-start text:name="__RefHeading__84_1251039352"/>About 2 hours Friday (shopping), and briefly Saturday morning 7:45 AM (delivery)<text:bookmark-end text:name="__RefHeading__112_1614271139"/><text:bookmark-end text:name="__RefHeading__2887_96494119"/><text:bookmark-end text:name="__RefHeading__1139_96494119"/><text:bookmark-end text:name="__RefHeading__63_29990811"/><text:bookmark-end text:name="__RefHeading__84_1251039352"/></text:h>
        <text:p text:style-name="P8">All costs will be reimbursed. <text:s/>Save receipts. <text:s/><text:span text:style-name="T43">Jim Avera</text:span> can give you cash in advance if needed.</text:p>
        <text:p text:style-name="P8">Optional: Buy “more than enough” and return un-opened packages afterwards for a refund.</text:p>
        <text:p text:style-name="P8">Deliver everything to Family Bible Church by 7:45 AM Saturday. <text:s/>Leave on island in kitchen.</text:p>
        <text:p text:style-name="P9">NOTE: THE FOLLOWING LIST IS NOT FINALIZED, AND WILL BE REVISED</text:p>
        <text:list xml:id="list115805201077953" text:continue-numbering="true" text:style-name="WW8Num4">
          <text:list-item>
            <text:p text:style-name="P47">First borrow supplies from the RFFM residence (coffee, tea, sweetener, juice, …). </text:p>
          </text:list-item>
        </text:list>
        <text:p text:style-name="P11">Note that RFFM will inherit all the left-over supplies afterwards. <text:s text:c="2"/>On Sunday after worship, check with <text:span text:style-name="T21">the Resident Friend</text:span> to determine whether RFFM has incurred a significant “net loss” due to borrowing supplies <text:span text:style-name="T43">and</text:span> if so <text:span text:style-name="T43">estimate the approximate net cost and tell</text:span> <text:span text:style-name="T21">Jim (who will</text:span> reimburse RFFM later).</text:p>
        <text:list xml:id="list115805908370265" text:continue-numbering="true" text:style-name="WW8Num4">
          <text:list-item>
            <text:p text:style-name="P47">Coffee: <text:span text:style-name="T13">3 lbs each</text:span><text:span text:style-name="T43"> of regular and decaf. <text:s text:c="2"/>Suggest Peets fair-trade, but it's your choice. </text:span></text:p>
          </text:list-item>
          <text:list-item>
            <text:p text:style-name="P47">Tea assortment (regular/<text:span text:style-name="T21">black</text:span>, <text:span text:style-name="T21">and </text:span>decaf/herbal) – about 100 servings. <text:s text:c="2"/>Variety is nice.</text:p>
          </text:list-item>
          <text:list-item>
            <text:p text:style-name="P47">Hot-chocolate packets. <text:s text:c="2"/>A dozen or two should be enough?</text:p>
          </text:list-item>
          <text:list-item>
            <text:p text:style-name="P47">Sugar &amp; no-calorie sweetener (+ other options if you fancy them)</text:p>
          </text:list-item>
          <text:list-item>
            <text:p text:style-name="P54">400 paper napkins</text:p>
          </text:list-item>
          <text:list-item>
            <text:p text:style-name="P47">200 <text:span text:style-name="T43">paper </text:span>hot-cups, <text:span text:style-name="T43">150 paper plates, and 150 paper bowls.</text:span></text:p>
          </text:list-item>
          <text:list-item>
            <text:p text:style-name="P48">1<text:span text:style-name="T43">25+ each of </text:span>disposable knives, forks, <text:span text:style-name="T43">and spoons </text:span>(or sporks <text:span text:style-name="T43">if suitable for soup</text:span>). <text:s text:c="2"/></text:p>
          </text:list-item>
          <text:list-item>
            <text:p text:style-name="P47">2 quarts half-and-half. <text:s text:c="2"/>1 quart 1% milk.</text:p>
          </text:list-item>
          <text:list-item>
            <text:p text:style-name="P47">Muffins, bagels, fruit + whatever else you choose for breakfast/snacks. <text:s/>Costco is fine. <text:s/>Enough for <text:span text:style-name="T44">50</text:span>+ <text:s/>servings. <text:s/></text:p>
          </text:list-item>
          <text:list-item>
            <text:p text:style-name="P47">Bag of ice cubes (purchased or from home freezer) – for kee<text:span text:style-name="T44">p</text:span>ing milk &amp; half-and-half cool.</text:p>
          </text:list-item>
          <text:list-item>
            <text:p text:style-name="P67">Prepare food in advance, cutting into single-serving pieces (slice bagels, cut muffins in 1/4s, fruit sized as finger-food). </text:p>
          </text:list-item>
        </text:list>
        <text:p text:style-name="P69"/>
        <text:p text:style-name="P70"><text:span text:style-name="T43">Note: Disposable </text:span><text:span text:style-name="T37">paper</text:span><text:span text:style-name="T43"> items can be composted in Santa Rosa's green waste pickup, bleached or unbleached. <text:s text:c="3"/>However utensils and hard plates or bowls, even if made from corn and/or labeled as “compostable” are not accepted by Santa Rosa and so will be land-filled. <text:s text:c="2"/>Therefore, use paper if possible, otherwise items made from renewable resources (e.g. vegetable oil rather than petroleum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Albany1" svg:font-family="Albany, Arial"/>
    <style:font-face style:name="HG Mincho Light J1" svg:font-family="'HG Mincho Light J', msmincho"/>
    <style:font-face style:name="Lohit Hindi2" svg:font-family="'Lohit Hindi'"/>
    <style:font-face style:name="OpenSymbol" svg:font-family="OpenSymbol, 'Arial Unicode MS'"/>
    <style:font-face style:name="Arial Unicode MS1" svg:font-family="'Arial Unicode MS'" style:font-family-generic="swiss"/>
    <style:font-face style:name="Droid Sans1" svg:font-family="'Droid Sans'" style:font-pitch="variable"/>
    <style:font-face style:name="HG Mincho Light J" svg:font-family="'HG Mincho Light J', msmincho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adornments="Italic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Droid Sans1" style:font-family-asian="'Droid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799in" loext:contextual-spacing="false" fo:keep-together="auto" fo:orphans="0" fo:widows="0" fo:hyphenation-ladder-count="no-limit" style:page-number="auto" fo:keep-with-next="always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/>
      <style:text-properties style:font-name="Thorndale" fo:font-family="Thorndale, 'Times New Roman'" style:font-family-generic="roman" style:font-pitch="variable" fo:font-size="24pt" fo:font-weight="bold" style:font-name-asian="HG Mincho Light J" style:font-family-asian="'HG Mincho Light J', msmincho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in" fo:margin-bottom="0in" loext:contextual-spacing="false" fo:orphans="0" fo:widows="0" fo:hyphenation-ladder-count="no-limit" style:page-number="auto" fo:keep-with-next="always" style:writing-mode="lr-tb"/>
      <style:text-properties style:font-name="Albany1" fo:font-family="Albany, Arial" fo:font-size="14pt" fo:font-style="italic" fo:font-weight="bold" style:font-name-asian="HG Mincho Light J1" style:font-family-asian="'HG Mincho Light J', msmincho" style:font-size-asian="14pt" style:font-style-asian="italic" style:font-weight-asian="bold" style:font-name-complex="Arial Unicode MS1" style:font-family-complex="'Arial Unicode MS'" style:font-family-generic-complex="swiss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in" fo:margin-bottom="0.0799in" loext:contextual-spacing="false" style:page-number="auto"/>
      <style:text-properties style:font-name="Liberation Serif2" fo:font-family="'Liberation Serif', 'Times New Roman'" style:font-style-name="Italic" style:font-family-generic="roman" style:font-pitch="variable" fo:font-size="12pt" fo:font-style="italic" fo:font-weight="normal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16in 0.0138in 0.0016in" fo:padding="0in" fo:border-left="none" fo:border-right="none" fo:border-top="none" fo:border-bottom="1.19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.text-body-indent" style:display-name="Text body.text-body-indent" style:family="paragraph" style:parent-style-name="Text_20_body">
      <style:paragraph-properties fo:margin-left="0.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keep-together="always" fo:text-indent="0in" style:auto-text-indent="false" style:page-number="auto" fo:keep-with-next="auto" text:number-lines="false" text:line-number="0"/>
      <style:text-properties fo:color="#2323dc" fo:font-size="20pt" fo:font-weight="bold" style:font-size-asian="20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keep-together="auto" fo:text-indent="0in" style:auto-text-indent="false" style:page-number="auto">
        <style:tab-stops>
          <style:tab-stop style:position="7.122in" style:type="right" style:leader-style="dotted" style:leader-text="."/>
        </style:tab-stops>
      </style:paragraph-properties>
      <style:text-properties fo:font-size="14pt"/>
    </style:style>
    <style:style style:name="Untitled1" style:family="paragraph" style:parent-style-name="Heading_20_1"/>
    <style:style style:name="Work_20_Schedule_20_Line" style:display-name="Work Schedule Line" style:family="paragraph" style:parent-style-name="Text_20_body">
      <style:text-properties fo:font-style="italic" style:font-style-asian="italic" style:font-style-complex="italic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text-indent="0in" style:auto-text-indent="false" style:page-number="auto">
        <style:tab-stops>
          <style:tab-stop style:position="7.318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3929in" fo:margin-right="0in" fo:margin-top="0in" fo:margin-bottom="0.0598in" loext:contextual-spacing="false" fo:keep-together="auto" fo:text-indent="0in" style:auto-text-indent="false" style:page-number="auto">
        <style:tab-stops>
          <style:tab-stop style:position="6.9256in" style:type="right" style:leader-style="dotted" style:leader-text="."/>
        </style:tab-stops>
      </style:paragraph-properties>
      <style:text-properties fo:font-size="13pt" fo:font-style="italic" style:font-style-asian="italic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ext_20_body_20_indent_20_-_20_single_20_spaced_20__28_keep_20_with_20_next_29_" style:display-name="Text body indent - single spaced (keep with next)" style:family="paragraph" style:parent-style-name="Text_20_body_20_indent" style:list-style-name="WW8Num4" style:class="text" style:master-page-name="">
      <style:paragraph-properties fo:margin-top="0in" fo:margin-bottom="0in" loext:contextual-spacing="false" style:page-number="auto"/>
    </style:style>
    <style:style style:name="Text_20_body_20_indent_20_-_20_single_20_spaced_20__28_no_20_keep_29_" style:display-name="Text body indent - single spaced (no keep)" style:family="paragraph" style:parent-style-name="Text_20_body_20_indent_20_-_20_single_20_spaced_20__28_keep_20_with_20_next_29_" style:list-style-name="WW8Num4" style:class="text" style:master-page-name="">
      <style:paragraph-properties style:page-number="auto" fo:keep-with-next="auto"/>
    </style:style>
    <style:style style:name="Frame_20_contents" style:display-name="Frame contents" style:family="paragraph" style:parent-style-name="Text_20_body" style:class="extra"/>
    <style:style style:name="Title_20_Lines" style:display-name="Title Lines" style:family="paragraph" style:parent-style-name="Standard" style:class="text">
      <style:paragraph-properties fo:margin-top="0in" fo:margin-bottom="0.1799in" loext:contextual-spacing="false"/>
      <style:text-properties fo:color="#280099" fo:font-size="24pt" fo:font-weight="bold" style:font-size-asian="24pt" style:font-weight-asian="bold" style:font-size-complex="24pt" style:font-weight-complex="bold"/>
    </style:style>
    <style:style style:name="Untitled2" style:family="paragraph" style:parent-style-name="Title_20_Lines" style:class="text">
      <style:paragraph-properties fo:margin-top="0in" fo:margin-bottom="0.1799in" loext:contextual-spacing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Wingdings 2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3228in" style:type="right"/>
        </style:tab-stops>
      </style:paragraph-properties>
    </style:style>
    <style:style style:name="MT1" style:family="text">
      <style:text-properties style:font-name-asian="Liberation Serif1" style:font-name-complex="Liberation Serif1"/>
    </style:style>
    <style:style style:name="MT2" style:family="text"/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7937in" fo:margin-left="0.7874in" fo:margin-right="0.393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Page<text:span text:style-name="MT1"> </text:span><text:page-number text:select-page="current">0</text:page-number><text:span text:style-name="MT1"> </text:span>of<text:span text:style-name="MT1"> </text:span><text:page-count style:num-format="1">5</text:page-count><text:tab/><text:a xlink:type="simple" xlink:href="#Top of TOC" text:style-name="Internet_20_link" text:visited-style-name="Visited_20_Internet_20_Link">Click to return to Table of Contents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3T11:58:03.996834317</dc:date>
    <meta:print-date>2011-12-13T16:41:47</meta:print-date>
    <meta:editing-duration>P24DT5H55M19S</meta:editing-duration>
    <meta:generator>LibreOffice/4.3.3.2$Linux_X86_64 LibreOffice_project/430m0$Build-2</meta:generator>
    <meta:editing-cycles>69</meta:editing-cycles>
    <meta:printed-by>Jim Avera</meta:printed-by>
    <dc:creator>Jim Avera</dc:creator>
    <meta:document-statistic meta:table-count="0" meta:image-count="0" meta:object-count="0" meta:page-count="5" meta:paragraph-count="167" meta:word-count="2427" meta:character-count="14080" meta:non-whitespace-character-count="11795"/>
    <meta:user-defined meta:name="Info 1"/>
    <meta:user-defined meta:name="Info 2"/>
    <meta:user-defined meta:name="Info 3"/>
    <meta:user-defined meta:name="Info 4"/>
  </office:meta>
</office:document-meta>
</file>