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9362in"/>
    </style:style>
    <style:style style:name="co3" style:family="table-column">
      <style:table-column-properties fo:break-before="auto" style:column-width="1.5689in"/>
    </style:style>
    <style:style style:name="co4" style:family="table-column">
      <style:table-column-properties fo:break-before="auto" style:column-width="1.0217in"/>
    </style:style>
    <style:style style:name="co5" style:family="table-column">
      <style:table-column-properties fo:break-before="auto" style:column-width="0.8283in"/>
    </style:style>
    <style:style style:name="co6" style:family="table-column">
      <style:table-column-properties fo:break-before="auto" style:column-width="0.9102in"/>
    </style:style>
    <style:style style:name="co7" style:family="table-column">
      <style:table-column-properties fo:break-before="auto" style:column-width="0.289in"/>
    </style:style>
    <style:style style:name="co8" style:family="table-column">
      <style:table-column-properties fo:break-before="auto" style:column-width="0.3102in"/>
    </style:style>
    <style:style style:name="co9" style:family="table-column">
      <style:table-column-properties fo:break-before="auto" style:column-width="0.2673in"/>
    </style:style>
    <style:style style:name="co10" style:family="table-column">
      <style:table-column-properties fo:break-before="auto" style:column-width="0.3217in"/>
    </style:style>
    <style:style style:name="co11" style:family="table-column">
      <style:table-column-properties fo:break-before="auto" style:column-width="0.278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57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Liberation Sans" style:font-name-asian="Noto Sans CJK SC Regular" style:font-name-complex="Lohit Devanagari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year:</text:p>
          </table:table-cell>
          <table:table-cell office:value-type="float" office:value="2018">
            <text:p>2018</text:p>
          </table:table-cell>
          <table:table-cell table:number-columns-repeated="4"/>
          <table:table-cell office:value-type="string">
            <text:p>Sun</text:p>
          </table:table-cell>
          <table:table-cell office:value-type="string">
            <text:p>Mon</text:p>
          </table:table-cell>
          <table:table-cell office:value-type="string">
            <text:p>Tue</text:p>
          </table:table-cell>
          <table:table-cell office:value-type="string">
            <text:p>Wed</text:p>
          </table:table-cell>
          <table:table-cell office:value-type="string">
            <text:p>Thu</text:p>
          </table:table-cell>
          <table:table-cell office:value-type="string">
            <text:p>Fri</text:p>
          </table:table-cell>
          <table:table-cell office:value-type="string">
            <text:p>Sat</text:p>
          </table:table-cell>
          <table:table-cell table:number-columns-repeated="1011"/>
        </table:table-row>
        <table:table-row table:style-name="ro1">
          <table:table-cell table:style-name="ce1" office:value-type="string">
            <text:p>Month (1-12):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th = </text:p>
          </table:table-cell>
          <table:table-cell table:style-name="ce7" office:value-type="float" office:value="3">
            <text:p>3</text:p>
          </table:table-cell>
          <table:table-cell/>
          <table:table-cell table:style-name="ce7"/>
          <table:table-cell table:style-name="ce12"/>
          <table:table-cell table:number-columns-repeated="1019"/>
        </table:table-row>
        <table:table-row table:style-name="ro1">
          <table:table-cell table:style-name="ce3"/>
          <table:table-cell table:style-name="ce7"/>
          <table:table-cell/>
          <table:table-cell table:style-name="ce7"/>
          <table:table-cell table:style-name="ce12"/>
          <table:table-cell table:number-columns-repeated="1019"/>
        </table:table-row>
        <table:table-row table:style-name="ro2">
          <table:table-cell table:style-name="ce4" office:value-type="string">
            <text:p>Dayname</text:p>
          </table:table-cell>
          <table:table-cell table:style-name="ce8" office:value-type="string">
            <text:p>W=1-7</text:p>
            <text:p>For Sun-Sat</text:p>
          </table:table-cell>
          <table:table-cell table:style-name="ce10" office:value-type="string">
            <text:p>WEEKDAY(Y,M,8-W,1)</text:p>
          </table:table-cell>
          <table:table-cell table:style-name="ce13" office:value-type="string">
            <text:p>Date(Y,M,7*K)</text:p>
          </table:table-cell>
          <table:table-cell table:style-name="ce13" office:value-type="string">
            <text:p>Kth W-day</text:p>
          </table:table-cell>
          <table:table-cell table:style-name="ce8" office:value-type="string">
            <text:p>(same)</text:p>
          </table:table-cell>
          <table:table-cell table:style-name="ce8"/>
          <table:table-cell table:style-name="ce17" table:number-columns-repeated="2"/>
          <table:table-cell table:style-name="ce8" table:number-columns-repeated="4"/>
          <table:table-cell table:style-name="ce18" table:number-columns-repeated="1001"/>
          <table:table-cell table:style-name="ce19" table:number-columns-repeated="10"/>
        </table:table-row>
        <table:table-row table:style-name="ro1">
          <table:table-cell table:style-name="ce5" office:value-type="string">
            <text:p>Sun</text:p>
          </table:table-cell>
          <table:table-cell table:style-name="ce2" table:formula="of:=HLOOKUP([.A7];[.$G$1:.$M$2];2;0)" office:value-type="float" office:value="1">
            <text:p>1</text:p>
          </table:table-cell>
          <table:table-cell table:style-name="ce11" table:formula="of:=WEEKDAY(DATE([.B$1];[.B$2];8-[.B7]);1)" office:value-type="float" office:value="4">
            <text:p>4</text:p>
          </table:table-cell>
          <table:table-cell table:style-name="ce14" table:formula="of:=DATE([.B$1];[.B$2];7*[.B$4])" office:value-type="date" office:date-value="2018-11-21">
            <text:p>11/21/2018</text:p>
          </table:table-cell>
          <table:table-cell table:style-name="ce12" table:formula="of:=[.D7]-[.C7]+1" office:value-type="date" office:date-value="2018-11-18">
            <text:p>11/18/2018</text:p>
          </table:table-cell>
          <table:table-cell table:style-name="ce15" table:formula="of:=DATE([.B$1];[.B$2];7*[.B$4]) - WEEKDAY(DATE([.B$1];[.B$2];8-[.B7])) + 1" office:value-type="date" office:date-value="2018-11-18">
            <text:p>11/18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on</text:p>
          </table:table-cell>
          <table:table-cell table:style-name="ce2" table:formula="of:=HLOOKUP([.A8];[.$G$1:.$M$2];2;0)" office:value-type="float" office:value="2">
            <text:p>2</text:p>
          </table:table-cell>
          <table:table-cell table:style-name="ce11" table:formula="of:=WEEKDAY(DATE([.B$1];[.B$2];8-[.B8]);1)" office:value-type="float" office:value="3">
            <text:p>3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8]-[.C8]+1" office:value-type="date" office:date-value="2018-11-19">
            <text:p>11/19/2018</text:p>
          </table:table-cell>
          <table:table-cell table:style-name="ce15" table:formula="of:=DATE([.B$1];[.B$2];7*[.B$4]) - WEEKDAY(DATE([.B$1];[.B$2];8-[.B8])) + 1" office:value-type="date" office:date-value="2018-11-19">
            <text:p>11/19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Tue</text:p>
          </table:table-cell>
          <table:table-cell table:style-name="ce2" table:formula="of:=HLOOKUP([.A9];[.$G$1:.$M$2];2;0)" office:value-type="float" office:value="3">
            <text:p>3</text:p>
          </table:table-cell>
          <table:table-cell table:style-name="ce11" table:formula="of:=WEEKDAY(DATE([.B$1];[.B$2];8-[.B9]);1)" office:value-type="float" office:value="2">
            <text:p>2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9]-[.C9]+1" office:value-type="date" office:date-value="2018-11-20">
            <text:p>11/20/2018</text:p>
          </table:table-cell>
          <table:table-cell table:style-name="ce15" table:formula="of:=DATE([.B$1];[.B$2];7*[.B$4]) - WEEKDAY(DATE([.B$1];[.B$2];8-[.B9])) + 1" office:value-type="date" office:date-value="2018-11-20">
            <text:p>11/20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Wed</text:p>
          </table:table-cell>
          <table:table-cell table:style-name="ce2" table:formula="of:=HLOOKUP([.A10];[.$G$1:.$M$2];2;0)" office:value-type="float" office:value="4">
            <text:p>4</text:p>
          </table:table-cell>
          <table:table-cell table:style-name="ce11" table:formula="of:=WEEKDAY(DATE([.B$1];[.B$2];8-[.B10]);1)" office:value-type="float" office:value="1">
            <text:p>1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0]-[.C10]+1" office:value-type="date" office:date-value="2018-11-21">
            <text:p>11/21/2018</text:p>
          </table:table-cell>
          <table:table-cell table:style-name="ce15" table:formula="of:=DATE([.B$1];[.B$2];7*[.B$4]) - WEEKDAY(DATE([.B$1];[.B$2];8-[.B10])) + 1" office:value-type="date" office:date-value="2018-11-21">
            <text:p>11/21/1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hu</text:p>
          </table:table-cell>
          <table:table-cell table:style-name="ce2" table:formula="of:=HLOOKUP([.A11];[.$G$1:.$M$2];2;0)" office:value-type="float" office:value="5">
            <text:p>5</text:p>
          </table:table-cell>
          <table:table-cell table:style-name="ce11" table:formula="of:=WEEKDAY(DATE([.B$1];[.B$2];8-[.B11]);1)" office:value-type="float" office:value="7">
            <text:p>7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1]-[.C11]+1" office:value-type="date" office:date-value="2018-11-15">
            <text:p>11/15/2018</text:p>
          </table:table-cell>
          <table:table-cell table:style-name="ce15" table:formula="of:=DATE([.B$1];[.B$2];7*[.B$4]) - WEEKDAY(DATE([.B$1];[.B$2];8-[.B11])) + 1" office:value-type="date" office:date-value="2018-11-15">
            <text:p>11/15/18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Fri</text:p>
          </table:table-cell>
          <table:table-cell table:style-name="ce2" table:formula="of:=HLOOKUP([.A12];[.$G$1:.$M$2];2;0)" office:value-type="float" office:value="6">
            <text:p>6</text:p>
          </table:table-cell>
          <table:table-cell table:style-name="ce11" table:formula="of:=WEEKDAY(DATE([.B$1];[.B$2];8-[.B12]);1)" office:value-type="float" office:value="6">
            <text:p>6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2]-[.C12]+1" office:value-type="date" office:date-value="2018-11-16">
            <text:p>11/16/2018</text:p>
          </table:table-cell>
          <table:table-cell table:style-name="ce15" table:formula="of:=DATE([.B$1];[.B$2];7*[.B$4]) - WEEKDAY(DATE([.B$1];[.B$2];8-[.B12])) + 1" office:value-type="date" office:date-value="2018-11-16">
            <text:p>11/16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at</text:p>
          </table:table-cell>
          <table:table-cell table:style-name="ce2" table:formula="of:=HLOOKUP([.A13];[.$G$1:.$M$2];2;0)" office:value-type="float" office:value="7">
            <text:p>7</text:p>
          </table:table-cell>
          <table:table-cell table:style-name="ce11" table:formula="of:=WEEKDAY(DATE([.B$1];[.B$2];8-[.B13]);1)" office:value-type="float" office:value="5">
            <text:p>5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3]-[.C13]+1" office:value-type="date" office:date-value="2018-11-17">
            <text:p>11/17/2018</text:p>
          </table:table-cell>
          <table:table-cell table:style-name="ce15" table:formula="of:=DATE([.B$1];[.B$2];7*[.B$4]) - WEEKDAY(DATE([.B$1];[.B$2];8-[.B13])) + 1" office:value-type="date" office:date-value="2018-11-17">
            <text:p>11/17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un</text:p>
          </table:table-cell>
          <table:table-cell table:style-name="ce2" table:formula="of:=HLOOKUP([.A14];[.$G$1:.$M$2];2;0)" office:value-type="float" office:value="1">
            <text:p>1</text:p>
          </table:table-cell>
          <table:table-cell table:style-name="ce11" table:formula="of:=WEEKDAY(DATE([.B$1];[.B$2];8-[.B14]);1)" office:value-type="float" office:value="4">
            <text:p>4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4]-[.C14]+1" office:value-type="date" office:date-value="2018-11-18">
            <text:p>11/18/2018</text:p>
          </table:table-cell>
          <table:table-cell table:style-name="ce15" table:formula="of:=DATE([.B$1];[.B$2];7*[.B$4]) - WEEKDAY(DATE([.B$1];[.B$2];8-[.B14])) + 1" office:value-type="date" office:date-value="2018-11-18">
            <text:p>11/18/18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on</text:p>
          </table:table-cell>
          <table:table-cell table:style-name="ce2" table:formula="of:=HLOOKUP([.A15];[.$G$1:.$M$2];2;0)" office:value-type="float" office:value="2">
            <text:p>2</text:p>
          </table:table-cell>
          <table:table-cell table:style-name="ce11" table:formula="of:=WEEKDAY(DATE([.B$1];[.B$2];8-[.B15]);1)" office:value-type="float" office:value="3">
            <text:p>3</text:p>
          </table:table-cell>
          <table:table-cell table:formula="of:=DATE([.B$1];[.B$2];7*[.B$4])" office:value-type="date" office:date-value="2018-11-21">
            <text:p>11/21/2018</text:p>
          </table:table-cell>
          <table:table-cell table:style-name="ce12" table:formula="of:=[.D15]-[.C15]+1" office:value-type="date" office:date-value="2018-11-19">
            <text:p>11/19/2018</text:p>
          </table:table-cell>
          <table:table-cell table:style-name="ce15" table:formula="of:=DATE([.B$1];[.B$2];7*[.B$4]) - WEEKDAY(DATE([.B$1];[.B$2];8-[.B15])) + 1" office:value-type="date" office:date-value="2018-11-19">
            <text:p>11/19/18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9/17/2018</text:date>, <text:time>18:0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6:19:22.978085495</meta:creation-date>
    <dc:date>2018-09-17T18:01:58</dc:date>
    <meta:editing-duration>PT5M5S</meta:editing-duration>
    <meta:editing-cycles>3</meta:editing-cycles>
    <meta:generator>OpenOffice/4.1.1$Unix OpenOffice.org_project/411m6$Build-9775</meta:generator>
    <dc:creator>James Avera</dc:creator>
    <meta:document-statistic meta:table-count="1" meta:cell-count="80" meta:object-count="0"/>
  </office:meta>
</office:document-meta>
</file>