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in" fo:margin-bottom="0.1965in" style:contextual-spacing="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margin-top="0in" fo:margin-bottom="0.1in" style:contextual-spacing="false" fo:text-align="center" style:justify-single-word="false" style:shadow="non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text-properties style:text-underline-style="solid" style:text-underline-width="auto" style:text-underline-color="font-color" fo:font-weight="bold" style:font-weight-asian="bold"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Quotations">
      <style:text-properties officeooo:paragraph-rsid="0001b2dc"/>
    </style:style>
    <style:style style:name="P6" style:family="paragraph" style:parent-style-name="Standard">
      <style:paragraph-properties fo:margin-top="0in" fo:margin-bottom="0.1965in" style:contextual-spacing="false" fo:text-align="center" style:justify-single-word="false" fo:break-before="auto" fo:break-after="auto"/>
      <style:text-properties style:text-underline-style="solid" style:text-underline-width="auto" style:text-underline-color="font-color" fo:font-weight="bold" style:font-weight-asian="bold" style:font-weight-complex="bold"/>
    </style:style>
    <style:style style:name="P7" style:family="paragraph" style:parent-style-name="Quotations">
      <style:text-properties officeooo:paragraph-rsid="0003b758"/>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3b758"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02812e" style:font-weight-asian="bold" style:font-weight-complex="bold"/>
    </style:style>
    <style:style style:name="T6" style:family="text">
      <style:text-properties fo:font-weight="bold" officeooo:rsid="0003b758" style:font-weight-asian="bold" style:font-weight-complex="bold"/>
    </style:style>
    <style:style style:name="T7" style:family="text">
      <style:text-properties fo:font-size="8pt" style:font-size-asian="8pt" style:font-size-complex="8pt"/>
    </style:style>
    <style:style style:name="T8" style:family="text">
      <style:text-properties fo:font-size="8pt" officeooo:rsid="0002812e" style:font-size-asian="8pt" style:font-size-complex="8pt"/>
    </style:style>
    <style:style style:name="T9" style:family="text">
      <style:text-properties fo:color="#0047ff" fo:font-style="italic" fo:font-weight="bold" style:font-weight-asian="bold" style:font-weight-complex="bold"/>
    </style:style>
    <style:style style:name="T10" style:family="text">
      <style:text-properties style:use-window-font-color="true" fo:font-style="italic" fo:font-weight="normal" style:font-weight-asian="normal" style:font-weight-complex="normal"/>
    </style:style>
    <style:style style:name="T11" style:family="text">
      <style:text-properties style:use-window-font-color="true" fo:font-size="8pt" style:font-size-asian="8pt" style:font-size-complex="8pt"/>
    </style:style>
    <style:style style:name="T12" style:family="text">
      <style:text-properties style:use-window-font-color="true" fo:font-size="8pt" officeooo:rsid="0002812e" style:font-size-asian="8pt" style:font-size-complex="8pt"/>
    </style:style>
    <style:style style:name="T13" style:family="text">
      <style:text-properties style:use-window-font-color="true" fo:font-size="8pt" officeooo:rsid="0003b758" style:font-size-asian="8pt" style:font-size-complex="8pt"/>
    </style:style>
    <style:style style:name="T14" style:family="text">
      <style:text-properties fo:font-style="normal" style:font-style-asian="normal" style:font-style-complex="normal"/>
    </style:style>
    <style:style style:name="T15" style:family="text">
      <style:text-properties fo:font-style="normal" officeooo:rsid="0001b2dc" style:font-style-asian="normal" style:font-style-complex="normal"/>
    </style:style>
    <style:style style:name="T16" style:family="text">
      <style:text-properties officeooo:rsid="0001b2dc"/>
    </style:style>
    <style:style style:name="T17" style:family="text">
      <style:text-properties officeooo:rsid="0003b758"/>
    </style:style>
    <number:date-style style:name="N36" number:automatic-order="true">
      <number:month number:style="long"/>
      <number:text>/</number:text>
      <number:day number:style="long"/>
      <number:text>/</number:text>
      <number:year number:style="long"/>
    </number:date-style>
    <number:time-style style:name="N40">
      <number:hours number:style="long"/>
      <number:text>:</number:text>
      <number:minute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ildren &amp; Teen Program Spaces – PYM2013 at Mt. Madonna Center</text:p>
      <text:p text:style-name="P6"><text:span text:style-name="T12">REV</text:span><text:span text:style-name="T13">ISION 3 </text:span><text:span text:style-name="T12"><text:s/></text:span><text:span text:style-name="T11">(</text:span><text:span text:style-name="T11"><text:modification-date style:data-style-name="N36">07/25/2013</text:modification-date></text:span><text:span text:style-name="T11"> </text:span><text:span text:style-name="T11"><text:modification-time style:data-style-name="N40">15:43</text:modification-time></text:span><text:span text:style-name="T11"> jima</text:span></text:p>
      <text:p text:style-name="P1">Infants, Pre-K, and K: </text:p>
      <text:p text:style-name="Quotations"><text:span text:style-name="T4">Location: Lakeview</text:span> building, and adjacent play structure and sandbox.<text:line-break/>The room will be bare when we arrive except for rugs on the floor and 3 adult-size folding chairs. The teacher asked us to stay out of the back room where her stuff is stored. <text:s/><text:span text:style-name="T14">Leaders may wish to bring a step-stool <text:s/>for <text:s/>small people to use in the bathroom.</text:span><text:line-break/><text:span text:style-name="T1"><text:line-break/>PYM must bring toys and everything else needed in this room.</text:span></text:p>
      <text:p text:style-name="P3">Lower Elementary:</text:p>
      <text:p text:style-name="P5"><text:span text:style-name="T4">Location</text:span><text:span text:style-name="T5"> (changed)</text:span><text:span text:style-name="T4">: Farm House Annex (the building left of Farm House)</text:span><text:line-break/><text:span text:style-name="T16">(Recent change: </text:span><text:span text:style-name="T15">No equipment or supplies will be provided by Mt. Madonna.)<text:line-break/>No food allowed in the building. <text:s/>Snacks should be served outdoors.</text:span><text:line-break/><text:span text:style-name="T1"><text:line-break/>A single shared bathroom</text:span> will also be used by non-PYM people living in the building.</text:p>
      <text:p text:style-name="P3">Upper Elementary &amp; Middle:</text:p>
      <text:p text:style-name="P5"><text:span text:style-name="T4">Location</text:span><text:span text:style-name="T5"> (changed)</text:span><text:span text:style-name="T4">: Farm House Classroom</text:span> (in same building as Farm House office).<text:line-break/>We can use the nearby outdoor play structure.<text:line-break/>The room contains kid-sized furniture<text:span text:style-name="T16">, but no toys or other equipment we can use.</text:span></text:p>
      <text:p text:style-name="P3">Teen (JYM) program:</text:p>
      <text:p text:style-name="Quotations"><text:span text:style-name="T4">Location: High school Assembly Room</text:span> (up the hill).   <text:s/>It's a nice, big room, about 40x40'<text:line-break/>Carpet will cover the middle 2/3 of the room, with a "stripe" of wood floor exposed on either side.<text:line-break/><text:line-break/><text:span text:style-name="T2">K</text:span><text:span text:style-name="T1">eep food &amp; drinks (other than plain water) away from the carpet.</text:span></text:p>
      <text:p text:style-name="Quotations"><text:span text:style-name="T14">We </text:span>will be charged for any new stains or damage. <text:s/><text:span text:style-name="T4">Clerks:</text:span> Please take photos before your program starts of existing stains in the carpet (we noticed several during our visit) or anything else which isn't in good condition to avoid incorrect charges.</text:p>
      <text:p text:style-name="P7"><text:span text:style-name="T17">A </text:span><text:span text:style-name="T6">ping-pong table</text:span><text:span text:style-name="T17"> will be available in room C-16; bring paddles etc. <text:s/>This room will also used for worship-sharing, but the pp-table needs to be folded up to make room for 12 charis for worship-sharing. <text:s/></text:span><text:span text:style-name="T3">Arrangments requests that JYM fold up the pp-table and set up the chars in a circle each day before the worship-sharing time.</text:span></text:p>
      <text:p text:style-name="P3">Teen (JYM) supervised girls' &amp; boys' dorms:</text:p>
      <text:p text:style-name="Quotations">These will be in separate classrooms in the high school.  The rooms are about 20x25', so it will be crowded. <text:s/>Bare, uncovered foam pads (about 3x7' and 4" thick) will be provided on the floor.   <text:s/><text:span text:style-name="T9">Please bring sheets to cover the foam pads</text:span><text:span text:style-name="T10"> in addition to sleeping bags, etc.</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13:14:39</meta:creation-date>
    <dc:date>2013-07-25T15:43:57.310343315</dc:date>
    <meta:editing-duration>PT9M14S</meta:editing-duration>
    <meta:editing-cycles>15</meta:editing-cycles>
    <meta:generator>LibreOffice/4.1.0.1$Linux_X86_64 LibreOffice_project/1b3956717a60d6ac35b133d7b0a0f5eb55e9155</meta:generator>
    <meta:document-statistic meta:table-count="0" meta:image-count="0" meta:object-count="0" meta:page-count="1" meta:paragraph-count="14" meta:word-count="382" meta:character-count="2229" meta:non-whitespace-character-count="1840"/>
  </office:meta>
</office:document-meta>
</file>