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646in"/>
    </style:style>
    <style:style style:name="co2" style:family="table-column">
      <style:table-column-properties fo:break-before="auto" style:column-width="1.6291in"/>
    </style:style>
    <style:style style:name="co3" style:family="table-column">
      <style:table-column-properties fo:break-before="auto" style:column-width="1.1575in"/>
    </style:style>
    <style:style style:name="co4" style:family="table-column">
      <style:table-column-properties fo:break-before="auto" style:column-width="1.9299in"/>
    </style:style>
    <style:style style:name="co5" style:family="table-column">
      <style:table-column-properties fo:break-before="auto" style:column-width="1.147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92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1035in" fo:break-before="auto" style:use-optimal-row-height="false"/>
    </style:style>
    <style:style style:name="ro5" style:family="table-row">
      <style:table-row-properties style:row-height="0.1445in" fo:break-before="auto" style:use-optimal-row-height="false"/>
    </style:style>
    <style:style style:name="ro6" style:family="table-row">
      <style:table-row-properties style:row-height="1.7516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075in" fo:break-before="auto" style:use-optimal-row-height="true"/>
    </style:style>
    <style:style style:name="ro9" style:family="table-row">
      <style:table-row-properties style:row-height="1.5957in" fo:break-before="auto" style:use-optimal-row-height="true"/>
    </style:style>
    <style:style style:name="ro10" style:family="table-row">
      <style:table-row-properties style:row-height="0.6736in" fo:break-before="auto" style:use-optimal-row-height="true"/>
    </style:style>
    <style:style style:name="ro11" style:family="table-row">
      <style:table-row-properties style:row-height="0.8189in" fo:break-before="auto" style:use-optimal-row-height="true"/>
    </style:style>
    <style:style style:name="ro12" style:family="table-row">
      <style:table-row-properties style:row-height="0.228in" fo:break-before="page" style:use-optimal-row-height="true"/>
    </style:style>
    <style:style style:name="ro13" style:family="table-row">
      <style:table-row-properties style:row-height="0.1957in" fo:break-before="auto" style:use-optimal-row-height="true"/>
    </style:style>
    <style:style style:name="ro14" style:family="table-row">
      <style:table-row-properties style:row-height="1.2846in" fo:break-before="auto" style:use-optimal-row-height="true"/>
    </style:style>
    <style:style style:name="ro15" style:family="table-row">
      <style:table-row-properties style:row-height="0.6634in" fo:break-before="auto" style:use-optimal-row-height="true"/>
    </style:style>
    <style:style style:name="ro16" style:family="table-row">
      <style:table-row-properties style:row-height="1.0736in" fo:break-before="auto" style:use-optimal-row-height="false"/>
    </style:style>
    <style:style style:name="ro17" style:family="table-row">
      <style:table-row-properties style:row-height="0.452in" fo:break-before="auto" style:use-optimal-row-height="false"/>
    </style:style>
    <style:style style:name="ro18" style:family="table-row">
      <style:table-row-properties style:row-height="0.1346in" fo:break-before="auto" style:use-optimal-row-height="false"/>
    </style:style>
    <style:style style:name="ro19" style:family="table-row">
      <style:table-row-properties style:row-height="0.9736in" fo:break-before="auto" style:use-optimal-row-height="true"/>
    </style:style>
    <style:style style:name="ro20" style:family="table-row">
      <style:table-row-properties style:row-height="0.1681in" fo:break-before="page" style:use-optimal-row-height="true"/>
    </style:style>
    <style:style style:name="ro21" style:family="table-row">
      <style:table-row-properties style:row-height="0.3102in" fo:break-before="auto" style:use-optimal-row-height="true"/>
    </style:style>
    <style:style style:name="ro22" style:family="table-row">
      <style:table-row-properties style:row-height="0.8291in" fo:break-before="auto" style:use-optimal-row-height="false"/>
    </style:style>
    <style:style style:name="ro23" style:family="table-row">
      <style:table-row-properties style:row-height="0.5492in" fo:break-before="auto" style:use-optimal-row-height="false"/>
    </style:style>
    <style:style style:name="ro2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name-asian="Droid Sans" style:font-size-asian="16pt" style:font-style-asian="normal" style:font-weight-asian="bold" style:font-name-complex="Lohit Hindi" style:font-size-complex="16pt" style:font-style-complex="normal" style:font-weight-complex="bold" fo:hyphenate="fals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c5000b" style:text-outline="false" style:text-line-through-style="none" style:font-name="Arial" fo:font-size="9pt" fo:font-style="normal" fo:text-shadow="none" style:text-underline-style="none" fo:font-weight="bold" style:font-name-asian="Droid Sans" style:font-size-asian="9pt" style:font-style-asian="normal" style:font-weight-asian="bold" style:font-name-complex="Lohit Hindi" style:font-size-complex="9pt" style:font-style-complex="normal" style:font-weight-complex="bold" fo:hyphenate="false"/>
    </style:style>
    <style:style style:name="ce3" style:family="table-cell" style:parent-style-name="Default">
      <style:table-cell-properties fo:border-bottom="1.81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fals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fals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false"/>
    </style:style>
    <style:style style:name="ce6" style:family="table-cell" style:parent-style-name="Default">
      <style:table-cell-properties fo:padding="0.028in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2.04pt solid #000000" style:direction="ltr" fo:padding="0.028in" fo:border-right="0.06pt solid #000000" style:rotation-angle="0" style:rotation-align="none" style:shrink-to-fit="true" fo:border-top="2.0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2.04pt solid #000000" style:direction="ltr" fo:padding="0.028in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9" style:family="table-cell" style:parent-style-name="Default">
      <style:table-cell-properties fo:border-bottom="2.04pt solid #000000" style:diagonal-bl-tr="none" style:diagonal-tl-br="none" style:text-align-source="fix" style:repeat-content="false" fo:wrap-option="wrap" fo:border-left="2.04pt solid #000000" style:direction="ltr" fo:padding="0.028in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false"/>
    </style:style>
    <style:style style:name="ce11" style:family="table-cell" style:parent-style-name="Default">
      <style:table-cell-properties fo:border-bottom="2.04pt solid #000000" style:diagonal-bl-tr="none" style:diagonal-tl-br="none" style:text-align-source="fix" style:repeat-content="false" fo:wrap-option="wrap" fo:border-left="2.04pt solid #000000" style:direction="ltr" fo:padding="0.028in" fo:border-right="2.04pt solid #000000" style:rotation-angle="0" style:rotation-align="none" style:shrink-to-fit="true" fo:border-top="0.06pt solid #000000" style:vertical-align="middle" style:vertical-justify="auto"/>
      <style:paragraph-properties fo:text-align="start" css3t:text-justify="auto" fo:margin-left="0in" style:writing-mode="page"/>
      <style:text-properties fo:color="#0084d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12" style:family="table-cell" style:parent-style-name="Default">
      <style:table-cell-properties fo:border-bottom="2.04pt solid #000000" style:diagonal-bl-tr="none" style:diagonal-tl-br="none" style:text-align-source="fix" style:repeat-content="false" fo:wrap-option="wrap" fo:border-left="2.04pt solid #000000" style:direction="ltr" fo:padding="0.028in" fo:border-right="0.06pt solid #000000" style:rotation-angle="0" style:rotation-align="none" style:shrink-to-fit="true" fo:border-top="2.0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13" style:family="table-cell" style:parent-style-name="Default">
      <style:table-cell-properties fo:border-bottom="0.79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true" fo:border-top="0.79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14" style:family="table-cell" style:parent-style-name="Default">
      <style:table-cell-properties fo:border-bottom="0.06pt solid #000000" style:text-align-source="fix" style:repeat-content="false" fo:border-left="2.04pt solid #000000" fo:padding="0.028in" fo:border-right="0.06pt solid #000000" fo:border-top="0.06pt solid #000000" style:vertical-align="middle"/>
      <style:paragraph-properties fo:text-align="center" fo:margin-left="0in"/>
    </style:style>
    <style:style style:name="ce15" style:family="table-cell" style:parent-style-name="Default">
      <style:table-cell-properties fo:border-bottom="2.04pt solid #000000" style:text-align-source="fix" style:repeat-content="false" fo:border-left="2.04pt solid #000000" fo:padding="0.028in" fo:border-right="0.06pt solid #000000" fo:border-top="0.06pt solid #000000" style:vertical-align="middle"/>
      <style:paragraph-properties fo:text-align="center" fo:margin-left="0in"/>
    </style:style>
    <style:style style:name="ce16" style:family="table-cell" style:parent-style-name="Default">
      <style:table-cell-properties fo:border-bottom="1.81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fals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 fo:hyphenate="fals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c5000b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20" style:family="table-cell" style:parent-style-name="Default">
      <style:table-cell-properties fo:border-bottom="1.81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true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tru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true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2.0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5" style:family="table-cell" style:parent-style-name="Default">
      <style:table-cell-properties fo:border-bottom="0.06pt dashe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dashe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7" style:family="table-cell" style:parent-style-name="Default">
      <style:table-cell-properties fo:border-bottom="2.04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2.0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9" style:family="table-cell" style:parent-style-name="Default">
      <style:table-cell-properties fo:border-bottom="2.04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2.0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0" style:family="table-cell" style:parent-style-name="Default">
      <style:table-cell-properties fo:border-bottom="0.79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1" style:family="table-cell" style:parent-style-name="Default">
      <style:table-cell-properties style:text-align-source="fix" style:repeat-content="false" fo:border="0.06pt solid #000000" fo:padding="0.028in" style:vertical-align="middle"/>
      <style:paragraph-properties fo:text-align="center" fo:margin-left="0in"/>
    </style:style>
    <style:style style:name="ce32" style:family="table-cell" style:parent-style-name="Default">
      <style:table-cell-properties fo:border-bottom="2.04pt solid #000000" style:text-align-source="fix" style:repeat-content="false" fo:border-left="0.06pt solid #000000" fo:padding="0.028in" fo:border-right="0.06pt solid #000000" fo:border-top="0.06pt solid #000000" style:vertical-align="middle"/>
      <style:paragraph-properties fo:text-align="center" fo:margin-left="0in"/>
    </style:style>
    <style:style style:name="ce33" style:family="table-cell" style:parent-style-name="Default">
      <style:table-cell-properties fo:border-bottom="1.81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tru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true" fo:border-top="2.04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7" style:family="table-cell" style:parent-style-name="Default">
      <style:table-cell-properties fo:border-bottom="0.06pt dashe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tru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true" fo:border-top="0.06pt dashe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tru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40" style:family="table-cell" style:parent-style-name="Default">
      <style:table-cell-properties fo:border-bottom="2.04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  <style:text-properties fo:color="#6b2394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41" style:family="table-cell" style:parent-style-name="Default">
      <style:table-cell-properties style:text-align-source="fix" style:repeat-content="false" fo:wrap-option="wrap" fo:border="0.06pt solid #000000" fo:padding="0.028in" style:shrink-to-fit="true" style:vertical-align="middle"/>
      <style:paragraph-properties fo:text-align="start" fo:margin-left="0in"/>
      <style:text-properties fo:font-size="10pt" style:font-size-asian="10pt" style:font-size-complex="10pt" fo:hyphenate="tru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tru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43" style:family="table-cell" style:parent-style-name="Default">
      <style:table-cell-properties fo:border-bottom="2.04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tru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true" fo:border-top="2.0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45" style:family="table-cell" style:parent-style-name="Default">
      <style:table-cell-properties fo:border-bottom="2.04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46" style:family="table-cell" style:parent-style-name="Default">
      <style:table-cell-properties fo:border-bottom="2.04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true" fo:border-top="2.0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47" style:family="table-cell" style:parent-style-name="Default">
      <style:table-cell-properties fo:border="0.06pt solid #000000" fo:padding="0.028in" style:vertical-align="middle"/>
    </style:style>
    <style:style style:name="ce48" style:family="table-cell" style:parent-style-name="Default">
      <style:table-cell-properties fo:border-bottom="2.04pt solid #000000" fo:border-left="0.06pt solid #000000" fo:padding="0.028in" fo:border-right="0.06pt solid #000000" fo:border-top="0.06pt solid #000000" style:vertical-align="middl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 fo:hyphenate="true"/>
    </style:style>
    <style:style style:name="ce50" style:family="table-cell" style:parent-style-name="Default">
      <style:table-cell-properties fo:border="0.06pt solid #000000" fo:padding="0.028in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tru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tru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54" style:family="table-cell" style:parent-style-name="Default">
      <style:table-cell-properties fo:border-bottom="0.06pt dashe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 fo:hyphenate="true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dashe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 fo:hyphenate="tru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 fo:hyphenate="true"/>
    </style:style>
    <style:style style:name="ce57" style:family="table-cell" style:parent-style-name="Default">
      <style:table-cell-properties fo:border-bottom="2.04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58" style:family="table-cell" style:parent-style-name="Default">
      <style:table-cell-properties fo:border-bottom="2.04pt solid #000000" style:text-align-source="fix" style:repeat-content="false" fo:border-left="0.06pt solid #000000" fo:padding="0.028in" fo:border-right="0.06pt solid #000000" fo:border-top="2.04pt solid #000000" style:vertical-align="middle"/>
      <style:paragraph-properties fo:text-align="center" fo:margin-left="0in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2.0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0" style:family="table-cell" style:parent-style-name="Default">
      <style:table-cell-properties style:text-align-source="fix" style:repeat-content="false" fo:border="0.06pt solid #000000" fo:padding="0.02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 fo:hyphenate="tru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Droid Sans" style:font-size-asian="10pt" style:font-style-asian="normal" style:font-weight-asian="bold" style:font-name-complex="Lohit Hindi" style:font-size-complex="10pt" style:font-style-complex="normal" style:font-weight-complex="bold" fo:hyphenate="true"/>
    </style:style>
    <style:style style:name="ce65" style:family="table-cell" style:parent-style-name="Default">
      <style:table-cell-properties fo:border-bottom="1.81pt solid #000000" style:diagonal-bl-tr="none" style:diagonal-tl-br="none" style:text-align-source="fix" style:repeat-content="false" fo:wrap-option="wrap" fo:border-left="0.06pt solid #000000" style:direction="ltr" fo:border-right="0.31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 fo:hyphenate="tru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 fo:hyphenate="tru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 fo:hyphenate="true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padding="0.028in" fo:border-right="2.04pt solid #000000" style:rotation-angle="0" style:rotation-align="none" style:shrink-to-fit="true" fo:border-top="2.0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padding="0.028in" fo:border-right="2.0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0" style:family="table-cell" style:parent-style-name="Default">
      <style:table-cell-properties fo:border-bottom="0.06pt dashed #000000" style:diagonal-bl-tr="none" style:diagonal-tl-br="none" style:text-align-source="fix" style:repeat-content="false" fo:wrap-option="wrap" fo:border-left="0.06pt solid #000000" style:direction="ltr" fo:padding="0.028in" fo:border-right="2.0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padding="0.028in" fo:border-right="2.04pt solid #000000" style:rotation-angle="0" style:rotation-align="none" style:shrink-to-fit="true" fo:border-top="0.06pt dashe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2" style:family="table-cell" style:parent-style-name="Default">
      <style:table-cell-properties fo:border-bottom="2.04pt solid #000000" style:diagonal-bl-tr="none" style:diagonal-tl-br="none" style:text-align-source="fix" style:repeat-content="false" fo:wrap-option="wrap" fo:border-left="0.06pt solid #000000" style:direction="ltr" fo:padding="0.028in" fo:border-right="2.0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 fo:hyphenate="true"/>
    </style:style>
    <style:style style:name="ce74" style:family="table-cell" style:parent-style-name="Default">
      <style:table-cell-properties fo:border-bottom="2.04pt solid #000000" style:diagonal-bl-tr="none" style:diagonal-tl-br="none" style:text-align-source="fix" style:repeat-content="false" fo:wrap-option="wrap" fo:border-left="0.06pt solid #000000" style:direction="ltr" fo:padding="0.028in" fo:border-right="2.04pt solid #000000" style:rotation-angle="0" style:rotation-align="none" style:shrink-to-fit="true" fo:border-top="2.0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5" style:family="table-cell" style:parent-style-name="Default">
      <style:table-cell-properties fo:border-bottom="0.79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true" fo:border-top="0.79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6" style:family="table-cell" style:parent-style-name="Default">
      <style:table-cell-properties fo:border-bottom="1.81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 fo:hyphenate="tru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shrink-to-fit="tru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8" style:family="table-cell" style:parent-style-name="Default">
      <style:table-cell-properties style:vertical-align="middle"/>
    </style:style>
    <style:style style:name="gr1" style:family="graphic" style:list-style-name="L49">
      <style:graphic-properties draw:stroke="solid" svg:stroke-width="0.0402in" svg:stroke-color="#3465af" draw:marker-start="" draw:marker-start-width="0.1402in" draw:marker-start-center="false" draw:marker-end="" draw:marker-end-width="0.1402in" draw:marker-end-center="false" draw:fill="solid" draw:fill-color="#ffffff" draw:textarea-horizontal-align="justify" draw:textarea-vertical-align="middle" draw:auto-grow-height="false" fo:padding-top="0.0693in" fo:padding-bottom="0.0693in" fo:padding-left="0.1185in" fo:padding-right="0.1185in" draw:shadow="hidden" draw:shadow-offset-x="0.0787in" draw:shadow-offset-y="0.0787in" draw:shadow-color="#808080"/>
    </style:style>
    <style:style style:name="gr2" style:family="graphic" style:list-style-name="L50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e6e6ff" draw:textarea-horizontal-align="left" draw:textarea-vertical-align="top" draw:auto-grow-height="false" fo:padding-top="0.0492in" fo:padding-bottom="0.0492in" fo:padding-left="0.05in" fo:padding-right="0.0984in" draw:shadow="hidden" draw:shadow-offset-x="0.0787in" draw:shadow-offset-y="0.0787in" draw:shadow-color="#808080"/>
    </style:style>
    <style:style style:name="gr3" style:family="graphic" style:list-style-name="L51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729fcf" draw:textarea-horizontal-align="left" draw:textarea-vertical-align="top" draw:auto-grow-height="false" fo:padding-top="0.0201in" fo:padding-bottom="0.0492in" fo:padding-left="0.0201in" fo:padding-right="0.0984in" draw:shadow="hidden" draw:shadow-offset-x="0.0787in" draw:shadow-offset-y="0.0787in" draw:shadow-color="#808080"/>
    </style:style>
    <style:style style:name="gr4" style:family="graphic" style:list-style-name="L52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729fcf" draw:textarea-horizontal-align="left" draw:textarea-vertical-align="top" draw:auto-grow-height="false" fo:padding-top="0.0201in" fo:padding-bottom="0.0492in" fo:padding-left="0.0201in" fo:padding-right="0.0984in" draw:shadow="hidden" draw:shadow-offset-x="0.0787in" draw:shadow-offset-y="0.0787in" draw:shadow-color="#808080"/>
    </style:style>
    <style:style style:name="gr5" style:family="graphic" style:list-style-name="L53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729fcf" draw:textarea-horizontal-align="left" draw:textarea-vertical-align="top" draw:auto-grow-height="false" fo:padding-top="0.0201in" fo:padding-bottom="0.0492in" fo:padding-left="0.0201in" fo:padding-right="0.0984in" draw:shadow="hidden" draw:shadow-offset-x="0.0787in" draw:shadow-offset-y="0.0787in" draw:shadow-color="#808080"/>
    </style:style>
    <style:style style:name="gr6" style:family="graphic" style:list-style-name="L54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7" style:family="graphic" style:list-style-name="L55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8" style:family="graphic" style:list-style-name="L56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9" style:family="graphic" style:list-style-name="L57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ccfff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10" style:family="graphic" style:list-style-name="L58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ccfff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11" style:family="graphic" style:list-style-name="L59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ccfff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12" style:family="graphic" style:list-style-name="L60">
      <style:graphic-properties draw:stroke="dash" draw:stroke-dash="Fine_20_Dashed_20__28_var_29_" svg:stroke-width="0in" svg:stroke-color="#3465af" draw:marker-start="" draw:marker-start-width="0.0787in" draw:marker-start-center="false" draw:marker-end="" draw:marker-end-width="0.0787in" draw:marker-end-center="false" draw:fill="solid" draw:fill-color="#ff950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13" style:family="graphic" style:list-style-name="L61">
      <style:graphic-properties draw:stroke="dash" draw:stroke-dash="Fine_20_Dashed_20__28_var_29_" svg:stroke-width="0in" svg:stroke-color="#3465af" draw:marker-start="" draw:marker-start-width="0.0787in" draw:marker-start-center="false" draw:marker-end="" draw:marker-end-width="0.0787in" draw:marker-end-center="false" draw:fill="solid" draw:fill-color="#ff950e" draw:fill-image-width="0in" draw:fill-image-height="0in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14" style:family="graphic" style:list-style-name="L62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left" draw:auto-grow-height="true" draw:auto-grow-width="false" fo:min-height="2.9945in" fo:min-width="5.8071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5" style:family="graphic" style:list-style-name="L63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6" style:family="graphic" style:list-style-name="L64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7" style:family="graphic" style:list-style-name="L65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8" style:family="graphic" style:list-style-name="L66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9" style:family="graphic" style:list-style-name="L67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ccfff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20" style:family="graphic" style:list-style-name="L68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ccfff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21" style:family="graphic" style:list-style-name="L69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22" style:family="graphic" style:list-style-name="L70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23" style:family="graphic" style:list-style-name="L71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24" style:family="graphic" style:list-style-name="L72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25" style:family="graphic" style:list-style-name="L73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26" style:family="graphic" style:list-style-name="L74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27" style:family="graphic" style:list-style-name="L75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28" style:family="graphic" style:list-style-name="L76">
      <style:graphic-properties draw:stroke="solid" svg:stroke-width="0.0402in" svg:stroke-color="#000000" draw:marker-start="" draw:marker-start-width="0.1402in" draw:marker-start-center="false" draw:marker-end="" draw:marker-end-width="0.1402in" draw:marker-end-center="false" draw:fill="solid" draw:fill-color="#ffffff" draw:opacity="50%" draw:textarea-horizontal-align="justify" draw:textarea-vertical-align="middle" draw:auto-grow-height="false" fo:padding-top="0.0689in" fo:padding-bottom="0.0689in" fo:padding-left="0.1181in" fo:padding-right="0.1181in" draw:shadow="hidden" draw:shadow-offset-x="0.0787in" draw:shadow-offset-y="0.0787in" draw:shadow-color="#808080" draw:shadow-opacity="50%"/>
    </style:style>
    <style:style style:name="gr29" style:family="graphic" style:list-style-name="L77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30" style:family="graphic" style:list-style-name="L78">
      <style:graphic-properties draw:stroke="solid" svg:stroke-width="0.0098in" svg:stroke-color="#000000" draw:marker-start="" draw:marker-start-width="0.0902in" draw:marker-start-center="false" draw:marker-end="" draw:marker-end-width="0.0902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31" style:family="graphic" style:list-style-name="L79">
      <style:graphic-properties draw:stroke="solid" svg:stroke-width="0.0098in" svg:stroke-color="#000000" draw:marker-start="" draw:marker-start-width="0.0098in" draw:marker-start-center="false" draw:marker-end="" draw:marker-end-width="0.0098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32" style:family="graphic" style:list-style-name="L80">
      <style:graphic-properties draw:stroke="solid" svg:stroke-width="0.0098in" svg:stroke-color="#000000" draw:marker-start="" draw:marker-start-width="0.0902in" draw:marker-start-center="false" draw:marker-end="" draw:marker-end-width="0.0902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33" style:family="graphic" style:list-style-name="L81">
      <style:graphic-properties draw:stroke="solid" svg:stroke-width="0.0098in" svg:stroke-color="#000000" draw:marker-start="" draw:marker-start-width="0.0098in" draw:marker-start-center="false" draw:marker-end="" draw:marker-end-width="0.0098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34" style:family="graphic" style:list-style-name="L82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35" style:family="graphic" style:list-style-name="L83">
      <style:graphic-properties draw:stroke="solid" svg:stroke-width="0.0098in" svg:stroke-color="#000000" draw:marker-start="" draw:marker-start-width="0.0098in" draw:marker-start-center="false" draw:marker-end="" draw:marker-end-width="0.0098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36" style:family="graphic" style:list-style-name="L84">
      <style:graphic-properties draw:stroke="solid" svg:stroke-width="0.0098in" svg:stroke-color="#000000" draw:marker-start="" draw:marker-start-width="0.0098in" draw:marker-start-center="false" draw:marker-end="" draw:marker-end-width="0.0098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37" style:family="graphic" style:list-style-name="L85">
      <style:graphic-properties draw:stroke="solid" svg:stroke-width="0.0098in" svg:stroke-color="#000000" draw:marker-start="" draw:marker-start-width="0.0098in" draw:marker-start-center="false" draw:marker-end="" draw:marker-end-width="0.0098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38" style:family="graphic" style:list-style-name="L86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left" draw:auto-grow-height="true" draw:auto-grow-width="true" fo:min-height="0.8555in" fo:min-width="3.9949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9" style:family="graphic" style:list-style-name="L87">
      <style:graphic-properties draw:stroke="solid" svg:stroke-width="0.0098in" svg:stroke-color="#000000" draw:marker-start="" draw:marker-start-width="0.0902in" draw:marker-start-center="false" draw:marker-end="" draw:marker-end-width="0.0902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40" style:family="graphic" style:list-style-name="L88">
      <style:graphic-properties draw:stroke="solid" svg:stroke-width="0.0098in" svg:stroke-color="#000000" draw:marker-start="" draw:marker-start-width="0.0098in" draw:marker-start-center="false" draw:marker-end="" draw:marker-end-width="0.0098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41" style:family="graphic" style:list-style-name="L89">
      <style:graphic-properties draw:stroke="solid" svg:stroke-width="0.0098in" svg:stroke-color="#000000" draw:marker-start="" draw:marker-start-width="0.0098in" draw:marker-start-center="false" draw:marker-end="" draw:marker-end-width="0.0098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42" style:family="graphic" style:list-style-name="L90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43" style:family="graphic" style:list-style-name="L91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44" style:family="graphic" style:list-style-name="L92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45" style:family="graphic" style:list-style-name="L93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46" style:family="graphic" style:list-style-name="L94">
      <style:graphic-properties draw:stroke="solid" svg:stroke-width="0.0098in" svg:stroke-color="#000000" draw:marker-start="" draw:marker-start-width="0.0098in" draw:marker-start-center="false" draw:marker-end="" draw:marker-end-width="0.0098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47" style:family="graphic" style:list-style-name="L95">
      <style:graphic-properties draw:stroke="solid" svg:stroke-width="0.0098in" svg:stroke-color="#000000" draw:marker-start="" draw:marker-start-width="0.0098in" draw:marker-start-center="false" draw:marker-end="" draw:marker-end-width="0.0098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48" style:family="graphic" style:list-style-name="L96">
      <style:graphic-properties draw:stroke="solid" svg:stroke-width="0.0098in" svg:stroke-color="#000000" draw:marker-start="" draw:marker-start-width="0.0098in" draw:marker-start-center="false" draw:marker-end="" draw:marker-end-width="0.0098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49" style:family="graphic" style:list-style-name="L97">
      <style:graphic-properties draw:stroke="solid" svg:stroke-width="0.0098in" svg:stroke-color="#000000" draw:marker-start="" draw:marker-start-width="0.0902in" draw:marker-start-center="false" draw:marker-end="" draw:marker-end-width="0.0902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50" style:family="graphic" style:list-style-name="L98">
      <style:graphic-properties draw:stroke="solid" svg:stroke-width="0.0098in" svg:stroke-color="#000000" draw:marker-start="" draw:marker-start-width="0.0902in" draw:marker-start-center="false" draw:marker-end="" draw:marker-end-width="0.0902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51" style:family="graphic" style:list-style-name="L99">
      <style:graphic-properties draw:stroke="solid" svg:stroke-width="0.0098in" svg:stroke-color="#000000" draw:marker-start="" draw:marker-start-width="0.0902in" draw:marker-start-center="false" draw:marker-end="" draw:marker-end-width="0.0902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52" style:family="graphic" style:list-style-name="L100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53" style:family="graphic" style:list-style-name="L101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54" style:family="graphic" style:list-style-name="L102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55" style:family="graphic" style:list-style-name="L103">
      <style:graphic-properties draw:stroke="solid" svg:stroke-width="0in" svg:stroke-color="#3465af" draw:marker-start="" draw:marker-start-width="0.0787in" draw:marker-start-center="false" draw:marker-end="" draw:marker-end-width="0.0787in" draw:marker-end-center="false" draw:fill="solid" draw:fill-color="#94bd5e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56" style:family="graphic" style:list-style-name="L104">
      <style:graphic-properties draw:stroke="solid" svg:stroke-width="0.0098in" svg:stroke-color="#3465af" draw:marker-start="" draw:marker-start-width="0.0098in" draw:marker-start-center="false" draw:marker-end="" draw:marker-end-width="0.0098in" draw:marker-end-center="false" draw:fill="solid" draw:fill-color="#94bd5e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gr57" style:family="graphic" style:list-style-name="L105">
      <style:graphic-properties draw:stroke="solid" svg:stroke-width="0.0098in" svg:stroke-color="#000000" draw:marker-start="" draw:marker-start-width="0.0902in" draw:marker-start-center="false" draw:marker-end="" draw:marker-end-width="0.0902in" draw:marker-end-center="false" draw:fill="solid" draw:fill-color="#ffffcc" draw:textarea-horizontal-align="justify" draw:textarea-vertical-align="middle" draw:auto-grow-height="false" fo:padding-top="0.0539in" fo:padding-bottom="0.0539in" fo:padding-left="0.1031in" fo:padding-right="0.1031in" draw:shadow="hidden" draw:shadow-offset-x="0.0787in" draw:shadow-offset-y="0.0787in" draw:shadow-color="#808080"/>
    </style:style>
    <style:style style:name="P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in" fo:margin-right="0in" fo:margin-top="0in" fo:margin-bottom="0in" fo:line-height="100%" fo:text-align="start" fo:text-indent="0in"/>
    </style:style>
    <style:style style:name="P3" style:family="paragraph">
      <style:paragraph-properties fo:margin-left="0in" fo:margin-right="0in" fo:margin-top="0in" fo:margin-bottom="0in" fo:line-height="100%" fo:text-align="start" fo:text-indent="0in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name-asian="Droid Sans Fallback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in" fo:margin-right="0in" fo:margin-top="0in" fo:margin-bottom="0in" fo:line-height="100%" fo:text-align="center" fo:text-indent="0in"/>
    </style:style>
    <style:style style:name="P5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name-asian="Droid Sans Fallback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in" fo:margin-right="0in" fo:margin-top="0in" fo:margin-bottom="0in" fo:line-height="100%" fo:text-indent="0in"/>
    </style:style>
    <style:style style:name="P8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Lohit Hindi" style:font-size-complex="1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Lohit Hindi" style:font-size-complex="20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name-asian="Droid Sans Fallback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Lohit Hindi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text-position="super 58%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Arial1"/>
    </style:style>
    <style:style style:name="T15" style:family="text">
      <style:text-properties style:font-name="Arial" style:font-name-asian="Droid Sans"/>
    </style:style>
    <style:style style:name="T16" style:family="text">
      <style:text-properties style:use-window-font-color="true"/>
    </style:style>
    <style:style style:name="T17" style:family="text">
      <style:text-properties style:font-name="Arial1" style:font-name-asian="Arial1"/>
    </style:style>
    <style:style style:name="T18" style:family="text">
      <style:text-properties fo:color="#6b4794" style:font-name="Arial1" fo:font-weight="bold" style:font-name-asian="Arial1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8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8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8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8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8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8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8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8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8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8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</office:automatic-styles>
  <office:body>
    <office:spreadsheet>
      <table:calculation-settings table:case-sensitive="false" table:use-regular-expressions="false" table:null-year="1940"/>
      <table:table table:name="Sheet1" table:style-name="ta1" table:print="false">
        <office:forms form:automatic-focus="false" form:apply-design-mode="false"/>
        <table:shapes>
          <draw:g draw:z-index="0">
            <draw:path draw:style-name="gr1" draw:text-style-name="P1" svg:width="6.0646in" svg:height="4.6811in" svg:x="0.4244in" svg:y="23.598in" svg:viewBox="0 0 15405 11891" svg:d="m0 11891c0-3963 0-7928 0-11891 5135 0 10269 0 15405 0 0 3963 0 7928 0 11891-5136 0-10270 0-15405 0z">
              <text:p/>
            </draw:path>
            <draw:custom-shape draw:style-name="gr2" draw:text-style-name="P3" svg:width="3.8307in" svg:height="1.0634in" svg:x="1.4878in" svg:y="23.7047in">
              <text:p text:style-name="P2"><text:span text:style-name="T1">(risers)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5" svg:width="1.065in" svg:height="0.4252in" svg:x="2.8713in" svg:y="24.3429in">
              <text:p text:style-name="P4"><text:span text:style-name="T1">(table)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5" svg:width="1.0634in" svg:height="0.4252in" svg:x="4.0421in" svg:y="24.3429in">
              <text:p text:style-name="P4"><text:span text:style-name="T1">(table)</text:span></text:p>
              <draw:enhanced-geometry svg:viewBox="0 0 21600 21600" draw:type="rectangle" draw:enhanced-path="M 0 0 L 21600 0 21600 21600 0 21600 0 0 Z N"/>
            </draw:custom-shape>
            <draw:custom-shape draw:style-name="gr5" draw:text-style-name="P5" svg:width="1.0634in" svg:height="0.4252in" svg:x="1.7012in" svg:y="24.3429in">
              <text:p text:style-name="P4"><text:span text:style-name="T1">(table)</text:span></text:p>
              <draw:enhanced-geometry svg:viewBox="0 0 21600 21600" draw:type="rectangle" draw:enhanced-path="M 0 0 L 21600 0 21600 21600 0 21600 0 0 Z N"/>
            </draw:custom-shape>
            <draw:g>
              <draw:g>
                <draw:polygon draw:style-name="gr6" draw:text-style-name="P6" svg:width="0.3697in" svg:height="0.3697in" svg:x="4.0929in" svg:y="23.9724in" svg:viewBox="0 0 940 940" draw:points="0,940 0,0 940,0 940,940 847,910 847,684 95,684 95,910">
                  <text:p text:style-name="P4"><text:span text:style-name="T2">chair</text:span></text:p>
                </draw:polygon>
                <draw:polygon draw:style-name="gr7" draw:text-style-name="P6" svg:width="0.3697in" svg:height="0.3697in" svg:x="4.0929in" svg:y="23.9724in" svg:viewBox="0 0 940 940" draw:points="0,940 0,0 940,0 940,940 847,910 847,684 95,684 95,910">
                  <text:p text:style-name="P4"><text:span text:style-name="T2">chair</text:span></text:p>
                </draw:polygon>
              </draw:g>
              <draw:polygon draw:style-name="gr8" draw:text-style-name="P6" svg:width="0.3697in" svg:height="0.3697in" svg:x="4.6287in" svg:y="23.9724in" svg:viewBox="0 0 940 940" draw:points="0,940 0,0 940,0 940,940 847,910 847,684 95,684 95,910">
                <text:p text:style-name="P4"><text:span text:style-name="T2">chair</text:span></text:p>
              </draw:polygon>
            </draw:g>
            <draw:custom-shape draw:style-name="gr9" draw:text-style-name="P5" svg:width="0.3197in" svg:height="0.3185in" svg:x="3.1906in" svg:y="24.4496in">
              <text:p text:style-name="P4"><text:span text:style-name="T1">Table</text:span><text:span text:style-name="T1"><text:line-break/></text:span><text:span text:style-name="T1">mic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5" svg:width="0.3181in" svg:height="0.3185in" svg:x="4.3618in" svg:y="24.4496in">
              <text:p text:style-name="P4"><text:span text:style-name="T1">Table</text:span><text:span text:style-name="T1"><text:line-break/></text:span><text:span text:style-name="T1">mic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5" svg:width="0.3197in" svg:height="0.3189in" svg:x="1.0622in" svg:y="24.8748in">
              <text:p text:style-name="P4"><text:span text:style-name="T1">Floor</text:span><text:span text:style-name="T1"><text:line-break/></text:span><text:span text:style-name="T1">mic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5" svg:width="0.5315in" svg:height="0.4252in" svg:x="2.6587in" svg:y="26.7906in">
              <text:p text:style-name="P4"><text:span text:style-name="T1">Wireless</text:span><text:span text:style-name="T1"><text:line-break/></text:span><text:span text:style-name="T1">mic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svg:width="0.5327in" svg:height="0.4252in" svg:x="3.5094in" svg:y="26.7906in">
              <text:p text:style-name="P4"><text:span text:style-name="T1">Wireless</text:span><text:span text:style-name="T1"><text:line-break/></text:span><text:span text:style-name="T1">mic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4" draw:text-style-name="P8" svg:width="6.3839in" svg:height="3.0929in" svg:x="0.2862in" svg:y="28.598in">
              <draw:text-box>
                <text:p text:style-name="P7"><text:span text:style-name="T3">Total of 3 fixed (wired) + 2 wireless microphones: </text:span><text:span text:style-name="T3"><text:line-break/></text:span><text:span text:style-name="T3"> <text:s/>1 on stand for standing speakers (will also be used with podium)</text:span><text:span text:style-name="T3"><text:line-break/></text:span><text:span text:style-name="T3"> <text:s/>2 on short table-top stands (or booms) for people seated behind the righthand tables</text:span><text:span text:style-name="T3"><text:line-break/></text:span><text:span text:style-name="T3"> <text:s/>2 roving wireless mics</text:span><text:span text:style-name="T3"><text:line-break/></text:span><text:span text:style-name="T4"><text:line-break/></text:span><text:span text:style-name="T4">Note: PYM can provide the two wireless mics if MMC does not have them</text:span><text:span text:style-name="T3"> (needs two available PA inputs).</text:span><text:span text:style-name="T3"><text:line-break/></text:span><text:span text:style-name="T3"/></text:p>
                <text:p text:style-name="P7"><text:span text:style-name="T3">If table-top stands are used for the table mics, please provide two additional floor stands which we can use during “family night” (talent show). <text:s/>PYM staff will remove the tables etc. from the risers for family night and re-configure the mics as needed.</text:span><text:span text:style-name="T5"><text:line-break/></text:span><text:span text:style-name="T5"/></text:p>
              </draw:text-box>
            </draw:frame>
            <draw:path draw:style-name="gr15" draw:text-style-name="P1" svg:width="0.0799in" svg:height="0.1752in" svg:x="3.3441in" svg:y="24.6693in" svg:viewBox="0 0 204 446" svg:d="m37 0c-6 17-16 286-3 296 12 9 14 32 3 48s-27 26-34 46c-7 16-2 39 14 46 13 6 29 11 46 10 15-1 32-2 48-6 18-4 33-21 44-35s22-31 31-49c9-16 18-75 18-104">
              <text:p/>
            </draw:path>
            <draw:path draw:style-name="gr16" draw:text-style-name="P1" svg:width="0.0799in" svg:height="0.1752in" svg:x="4.5177in" svg:y="24.6693in" svg:viewBox="0 0 204 446" svg:d="m37 0c-6 17-16 286-3 296 12 9 14 32 3 48s-27 26-34 46c-7 16-2 39 14 46 13 6 29 11 46 10 15-1 32-2 48-6 18-4 33-21 44-35s22-31 31-49c9-16 18-75 18-104">
              <text:p/>
            </draw:path>
            <draw:path draw:style-name="gr17" draw:text-style-name="P1" svg:width="0.0799in" svg:height="0.1752in" svg:x="3.3441in" svg:y="24.6693in" svg:viewBox="0 0 204 446" svg:d="m37 0c-6 17-16 286-3 296 12 9 14 32 3 48s-27 26-34 46c-7 16-2 39 14 46 13 6 29 11 46 10 15-1 32-2 48-6 18-4 33-21 44-35s22-31 31-49c9-16 18-75 18-104">
              <text:p/>
            </draw:path>
            <draw:path draw:style-name="gr18" draw:text-style-name="P1" svg:width="0.611in" svg:height="0.5181in" svg:x="1.1961in" svg:y="24.7685in" svg:viewBox="0 0 1553 1317" svg:d="m0 870c9 43 4 86 4 132s13 89 0 133c-19 73 51 92 92 125 34 29 84 37 133 46 47 9 94 12 141 10s96-15 135-40c50-31 98-70 134-116 31-38 41-91 47-138 6-46 29-91 43-137 17-55 49-98 73-143 27-50 85-78 138-96 50-16 94-50 143-63s92-45 135-70c47-27 93-64 134-104s74-85 103-133c27-44 51-93 64-142 12-45 31-89 34-134v0">
              <text:p/>
            </draw:path>
            <draw:custom-shape draw:style-name="gr19" draw:text-style-name="P5" svg:width="0.7437in" svg:height="0.4252in" svg:x="5.639in" svg:y="27.8543in">
              <text:p text:style-name="P4"><text:span text:style-name="T1">Additional</text:span><text:span text:style-name="T1"><text:line-break/></text:span><text:span text:style-name="T1">floor mic</text:span><text:span text:style-name="T1"><text:line-break/></text:span><text:span text:style-name="T1">stand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5" svg:width="0.7453in" svg:height="0.4252in" svg:x="4.8925in" svg:y="27.8543in">
              <text:p text:style-name="P4"><text:span text:style-name="T1">Additional</text:span><text:span text:style-name="T1"><text:line-break/></text:span><text:span text:style-name="T1">floor mic</text:span><text:span text:style-name="T1"><text:line-break/></text:span><text:span text:style-name="T1">stand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polygon draw:style-name="gr21" draw:text-style-name="P6" svg:width="0.3697in" svg:height="0.3697in" svg:x="2.9228in" svg:y="23.9724in" svg:viewBox="0 0 940 940" draw:points="0,940 0,0 940,0 940,940 847,910 847,684 95,684 95,910">
                  <text:p text:style-name="P4"><text:span text:style-name="T2">chair</text:span></text:p>
                </draw:polygon>
                <draw:polygon draw:style-name="gr22" draw:text-style-name="P6" svg:width="0.3697in" svg:height="0.3697in" svg:x="2.9228in" svg:y="23.9724in" svg:viewBox="0 0 940 940" draw:points="0,940 0,0 940,0 940,940 847,910 847,684 95,684 95,910">
                  <text:p text:style-name="P4"><text:span text:style-name="T2">chair</text:span></text:p>
                </draw:polygon>
              </draw:g>
              <draw:polygon draw:style-name="gr23" draw:text-style-name="P6" svg:width="0.3697in" svg:height="0.3697in" svg:x="3.4587in" svg:y="23.9724in" svg:viewBox="0 0 940 940" draw:points="0,940 0,0 940,0 940,940 847,910 847,684 95,684 95,910">
                <text:p text:style-name="P4"><text:span text:style-name="T2">chair</text:span></text:p>
              </draw:polygon>
            </draw:g>
            <draw:g>
              <draw:g>
                <draw:polygon draw:style-name="gr24" draw:text-style-name="P6" svg:width="0.3697in" svg:height="0.3697in" svg:x="1.7524in" svg:y="23.9724in" svg:viewBox="0 0 940 940" draw:points="0,940 0,0 940,0 940,940 847,910 847,684 95,684 95,910">
                  <text:p text:style-name="P4"><text:span text:style-name="T2">chair</text:span></text:p>
                </draw:polygon>
                <draw:polygon draw:style-name="gr25" draw:text-style-name="P6" svg:width="0.3697in" svg:height="0.3697in" svg:x="1.7524in" svg:y="23.9724in" svg:viewBox="0 0 940 940" draw:points="0,940 0,0 940,0 940,940 847,910 847,684 95,684 95,910">
                  <text:p text:style-name="P4"><text:span text:style-name="T2">chair</text:span></text:p>
                </draw:polygon>
              </draw:g>
              <draw:polygon draw:style-name="gr26" draw:text-style-name="P6" svg:width="0.3697in" svg:height="0.3697in" svg:x="2.2882in" svg:y="23.9724in" svg:viewBox="0 0 940 940" draw:points="0,940 0,0 940,0 940,940 847,910 847,684 95,684 95,910">
                <text:p text:style-name="P4"><text:span text:style-name="T2">chair</text:span></text:p>
              </draw:polygon>
            </draw:g>
            <draw:custom-shape draw:style-name="gr27" draw:text-style-name="P5" svg:width="0.4252in" svg:height="0.2126in" draw:transform="skewX (-0.00191986217719377) rotate (0.0506145483078356) translate (0.626771653543307in 23.7263779527559in)">
              <text:p text:style-name="P4"><text:span text:style-name="T1">podium</text:span></text:p>
              <draw:enhanced-geometry svg:viewBox="0 0 21600 21600" draw:type="rectangle" draw:enhanced-path="M 0 0 L 21600 0 21600 21600 0 21600 0 0 Z N"/>
            </draw:custom-shape>
          </draw:g>
          <draw:g draw:z-index="1">
            <draw:g>
              <draw:custom-shape draw:style-name="gr28" draw:text-style-name="P1" svg:width="4.298in" svg:height="7.4047in" svg:x="1.1563in" svg:y="32.2453in">
                <text:p/>
                <draw:enhanced-geometry svg:viewBox="0 0 21600 21600" draw:type="rectangle" draw:enhanced-path="M 0 0 L 21600 0 21600 21600 0 21600 0 0 Z N"/>
              </draw:custom-shape>
              <draw:custom-shape draw:style-name="gr29" draw:text-style-name="P1" svg:width="0.7157in" svg:height="0.0961in" svg:x="2.9236in" svg:y="39.6012in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30" draw:text-style-name="P1" svg:width="1.4327in" svg:height="0.7157in" draw:transform="rotate (1.5707963267949) translate (1.15629921259843in 34.3944881889764in)">
              <text:p/>
              <draw:enhanced-geometry svg:viewBox="0 0 21600 21600" draw:type="rectangle" draw:enhanced-path="M 0 0 L 21600 0 21600 21600 0 21600 0 0 Z N"/>
            </draw:custom-shape>
            <draw:custom-shape draw:style-name="gr31" draw:text-style-name="P1" svg:width="1.4327in" svg:height="0.7169in" draw:transform="rotate (1.5707963267949) translate (2.94685039370079in 37.2614173228346in)">
              <text:p text:style-name="P4"><text:span text:style-name="T6">8</text:span></text:p>
              <draw:enhanced-geometry svg:viewBox="0 0 21600 21600" draw:type="rectangle" draw:enhanced-path="M 0 0 L 21600 0 21600 21600 0 21600 0 0 Z N"/>
            </draw:custom-shape>
            <draw:custom-shape draw:style-name="gr32" draw:text-style-name="P1" svg:width="1.4327in" svg:height="0.7157in" draw:transform="rotate (-3.14159265358979) translate (4.02125984251969in 32.9488188976378in)">
              <text:p text:style-name="P4"><text:span text:style-name="T6">5</text:span></text:p>
              <draw:enhanced-geometry svg:viewBox="0 0 21600 21600" draw:mirror-vertical="true" draw:type="rectangle" draw:enhanced-path="M 0 0 L 21600 0 21600 21600 0 21600 0 0 Z N"/>
            </draw:custom-shape>
            <draw:custom-shape draw:style-name="gr33" draw:text-style-name="P9" svg:width="1.4327in" svg:height="0.7157in" draw:transform="rotate (1.5707963267949) translate (4.73858267716535in 38.694094488189in)">
              <text:p text:style-name="P4"><text:span text:style-name="T7">13</text:span></text:p>
              <draw:enhanced-geometry svg:viewBox="0 0 21600 21600" draw:type="rectangle" draw:enhanced-path="M 0 0 L 21600 0 21600 21600 0 21600 0 0 Z N"/>
            </draw:custom-shape>
            <draw:custom-shape draw:style-name="gr34" draw:text-style-name="P1" svg:width="0.0957in" svg:height="0.8358in" svg:x="1.0811in" svg:y="36.8071in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9" svg:width="1.4327in" svg:height="0.7157in" draw:transform="rotate (1.5707963267949) translate (4.73858267716535in 37.2614173228346in)">
              <text:p text:style-name="P4"><text:span text:style-name="T7">12</text:span></text:p>
              <draw:enhanced-geometry svg:viewBox="0 0 21600 21600" draw:type="rectangle" draw:enhanced-path="M 0 0 L 21600 0 21600 21600 0 21600 0 0 Z N"/>
            </draw:custom-shape>
            <draw:custom-shape draw:style-name="gr36" draw:text-style-name="P9" svg:width="1.4343in" svg:height="0.7157in" draw:transform="rotate (1.5707963267949) translate (4.73858267716535in 35.8287401574803in)">
              <text:p text:style-name="P4"><text:span text:style-name="T7">11</text:span></text:p>
              <draw:enhanced-geometry svg:viewBox="0 0 21600 21600" draw:type="rectangle" draw:enhanced-path="M 0 0 L 21600 0 21600 21600 0 21600 0 0 Z N"/>
            </draw:custom-shape>
            <draw:custom-shape draw:style-name="gr37" draw:text-style-name="P9" svg:width="1.4327in" svg:height="0.7157in" draw:transform="rotate (1.5707963267949) translate (4.73858267716535in 34.3944881889764in)">
              <text:p text:style-name="P4"><text:span text:style-name="T7">10</text:span></text:p>
              <draw:enhanced-geometry svg:viewBox="0 0 21600 21600" draw:type="rectangle" draw:enhanced-path="M 0 0 L 21600 0 21600 21600 0 21600 0 0 Z N"/>
            </draw:custom-shape>
            <draw:frame draw:style-name="gr38" draw:text-style-name="P10" svg:width="4.1917in" svg:height="0.9539in" svg:x="1.848in" svg:y="31.1622in">
              <draw:text-box>
                <text:p text:style-name="P4"><text:span text:style-name="T8">Maple Lounge Setup</text:span></text:p>
                <text:p text:style-name="P4"><text:span text:style-name="T8">(bookstore &amp; vendors)</text:span></text:p>
              </draw:text-box>
            </draw:frame>
            <draw:custom-shape draw:style-name="gr39" draw:text-style-name="P1" svg:width="1.4323in" svg:height="0.7157in" draw:transform="rotate (-3.14159265358979) translate (2.58858267716535in 32.9488188976378in)">
              <text:p text:style-name="P4"><text:span text:style-name="T6">4</text:span></text:p>
              <draw:enhanced-geometry svg:viewBox="0 0 21600 21600" draw:mirror-vertical="true" draw:type="rectangle" draw:enhanced-path="M 0 0 L 21600 0 21600 21600 0 21600 0 0 Z N"/>
            </draw:custom-shape>
            <draw:custom-shape draw:style-name="gr40" draw:text-style-name="P9" svg:width="1.4331in" svg:height="0.7157in" draw:transform="rotate (-3.14159265358979) translate (5.45433070866142in 32.9488188976378in)">
              <text:p text:style-name="P4"><text:span text:style-name="T7">9</text:span></text:p>
              <draw:enhanced-geometry svg:viewBox="0 0 21600 21600" draw:mirror-vertical="true" draw:type="rectangle" draw:enhanced-path="M 0 0 L 21600 0 21600 21600 0 21600 0 0 Z N"/>
            </draw:custom-shape>
            <draw:custom-shape draw:style-name="gr41" draw:text-style-name="P9" svg:width="1.4331in" svg:height="0.7169in" draw:transform="rotate (-3.14159265358979) translate (5.45433070866142in 39.3913385826772in)">
              <text:p text:style-name="P4"><text:span text:style-name="T7">14</text:span></text:p>
              <draw:enhanced-geometry svg:viewBox="0 0 21600 21600" draw:mirror-vertical="true" draw:mirror-horizontal="false" draw:type="rectangle" draw:enhanced-path="M 0 0 L 21600 0 21600 21600 0 21600 0 0 Z N"/>
            </draw:custom-shape>
            <draw:g>
              <draw:g>
                <draw:polygon draw:style-name="gr42" draw:text-style-name="P6" svg:width="0.4772in" svg:height="0.5921in" svg:x="1.2988in" svg:y="38.713in" svg:viewBox="0 0 1213 1505" draw:points="1213,0 1213,1505 0,1505 0,0 121,48 121,412 1092,412 1092,48">
                  <text:p text:style-name="P4"><text:span text:style-name="T2">chair</text:span></text:p>
                </draw:polygon>
                <draw:polygon draw:style-name="gr43" draw:text-style-name="P6" svg:width="0.4772in" svg:height="0.5921in" svg:x="1.2988in" svg:y="38.7126in" svg:viewBox="0 0 1213 1505" draw:points="1213,0 1213,1505 0,1505 0,0 121,48 121,412 1092,412 1092,48">
                  <text:p text:style-name="P4"><text:span text:style-name="T2">chair</text:span></text:p>
                </draw:polygon>
              </draw:g>
              <draw:g>
                <draw:polygon draw:style-name="gr44" draw:text-style-name="P6" svg:width="0.4772in" svg:height="0.5921in" svg:x="1.9776in" svg:y="38.7028in" svg:viewBox="0 0 1213 1505" draw:points="1213,0 1213,1505 0,1505 0,0 121,48 121,412 1092,412 1092,48">
                  <text:p text:style-name="P4"><text:span text:style-name="T2">chair</text:span></text:p>
                </draw:polygon>
                <draw:polygon draw:style-name="gr45" draw:text-style-name="P6" svg:width="0.4772in" svg:height="0.5921in" svg:x="1.9776in" svg:y="38.7024in" svg:viewBox="0 0 1213 1505" draw:points="1213,0 1213,1505 0,1505 0,0 121,48 121,412 1092,412 1092,48">
                  <text:p text:style-name="P4"><text:span text:style-name="T2">chair</text:span></text:p>
                </draw:polygon>
              </draw:g>
            </draw:g>
            <draw:custom-shape draw:style-name="gr46" draw:text-style-name="P1" svg:width="1.4327in" svg:height="0.7169in" draw:transform="rotate (1.5707963267949) translate (2.94685039370079in 34.3944881889764in)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9" svg:width="1.4327in" svg:height="0.7169in" draw:transform="rotate (1.5707963267949) translate (2.94685039370079in 34.3944881889764in)">
              <text:p text:style-name="P4"><text:span text:style-name="T7">6</text:span></text:p>
              <draw:enhanced-geometry svg:viewBox="0 0 21600 21600" draw:type="rectangle" draw:enhanced-path="M 0 0 L 21600 0 21600 21600 0 21600 0 0 Z N"/>
            </draw:custom-shape>
            <draw:custom-shape draw:style-name="gr48" draw:text-style-name="P1" svg:width="1.4343in" svg:height="0.7169in" draw:transform="rotate (1.5707963267949) translate (2.94685039370079in 35.8287401574803in)">
              <text:p text:style-name="P4"><text:span text:style-name="T6">7</text:span></text:p>
              <draw:enhanced-geometry svg:viewBox="0 0 21600 21600" draw:type="rectangle" draw:enhanced-path="M 0 0 L 21600 0 21600 21600 0 21600 0 0 Z N"/>
            </draw:custom-shape>
            <draw:custom-shape draw:style-name="gr49" draw:text-style-name="P1" svg:width="1.4327in" svg:height="0.7154in" draw:transform="rotate (1.5707963267949) translate (1.15669291338583in 34.3944881889764in)">
              <text:p/>
              <draw:enhanced-geometry svg:viewBox="0 0 21600 21600" draw:type="rectangle" draw:enhanced-path="M 0 0 L 21600 0 21600 21600 0 21600 0 0 Z N"/>
            </draw:custom-shape>
            <draw:custom-shape draw:style-name="gr50" draw:text-style-name="P1" svg:width="1.4343in" svg:height="0.7157in" draw:transform="rotate (1.5707963267949) translate (1.15629921259843in 35.8287401574803in)">
              <text:p text:style-name="P4"><text:span text:style-name="T6">2</text:span></text:p>
              <draw:enhanced-geometry svg:viewBox="0 0 21600 21600" draw:type="rectangle" draw:enhanced-path="M 0 0 L 21600 0 21600 21600 0 21600 0 0 Z N"/>
            </draw:custom-shape>
            <draw:custom-shape draw:style-name="gr51" draw:text-style-name="P1" svg:width="1.4327in" svg:height="0.7157in" draw:transform="rotate (1.5707963267949) translate (1.15629921259843in 34.3944881889764in)">
              <text:p text:style-name="P4"><text:span text:style-name="T6">3</text:span></text:p>
              <draw:enhanced-geometry svg:viewBox="0 0 21600 21600" draw:type="rectangle" draw:enhanced-path="M 0 0 L 21600 0 21600 21600 0 21600 0 0 Z N"/>
            </draw:custom-shape>
            <draw:g>
              <draw:polygon draw:style-name="gr52" draw:text-style-name="P6" svg:width="0.5921in" svg:height="0.4772in" svg:x="1.1756in" svg:y="36.3295in" svg:viewBox="0 0 1505 1213" draw:points="1505,1213 0,1213 0,0 1505,0 1458,121 1093,121 1093,1092 1458,1092">
                <text:p text:style-name="P4"><text:span text:style-name="T2">chair</text:span></text:p>
              </draw:polygon>
              <draw:polygon draw:style-name="gr53" draw:text-style-name="P6" svg:width="0.5921in" svg:height="0.4772in" svg:x="1.176in" svg:y="36.3295in" svg:viewBox="0 0 1505 1213" draw:points="1505,1213 0,1213 0,0 1505,0 1458,121 1093,121 1093,1092 1458,1092">
                <text:p text:style-name="P4"><text:span text:style-name="T2">chair</text:span></text:p>
              </draw:polygon>
            </draw:g>
            <draw:g>
              <draw:polygon draw:style-name="gr54" draw:text-style-name="P6" svg:width="0.5921in" svg:height="0.4772in" svg:x="1.1598in" svg:y="35.8283in" svg:viewBox="0 0 1505 1213" draw:points="1505,1213 0,1213 0,0 1505,0 1458,121 1093,121 1093,1092 1458,1092">
                <text:p text:style-name="P4"><text:span text:style-name="T2">chair</text:span></text:p>
              </draw:polygon>
              <draw:polygon draw:style-name="gr55" draw:text-style-name="P6" svg:width="0.5921in" svg:height="0.4772in" svg:x="1.1602in" svg:y="35.8283in" svg:viewBox="0 0 1505 1213" draw:points="1505,1213 0,1213 0,0 1505,0 1458,121 1093,121 1093,1092 1458,1092">
                <text:p text:style-name="P4"><text:span text:style-name="T2">chair</text:span></text:p>
              </draw:polygon>
            </draw:g>
            <draw:polygon draw:style-name="gr56" draw:text-style-name="P6" svg:width="0.4772in" svg:height="0.1146in" svg:x="4.9768in" svg:y="39.4106in" svg:viewBox="0 0 1213 292" draw:points="1213,0 1213,292 0,292 0,0 121,9 121,80 1092,80 1092,9">
              <text:p text:style-name="P4"><text:span text:style-name="T2">chair</text:span></text:p>
            </draw:polygon>
            <draw:custom-shape draw:style-name="gr57" draw:text-style-name="P9" svg:width="1.4319in" svg:height="0.7165in" draw:transform="rotate (-3.14159265358979) translate (2.60866141732283in 38.4767716535433in)">
              <text:p text:style-name="P4"><text:span text:style-name="T7">1</text:span></text:p>
              <draw:enhanced-geometry svg:viewBox="0 0 21600 21600" draw:mirror-vertical="true" draw:mirror-horizontal="false" draw:type="rectangle" draw:enhanced-path="M 0 0 L 21600 0 21600 21600 0 21600 0 0 Z N"/>
            </draw:custom-shape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9">PYM Quaker Retreat (July 29 - Aug. 3, 2013)</text:span></text:p>
            <text:p><text:span text:style-name="T10">Equipment Setup Plan</text:span></text:p>
            <text:p><text:span text:style-name="T11">Equipment to be provided by MMC unless otherwise indicated.</text:span></text:p>
            <text:p><text:span text:style-name="T11">[square brackets indicate already-existing equipment]</text:span></text:p>
          </table:table-cell>
          <table:covered-table-cell table:number-columns-repeated="3" table:style-name="ce19"/>
          <table:covered-table-cell table:style-name="ce64"/>
          <table:table-cell table:number-columns-repeated="1019"/>
        </table:table-row>
        <table:table-row table:style-name="ro2">
          <table:table-cell table:style-name="ce2" table:formula="of:=&quot;Revision #7 (looking good!)  &quot;&amp;TEXT(IF(ISERROR(modifdate());NOW();modifdate());&quot;mm/dd/yy hh:mm&quot;)&amp;&quot; jima&quot;" office:value-type="string" office:string-value="Revision #7 (looking good!)  07/26/13 15:17 jima" calcext:value-type="string" table:number-columns-spanned="5" table:number-rows-spanned="1">
            <text:p>Revision #7 (looking good!) <text:s/>07/26/13 15:17 jima</text:p>
          </table:table-cell>
          <table:covered-table-cell table:number-columns-repeated="3" table:style-name="ce19"/>
          <table:covered-table-cell table:style-name="ce64"/>
          <table:table-cell table:number-columns-repeated="1019"/>
        </table:table-row>
        <table:table-row table:style-name="ro3">
          <table:table-cell table:style-name="ce3" office:value-type="string" calcext:value-type="string">
            <text:p>Location</text:p>
          </table:table-cell>
          <table:table-cell table:style-name="ce20" office:value-type="string" calcext:value-type="string">
            <text:p>Chairs</text:p>
          </table:table-cell>
          <table:table-cell table:style-name="ce20" office:value-type="string" calcext:value-type="string">
            <text:p>6' Tables</text:p>
          </table:table-cell>
          <table:table-cell table:style-name="ce20" office:value-type="string" calcext:value-type="string">
            <text:p>Other Items</text:p>
          </table:table-cell>
          <table:table-cell table:style-name="ce65" office:value-type="string" calcext:value-type="string">
            <text:p>Usage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21" table:number-columns-repeated="2"/>
          <table:table-cell table:style-name="ce51"/>
          <table:table-cell table:style-name="ce66"/>
          <table:table-cell table:number-columns-repeated="1019"/>
        </table:table-row>
        <table:table-row table:style-name="ro3">
          <table:table-cell table:style-name="ce5" office:value-type="string" calcext:value-type="string">
            <text:p>total counts: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36" calcext:value-type="float">
            <text:p>36</text:p>
          </table:table-cell>
          <table:table-cell table:style-name="ce52"/>
          <table:table-cell table:style-name="ce67"/>
          <table:table-cell table:number-columns-repeated="1019"/>
        </table:table-row>
        <table:table-row table:style-name="ro5">
          <table:table-cell table:style-name="ce6" table:number-columns-repeated="5"/>
          <table:table-cell table:number-columns-repeated="1019"/>
        </table:table-row>
        <table:table-row table:style-name="ro6">
          <table:table-cell table:style-name="ce7" office:value-type="string" calcext:value-type="string">
            <text:p>CC Main Hall</text:p>
          </table:table-cell>
          <table:table-cell table:style-name="ce23" office:value-type="string" calcext:value-type="string">
            <text:p>240 set up auditorium-style (including 40 back-jacks in front);</text:p>
            <text:p/>
            <text:p><text:span text:style-name="T14">►</text:span><text:span text:style-name="T14">P</text:span>rovide 4 spaces for wheelchairs near the front.</text:p>
            <text:p/>
            <text:p><text:span text:style-name="T15">6 chairs (without arms) behind the 3 facing tables.</text:span></text:p>
          </table:table-cell>
          <table:table-cell table:style-name="ce35" office:value-type="string" calcext:value-type="string">
            <text:p>5 tables total:</text:p>
            <text:p>(3 facing audience with 6 chairs behind;</text:p>
            <text:p>2 along rear or side walls (if they fit)</text:p>
          </table:table-cell>
          <table:table-cell table:style-name="ce23" office:value-type="string" calcext:value-type="string">
            <text:p><text:span text:style-name="T17">►</text:span><text:span text:style-name="T17">PA system (</text:span><text:span text:style-name="T18">see sound plot below</text:span><text:span text:style-name="T17"> for particulars)</text:span></text:p>
            <text:p><text:span text:style-name="T17">►</text:span>projector with VGA input</text:p>
            <text:p><text:span text:style-name="T17">►</text:span><text:span text:style-name="T17">large </text:span>screen or wall</text:p>
            <text:p><text:span text:style-name="T17">►</text:span><text:span text:style-name="T17">moveable</text:span> podium or heavy-duty music stand</text:p>
            <text:p><text:span text:style-name="T17">►</text:span><text:span text:style-name="T17">stage </text:span>risers ? </text:p>
            <text:p>Need to be<text:span text:style-name="T19"> large enough to hold for two 6' tables and 4 chairs.</text:span></text:p>
          </table:table-cell>
          <table:table-cell table:style-name="ce68" office:value-type="string" calcext:value-type="string">
            <text:p>Large Meetings;</text:p>
            <text:p/>
            <text:p>Worship-sharing groups #1 &amp; #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CC Foyer</text:p>
          </table:table-cell>
          <table:table-cell table:style-name="ce24" office:value-type="string" calcext:value-type="string">
            <text:p>6 folding chairs</text:p>
            <text:p>(leave stacked)</text:p>
          </table:table-cell>
          <table:table-cell table:style-name="ce36" office:value-type="string" calcext:value-type="string">
            <text:p>4 (2 in nook, 2 wherever they fit)</text:p>
          </table:table-cell>
          <table:table-cell table:style-name="ce53"/>
          <table:table-cell table:style-name="ce69" office:value-type="string" calcext:value-type="string">
            <text:p>Registration;</text:p>
            <text:p>displays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2">
            <text:p>CC Courtyard</text:p>
          </table:table-cell>
          <table:table-cell table:style-name="ce25"/>
          <table:table-cell table:style-name="ce37" office:value-type="string" calcext:value-type="string">
            <text:p>5 tables against the CC main exterior wall</text:p>
          </table:table-cell>
          <table:table-cell table:style-name="ce54"/>
          <table:table-cell table:style-name="ce70" office:value-type="string" calcext:value-type="string">
            <text:p>Vendors &amp; </text:p>
            <text:p>displays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26" office:value-type="string" calcext:value-type="string">
            <text:p>24</text:p>
            <text:p>(in two circles of 12. One might be on the NORTH END of the building).</text:p>
          </table:table-cell>
          <table:table-cell table:style-name="ce38"/>
          <table:table-cell table:style-name="ce55" office:value-type="string" calcext:value-type="string">
            <text:p>►Two simultaneous groups, separated as much as possible for privacy, and away from likely foot traffic. <text:span text:style-name="T20">Please locate each group under a roof overhang and/or portable awnings which protect against afternoon sun from </text:span></text:p>
            <text:p><text:span text:style-name="T20">3-5 pm</text:span></text:p>
          </table:table-cell>
          <table:table-cell table:style-name="ce71" office:value-type="string" calcext:value-type="string">
            <text:p>Worship-sharing groups #8 and #9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CC “East Patio”</text:p>
            <text:p>(outside the 1<text:span text:style-name="T12">st</text:span> Floor “T”)</text:p>
          </table:table-cell>
          <table:table-cell table:style-name="ce24" office:value-type="string" calcext:value-type="string">
            <text:p>12 in a circle</text:p>
          </table:table-cell>
          <table:table-cell table:style-name="ce39"/>
          <table:table-cell table:style-name="ce56" office:value-type="string" calcext:value-type="string">
            <text:p>►Sun-shade (if needed at that location from 3-5 pm)</text:p>
          </table:table-cell>
          <table:table-cell table:style-name="ce69" office:value-type="string" calcext:value-type="string">
            <text:p>Worship-sharing group #10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CC Willow Conference Rm</text:p>
          </table:table-cell>
          <table:table-cell table:style-name="ce24" office:value-type="string" calcext:value-type="string">
            <text:p>24 in circle</text:p>
          </table:table-cell>
          <table:table-cell table:style-name="ce36" office:value-type="string" calcext:value-type="string">
            <text:p>2 against walls</text:p>
          </table:table-cell>
          <table:table-cell table:style-name="ce53" office:value-type="string" calcext:value-type="string">
            <text:p><text:span text:style-name="T17">►</text:span>projector with VGA input</text:p>
            <text:p><text:span text:style-name="T17">►</text:span><text:span text:style-name="T15">screen or suitable wall</text:span></text:p>
            <text:p><text:span text:style-name="T17">►</text:span><text:span text:style-name="T17">Flip-chart paper &amp; easil (or some other way to hold it up)</text:span></text:p>
            <text:p><text:span text:style-name="T17">►</text:span><text:span text:style-name="T17">Colored flip-chart markers</text:span></text:p>
          </table:table-cell>
          <table:table-cell table:style-name="ce69" office:value-type="string" calcext:value-type="string">
            <text:p>Larger sub-group</text:p>
            <text:p>meetings;</text:p>
            <text:p>Worship-sharing group #3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CC Maple</text:p>
          </table:table-cell>
          <table:table-cell table:style-name="ce27" office:value-type="string" calcext:value-type="string">
            <text:p>6 (leave 2 folded)</text:p>
          </table:table-cell>
          <table:table-cell table:style-name="ce40" office:value-type="string" calcext:value-type="string">
            <text:p><text:span text:style-name="T16">14</text:span></text:p>
            <text:p>(see diagram </text:p>
            <text:p>below)</text:p>
          </table:table-cell>
          <table:table-cell table:style-name="ce27"/>
          <table:table-cell table:style-name="ce72" office:value-type="string" calcext:value-type="string">
            <text:p>Bookstore /</text:p>
            <text:p>Vendors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Location</text:p>
          </table:table-cell>
          <table:table-cell table:style-name="ce22" office:value-type="string" calcext:value-type="string">
            <text:p>Chairs</text:p>
          </table:table-cell>
          <table:table-cell table:style-name="ce22" office:value-type="string" calcext:value-type="string">
            <text:p>6' Tables</text:p>
          </table:table-cell>
          <table:table-cell table:style-name="ce22" office:value-type="string" calcext:value-type="string">
            <text:p>Other Items</text:p>
          </table:table-cell>
          <table:table-cell table:style-name="ce73" office:value-type="string" calcext:value-type="string">
            <text:p>Usage</text:p>
          </table:table-cell>
          <table:table-cell table:number-columns-repeated="1019"/>
        </table:table-row>
        <table:table-row table:style-name="ro13">
          <table:table-cell table:style-name="ce6" table:number-columns-repeated="5"/>
          <table:table-cell table:number-columns-repeated="1019"/>
        </table:table-row>
        <table:table-row table:style-name="ro8">
          <table:table-cell table:style-name="ce7" office:value-type="string" calcext:value-type="string">
            <text:p>CB Deck</text:p>
          </table:table-cell>
          <table:table-cell table:style-name="ce28" office:value-type="string" calcext:value-type="string">
            <text:p>14 in a circle</text:p>
          </table:table-cell>
          <table:table-cell table:style-name="ce35"/>
          <table:table-cell table:style-name="ce23" office:value-type="string" calcext:value-type="string">
            <text:p>[the existing permanent awning looks like it will work nicely]</text:p>
          </table:table-cell>
          <table:table-cell table:style-name="ce68" office:value-type="string" calcext:value-type="string">
            <text:p>Worship-sharing</text:p>
            <text:p>Group #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CB West Wing</text:p>
            <text:p>(far right of dining)</text:p>
          </table:table-cell>
          <table:table-cell table:style-name="ce24" office:value-type="string" calcext:value-type="string">
            <text:p>12 in circle</text:p>
          </table:table-cell>
          <table:table-cell table:style-name="ce41"/>
          <table:table-cell table:style-name="ce53"/>
          <table:table-cell table:style-name="ce69" office:value-type="string" calcext:value-type="string">
            <text:p>Worship-sharing Group #4;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B Far East Dining Rm</text:p>
          </table:table-cell>
          <table:table-cell table:style-name="ce24" office:value-type="string" calcext:value-type="string">
            <text:p>[12 in circle]</text:p>
          </table:table-cell>
          <table:table-cell table:style-name="ce42" office:value-type="string" calcext:value-type="string">
            <text:p>[PYM staff will move tables when needed.]</text:p>
          </table:table-cell>
          <table:table-cell table:style-name="ce53"/>
          <table:table-cell table:style-name="ce69" office:value-type="string" calcext:value-type="string">
            <text:p>Worship-sharing</text:p>
            <text:p>Group #6</text:p>
          </table:table-cell>
          <table:table-cell table:number-columns-repeated="1019"/>
        </table:table-row>
        <table:table-row table:style-name="ro14">
          <table:table-cell table:style-name="ce11" office:value-type="string" calcext:value-type="string" table:number-columns-spanned="5" table:number-rows-spanned="1">
            <text:p>Notes:</text:p>
            <text:p/>
            <text:p><text:span text:style-name="T13">1. Please ask kitchen staff to begin clean-up after Thursday lunch with CB Far East, to minimize conflict with worship-sharing which begins at 1:45 on Thursday.</text:span></text:p>
            <text:p/>
            <text:p><text:span text:style-name="T13">2. Confidential small-group meetings will occur in the CB rooms 3:00-4:45 PM each day (except Thursday, when they are at 1:45-3pm). Please ask MMC community to avoid entering CB rooms during those times. The central dining room with the salad bar, etc. is not restricted.</text:span></text:p>
          </table:table-cell>
          <table:covered-table-cell table:style-name="ce27"/>
          <table:covered-table-cell table:style-name="ce43"/>
          <table:covered-table-cell table:style-name="ce57"/>
          <table:covered-table-cell table:style-name="ce72"/>
          <table:table-cell table:number-columns-repeated="1019"/>
        </table:table-row>
        <table:table-row table:style-name="ro13">
          <table:table-cell table:style-name="ce6" table:number-columns-repeated="5"/>
          <table:table-cell table:number-columns-repeated="1019"/>
        </table:table-row>
        <table:table-row table:style-name="ro7">
          <table:table-cell table:style-name="ce7" office:value-type="string" calcext:value-type="string">
            <text:p>FH Annex</text:p>
          </table:table-cell>
          <table:table-cell table:style-name="ce28" office:value-type="string" calcext:value-type="string">
            <text:p>3 (adult-size)</text:p>
          </table:table-cell>
          <table:table-cell table:style-name="ce44"/>
          <table:table-cell table:style-name="ce23" office:value-type="string" calcext:value-type="string">
            <text:p>[available child-size furniture]</text:p>
          </table:table-cell>
          <table:table-cell table:style-name="ce68" office:value-type="string" calcext:value-type="string">
            <text:p>Lower</text:p>
            <text:p>Elementary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FH Classroom</text:p>
          </table:table-cell>
          <table:table-cell table:style-name="ce24" office:value-type="string" calcext:value-type="string">
            <text:p>6 (adult-size)</text:p>
          </table:table-cell>
          <table:table-cell table:style-name="ce36" office:value-type="string" calcext:value-type="string">
            <text:p>2 (6-ft tables)</text:p>
          </table:table-cell>
          <table:table-cell table:style-name="ce53" office:value-type="string" calcext:value-type="string">
            <text:p>[available child-size furniture]</text:p>
          </table:table-cell>
          <table:table-cell table:style-name="ce69" office:value-type="string" calcext:value-type="string">
            <text:p>Older Elementary (day)</text:p>
            <text:p>Newsletter production (eve.)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FH office</text:p>
          </table:table-cell>
          <table:table-cell table:style-name="ce27" office:value-type="string" calcext:value-type="string">
            <text:p>1 folding chair</text:p>
            <text:p>[+ office chairs]</text:p>
          </table:table-cell>
          <table:table-cell table:style-name="ce45"/>
          <table:table-cell table:style-name="ce57"/>
          <table:table-cell table:style-name="ce72" office:value-type="string" calcext:value-type="string">
            <text:p>Newsletter</text:p>
            <text:p>production (eve)</text:p>
          </table:table-cell>
          <table:table-cell table:number-columns-repeated="1019"/>
        </table:table-row>
        <table:table-row table:style-name="ro13">
          <table:table-cell table:style-name="ce6" table:number-columns-repeated="5"/>
          <table:table-cell table:number-columns-repeated="1019"/>
        </table:table-row>
        <table:table-row table:style-name="ro7">
          <table:table-cell table:style-name="ce12" office:value-type="string" calcext:value-type="string">
            <text:p>Lakeview</text:p>
          </table:table-cell>
          <table:table-cell table:style-name="ce29" office:value-type="string" calcext:value-type="string">
            <text:p>3 (adult size)</text:p>
          </table:table-cell>
          <table:table-cell table:style-name="ce29" table:number-columns-repeated="2"/>
          <table:table-cell table:style-name="ce74" office:value-type="string" calcext:value-type="string">
            <text:p>Child-care, </text:p>
            <text:p>pre-K, K</text:p>
          </table:table-cell>
          <table:table-cell table:number-columns-repeated="1019"/>
        </table:table-row>
        <table:table-row table:style-name="ro13">
          <table:table-cell table:style-name="ce13"/>
          <table:table-cell table:style-name="ce30" table:number-columns-repeated="3"/>
          <table:table-cell table:style-name="ce75"/>
          <table:table-cell table:number-columns-repeated="1019"/>
        </table:table-row>
        <table:table-row table:style-name="ro7">
          <table:table-cell table:style-name="ce12" office:value-type="string" calcext:value-type="string">
            <text:p>Orchard Main</text:p>
          </table:table-cell>
          <table:table-cell table:style-name="ce29"/>
          <table:table-cell table:style-name="ce46"/>
          <table:table-cell table:style-name="ce58" office:value-type="string" calcext:value-type="string">
            <text:p>9 econ-lodging floor mats</text:p>
          </table:table-cell>
          <table:table-cell table:style-name="ce74" office:value-type="string" calcext:value-type="string">
            <text:p>Women's adult econ dorm</text:p>
          </table:table-cell>
          <table:table-cell table:number-columns-repeated="1019"/>
        </table:table-row>
        <table:table-row table:style-name="ro13">
          <table:table-cell table:style-name="ce13"/>
          <table:table-cell table:style-name="ce30" table:number-columns-repeated="3"/>
          <table:table-cell table:style-name="ce75"/>
          <table:table-cell table:number-columns-repeated="1019"/>
        </table:table-row>
        <table:table-row table:style-name="ro16">
          <table:table-cell table:style-name="ce7" office:value-type="string" calcext:value-type="string">
            <text:p>Seminar</text:p>
            <text:p>Main</text:p>
          </table:table-cell>
          <table:table-cell table:style-name="ce28" office:value-type="string" calcext:value-type="string">
            <text:p>30 in circle</text:p>
          </table:table-cell>
          <table:table-cell table:style-name="ce44" office:value-type="string" calcext:value-type="string">
            <text:p>2 off to the side</text:p>
          </table:table-cell>
          <table:table-cell table:style-name="ce59" office:value-type="string" calcext:value-type="string">
            <text:p>►Flip-chart paper &amp; stand/etc.</text:p>
            <text:p>►Colored markers for flip-chart</text:p>
            <text:p><text:span text:style-name="T17">►</text:span><text:span text:style-name="T17">Tape which is okay for walls</text:span></text:p>
          </table:table-cell>
          <table:table-cell table:style-name="ce68" office:value-type="string" calcext:value-type="string">
            <text:p>Larger sub-group</text:p>
            <text:p>meetings</text:p>
          </table:table-cell>
          <table:table-cell table:style-name="ce78" table:number-columns-repeated="1019"/>
        </table:table-row>
        <table:table-row table:style-name="ro17">
          <table:table-cell table:style-name="ce14" office:value-type="string" calcext:value-type="string">
            <text:p>Seminar </text:p>
            <text:p>West Yard</text:p>
          </table:table-cell>
          <table:table-cell table:style-name="ce31" office:value-type="string" calcext:value-type="string">
            <text:p>12 in a circle</text:p>
          </table:table-cell>
          <table:table-cell table:style-name="ce47"/>
          <table:table-cell table:style-name="ce60" office:value-type="string" calcext:value-type="string">
            <text:p>10x20' awning</text:p>
          </table:table-cell>
          <table:table-cell table:style-name="ce69" office:value-type="string" calcext:value-type="string">
            <text:p>Worship-sharing Group #11</text:p>
          </table:table-cell>
          <table:table-cell table:style-name="ce78" table:number-columns-repeated="1019"/>
        </table:table-row>
        <table:table-row table:style-name="ro17">
          <table:table-cell table:style-name="ce15" office:value-type="string" calcext:value-type="string">
            <text:p>Under Maple Tree</text:p>
            <text:p>East of Seminar</text:p>
          </table:table-cell>
          <table:table-cell table:style-name="ce32" office:value-type="string" calcext:value-type="string">
            <text:p>12 in a circle</text:p>
          </table:table-cell>
          <table:table-cell table:style-name="ce48" table:number-columns-repeated="2"/>
          <table:table-cell table:style-name="ce72" office:value-type="string" calcext:value-type="string">
            <text:p>Worship-sharing Group #13</text:p>
          </table:table-cell>
          <table:table-cell table:style-name="ce78" table:number-columns-repeated="1019"/>
        </table:table-row>
        <table:table-row table:style-name="ro18">
          <table:table-cell table:style-name="ce6" table:number-columns-repeated="5"/>
          <table:table-cell table:number-columns-repeated="1019"/>
        </table:table-row>
        <table:table-row table:style-name="ro12">
          <table:table-cell table:style-name="ce10" office:value-type="string" calcext:value-type="string">
            <text:p>Location</text:p>
          </table:table-cell>
          <table:table-cell table:style-name="ce22" office:value-type="string" calcext:value-type="string">
            <text:p>Chairs</text:p>
          </table:table-cell>
          <table:table-cell table:style-name="ce22" office:value-type="string" calcext:value-type="string">
            <text:p>6' Tables</text:p>
          </table:table-cell>
          <table:table-cell table:style-name="ce22" office:value-type="string" calcext:value-type="string">
            <text:p>Other Items</text:p>
          </table:table-cell>
          <table:table-cell table:style-name="ce73" office:value-type="string" calcext:value-type="string">
            <text:p>Usage</text:p>
          </table:table-cell>
          <table:table-cell table:number-columns-repeated="1019"/>
        </table:table-row>
        <table:table-row table:style-name="ro18">
          <table:table-cell table:style-name="ce16"/>
          <table:table-cell table:style-name="ce33" table:number-columns-repeated="3"/>
          <table:table-cell table:style-name="ce76"/>
          <table:table-cell table:number-columns-repeated="1019"/>
        </table:table-row>
        <table:table-row table:style-name="ro7">
          <table:table-cell table:style-name="ce8" office:value-type="string" calcext:value-type="string">
            <text:p>MMS A-2</text:p>
          </table:table-cell>
          <table:table-cell table:style-name="ce24" office:value-type="string" calcext:value-type="string">
            <text:p>12 in circle</text:p>
          </table:table-cell>
          <table:table-cell table:style-name="ce49"/>
          <table:table-cell table:style-name="ce61"/>
          <table:table-cell table:style-name="ce69" office:value-type="string" calcext:value-type="string">
            <text:p>Worship-sharing Group #1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MMS A-3</text:p>
          </table:table-cell>
          <table:table-cell table:style-name="ce24" office:value-type="string" calcext:value-type="string">
            <text:p>12 in a circle</text:p>
          </table:table-cell>
          <table:table-cell table:style-name="ce49"/>
          <table:table-cell table:style-name="ce61"/>
          <table:table-cell table:style-name="ce69" office:value-type="string" calcext:value-type="string">
            <text:p>Worship-sharing Group #5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MMS B-4</text:p>
          </table:table-cell>
          <table:table-cell table:style-name="ce24"/>
          <table:table-cell table:style-name="ce36"/>
          <table:table-cell table:style-name="ce24" office:value-type="string" calcext:value-type="string">
            <text:p>6 econ-lodging floor mats</text:p>
          </table:table-cell>
          <table:table-cell table:style-name="ce69" office:value-type="string" calcext:value-type="string">
            <text:p>Young Adult econ dorm</text:p>
            <text:p>(B-8 overflow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MMS B-6</text:p>
          </table:table-cell>
          <table:table-cell table:style-name="ce24" office:value-type="string" calcext:value-type="string">
            <text:p>[20 in circle]</text:p>
          </table:table-cell>
          <table:table-cell table:style-name="ce50"/>
          <table:table-cell table:style-name="ce42" office:value-type="string" calcext:value-type="string">
            <text:p>(the room with</text:p>
            <text:p>carpet &amp; rolling chairs)</text:p>
          </table:table-cell>
          <table:table-cell table:style-name="ce69" office:value-type="string" calcext:value-type="string">
            <text:p>Young Adult</text:p>
            <text:p>program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MMS B-8</text:p>
          </table:table-cell>
          <table:table-cell table:style-name="ce24" office:value-type="float" office:value="2" calcext:value-type="float">
            <text:p>2</text:p>
          </table:table-cell>
          <table:table-cell table:style-name="ce36"/>
          <table:table-cell table:style-name="ce24" office:value-type="string" calcext:value-type="string">
            <text:p>10 econ-lodging floor mats</text:p>
          </table:table-cell>
          <table:table-cell table:style-name="ce69" office:value-type="string" calcext:value-type="string">
            <text:p>Young Adult econ dorm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MMS C-13</text:p>
          </table:table-cell>
          <table:table-cell table:style-name="ce24" office:value-type="float" office:value="2" calcext:value-type="float">
            <text:p>2</text:p>
          </table:table-cell>
          <table:table-cell table:style-name="ce36"/>
          <table:table-cell table:style-name="ce24" office:value-type="string" calcext:value-type="string">
            <text:p>12 econ-lodging floor mats</text:p>
            <text:p>(closely 'tiled' is okay)</text:p>
          </table:table-cell>
          <table:table-cell table:style-name="ce69" office:value-type="string" calcext:value-type="string">
            <text:p>teen girls</text:p>
            <text:p>econdorm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MMS C-14</text:p>
          </table:table-cell>
          <table:table-cell table:style-name="ce24" office:value-type="float" office:value="2" calcext:value-type="float">
            <text:p>2</text:p>
          </table:table-cell>
          <table:table-cell table:style-name="ce36"/>
          <table:table-cell table:style-name="ce24" office:value-type="string" calcext:value-type="string">
            <text:p>12 econ-lodging floor mats</text:p>
            <text:p>(closely 'tiled' is okay)</text:p>
          </table:table-cell>
          <table:table-cell table:style-name="ce69" office:value-type="string" calcext:value-type="string">
            <text:p>teen boys</text:p>
            <text:p>econ dorm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MMS C-16</text:p>
          </table:table-cell>
          <table:table-cell table:style-name="ce24" office:value-type="string" calcext:value-type="string">
            <text:p>12 in a circle</text:p>
          </table:table-cell>
          <table:table-cell table:style-name="ce36"/>
          <table:table-cell table:style-name="ce24" office:value-type="string" calcext:value-type="string">
            <text:p>[ping-pong &amp; foosball tables]</text:p>
          </table:table-cell>
          <table:table-cell table:style-name="ce69" office:value-type="string" calcext:value-type="string">
            <text:p>Teen program &amp;</text:p>
            <text:p>Worship-sharing Group #1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MMS</text:p>
            <text:p>Assembly Rm</text:p>
          </table:table-cell>
          <table:table-cell table:style-name="ce24" office:value-type="string" calcext:value-type="string">
            <text:p>25 in circle</text:p>
          </table:table-cell>
          <table:table-cell table:style-name="ce36" office:value-type="string" calcext:value-type="string">
            <text:p>2 against a wall</text:p>
          </table:table-cell>
          <table:table-cell table:style-name="ce62" office:value-type="string" calcext:value-type="string">
            <text:p>►<text:span text:style-name="T21">Carpet installed - middle two sections only.</text:span> There are 4 carpet sections; please do not install the left and right sections, leaving bare floor in front of the doorways.</text:p>
          </table:table-cell>
          <table:table-cell table:style-name="ce69" office:value-type="string" calcext:value-type="string">
            <text:p>Teen </text:p>
            <text:p>program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MMS Library LOFT</text:p>
          </table:table-cell>
          <table:table-cell table:style-name="ce24" office:value-type="string" calcext:value-type="string">
            <text:p>12 in circle</text:p>
          </table:table-cell>
          <table:table-cell table:style-name="ce49"/>
          <table:table-cell table:style-name="ce61"/>
          <table:table-cell table:style-name="ce69" office:value-type="string" calcext:value-type="string">
            <text:p>Worship-sharing Group #14 (adults)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MMS Library</text:p>
          </table:table-cell>
          <table:table-cell table:style-name="ce24" office:value-type="string" calcext:value-type="string">
            <text:p>12 in circle</text:p>
          </table:table-cell>
          <table:table-cell table:style-name="ce36"/>
          <table:table-cell table:style-name="ce62"/>
          <table:table-cell table:style-name="ce69" office:value-type="string" calcext:value-type="string">
            <text:p>Worship-sharing Group #15 (adults)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“Outdoor Classroom”</text:p>
          </table:table-cell>
          <table:table-cell table:style-name="ce27" office:value-type="string" calcext:value-type="string">
            <text:p>[existing benches for 12]</text:p>
          </table:table-cell>
          <table:table-cell table:style-name="ce40"/>
          <table:table-cell table:style-name="ce27" office:value-type="string" calcext:value-type="string">
            <text:p>If necessary, please rake path to make it reasonably safe for frail elders to walk on</text:p>
          </table:table-cell>
          <table:table-cell table:style-name="ce72" office:value-type="string" calcext:value-type="string">
            <text:p>Worship-sharing Group #12 </text:p>
          </table:table-cell>
          <table:table-cell table:number-columns-repeated="1019"/>
        </table:table-row>
        <table:table-row table:style-name="ro13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17"/>
          <table:table-cell table:style-name="ce34" table:number-columns-repeated="2"/>
          <table:table-cell table:style-name="ce63"/>
          <table:table-cell table:style-name="ce77"/>
          <table:table-cell table:number-columns-repeated="1019"/>
        </table:table-row>
        <table:table-row table:style-name="ro20">
          <table:table-cell table:style-name="ce17"/>
          <table:table-cell table:style-name="ce34" table:number-columns-repeated="2"/>
          <table:table-cell table:style-name="ce63"/>
          <table:table-cell table:style-name="ce77"/>
          <table:table-cell table:number-columns-repeated="1019"/>
        </table:table-row>
        <table:table-row table:style-name="ro21">
          <table:table-cell table:style-name="ce18" office:value-type="string" calcext:value-type="string" table:number-columns-spanned="5" table:number-rows-spanned="1">
            <text:p>CC Main Hall - Sound Plot</text:p>
          </table:table-cell>
          <table:covered-table-cell table:number-columns-repeated="2" table:style-name="ce34"/>
          <table:covered-table-cell table:style-name="ce63"/>
          <table:covered-table-cell table:style-name="ce77"/>
          <table:table-cell table:number-columns-repeated="1019"/>
        </table:table-row>
        <table:table-row table:style-name="ro2" table:number-rows-repeated="3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" table:number-rows-repeated="5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decimal-replacement="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 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" draw:display-name="Fine Dashed" draw:style="rect" draw:dots1="1" draw:dots1-length="0.2in" draw:dots2="1" draw:dots2-length="0.2in" draw:distance="0.2in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201in" draw:dots2="1" draw:dots2-length="0.0201in" draw:distance="0.0201in"/>
  </office:styles>
  <office:automatic-styles>
    <style:page-layout style:name="Mpm1">
      <style:page-layout-properties fo:margin-top="0.6902in" fo:margin-bottom="0.6902in" fo:margin-left="0.65in" fo:margin-right="0.6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9pt" style:font-size-complex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6">00/00/0000</text:date>, <text:time style:data-style-name="N2" text:time-value="0000-00-00T00:00:03.7482909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4T01:45:18.620588672</meta:creation-date>
    <dc:date>2013-07-26T15:17:34.267999923</dc:date>
    <meta:editing-duration>PT1H51M35S</meta:editing-duration>
    <meta:editing-cycles>50</meta:editing-cycles>
    <meta:generator>LibreOffice/4.1.0.1$Linux_X86_64 LibreOffice_project/1b3956717a60d6ac35b133d7b0a0f5eb55e9155</meta:generator>
    <meta:document-statistic meta:table-count="1" meta:cell-count="135" meta:object-count="2"/>
  </office:meta>
</office:document-meta>
</file>