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normal" officeooo:rsid="000bdddf" officeooo:paragraph-rsid="000bdddf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rsid="000bdddf" officeooo:paragraph-rsid="000bdddf" style:font-size-asian="16pt" style:font-weight-asian="bold" style:font-size-complex="16pt" style:font-weight-complex="bold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text-properties officeooo:paragraph-rsid="000f0102"/>
    </style:style>
    <style:style style:name="P5" style:family="paragraph" style:parent-style-name="Text_20_body" style:list-style-name="L1">
      <style:text-properties officeooo:paragraph-rsid="00198f9d"/>
    </style:style>
    <style:style style:name="P6" style:family="paragraph" style:parent-style-name="Text_20_body" style:list-style-name="L1">
      <style:text-properties officeooo:paragraph-rsid="00165611"/>
    </style:style>
    <style:style style:name="P7" style:family="paragraph" style:parent-style-name="Text_20_body" style:list-style-name="L1">
      <style:text-properties officeooo:paragraph-rsid="001b187d"/>
    </style:style>
    <style:style style:name="P8" style:family="paragraph" style:parent-style-name="Text_20_body" style:list-style-name="L1">
      <style:text-properties officeooo:rsid="000bdddf" officeooo:paragraph-rsid="000d5771"/>
    </style:style>
    <style:style style:name="P9" style:family="paragraph" style:parent-style-name="Text_20_body" style:list-style-name="L1">
      <style:text-properties fo:font-weight="bold" officeooo:rsid="000bdddf" officeooo:paragraph-rsid="0015f4fa" style:font-weight-asian="bold" style:font-weight-complex="bold"/>
    </style:style>
    <style:style style:name="P10" style:family="paragraph" style:parent-style-name="Text_20_body" style:list-style-name="L1">
      <style:text-properties officeooo:rsid="000f33d3" officeooo:paragraph-rsid="00165611"/>
    </style:style>
    <style:style style:name="P11" style:family="paragraph" style:parent-style-name="Text_20_body" style:list-style-name="L1">
      <style:text-properties officeooo:rsid="0023bb2e" officeooo:paragraph-rsid="0023bb2e"/>
    </style:style>
    <style:style style:name="P12" style:family="paragraph" style:parent-style-name="Text_20_body" style:list-style-name="L1">
      <style:text-properties officeooo:rsid="00350809" officeooo:paragraph-rsid="00350809"/>
    </style:style>
    <style:style style:name="P13" style:family="paragraph" style:parent-style-name="Text_20_body" style:list-style-name="L1">
      <style:text-properties officeooo:rsid="0025c0e0" officeooo:paragraph-rsid="0025c0e0"/>
    </style:style>
    <style:style style:name="P14" style:family="paragraph" style:parent-style-name="Text_20_body" style:list-style-name="L2">
      <style:text-properties officeooo:rsid="0025c0e0" officeooo:paragraph-rsid="0025c0e0"/>
    </style:style>
    <style:style style:name="P15" style:family="paragraph" style:parent-style-name="Text_20_body" style:list-style-name="L3">
      <style:text-properties officeooo:rsid="0025c0e0" officeooo:paragraph-rsid="0025c0e0"/>
    </style:style>
    <style:style style:name="P16" style:family="paragraph" style:parent-style-name="Text_20_body" style:list-style-name="L1">
      <style:text-properties officeooo:rsid="0010894c" officeooo:paragraph-rsid="0010894c"/>
    </style:style>
    <style:style style:name="P17" style:family="paragraph" style:parent-style-name="Text_20_body" style:list-style-name="L1">
      <style:text-properties officeooo:rsid="0015f4fa" officeooo:paragraph-rsid="00165611"/>
    </style:style>
    <style:style style:name="P18" style:family="paragraph" style:parent-style-name="Text_20_body" style:list-style-name="L1">
      <style:text-properties officeooo:rsid="001b187d" officeooo:paragraph-rsid="001b187d"/>
    </style:style>
    <style:style style:name="P19" style:family="paragraph" style:parent-style-name="Text_20_body" style:list-style-name="L1">
      <style:text-properties officeooo:rsid="001b187d" officeooo:paragraph-rsid="001ce531"/>
    </style:style>
    <style:style style:name="P20" style:family="paragraph" style:parent-style-name="Text_20_body" style:list-style-name="L1">
      <style:text-properties officeooo:rsid="00329629" officeooo:paragraph-rsid="00329629"/>
    </style:style>
    <style:style style:name="P21" style:family="paragraph" style:parent-style-name="Text_20_body" style:list-style-name="L1">
      <style:text-properties officeooo:rsid="0024d8ae" officeooo:paragraph-rsid="0024d8ae"/>
    </style:style>
    <style:style style:name="P22" style:family="paragraph" style:parent-style-name="Text_20_body" style:list-style-name="L2">
      <style:text-properties officeooo:rsid="0024d8ae" officeooo:paragraph-rsid="0024d8ae"/>
    </style:style>
    <style:style style:name="P23" style:family="paragraph" style:parent-style-name="Text_20_body" style:list-style-name="L3">
      <style:text-properties officeooo:paragraph-rsid="0025c0e0"/>
    </style:style>
    <style:style style:name="P24" style:family="paragraph" style:parent-style-name="Heading_20_1">
      <style:text-properties officeooo:rsid="0036c2f8" officeooo:paragraph-rsid="0036c2f8"/>
    </style:style>
    <style:style style:name="P25" style:family="paragraph" style:parent-style-name="Heading_20_1">
      <style:text-properties officeooo:rsid="0024d8ae" officeooo:paragraph-rsid="0024d8ae"/>
    </style:style>
    <style:style style:name="T1" style:family="text">
      <style:text-properties officeooo:rsid="000cd07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5771" style:font-weight-asian="bold" style:font-weight-complex="bold"/>
    </style:style>
    <style:style style:name="T4" style:family="text">
      <style:text-properties fo:font-weight="bold" officeooo:rsid="000cd07a" style:font-weight-asian="bold" style:font-weight-complex="bold"/>
    </style:style>
    <style:style style:name="T5" style:family="text">
      <style:text-properties fo:font-weight="bold" officeooo:rsid="00165611" style:font-weight-asian="bold" style:font-weight-complex="bold"/>
    </style:style>
    <style:style style:name="T6" style:family="text">
      <style:text-properties fo:font-weight="bold" officeooo:rsid="001b187d" style:font-weight-asian="bold" style:font-weight-complex="bold"/>
    </style:style>
    <style:style style:name="T7" style:family="text">
      <style:text-properties fo:font-weight="bold" officeooo:rsid="0023bb2e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d5771" style:font-style-asian="italic" style:font-style-complex="italic"/>
    </style:style>
    <style:style style:name="T10" style:family="text">
      <style:text-properties officeooo:rsid="000d577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f0102" style:font-weight-asian="normal" style:font-weight-complex="normal"/>
    </style:style>
    <style:style style:name="T13" style:family="text">
      <style:text-properties fo:font-weight="normal" officeooo:rsid="000f33d3" style:font-weight-asian="normal" style:font-weight-complex="normal"/>
    </style:style>
    <style:style style:name="T14" style:family="text">
      <style:text-properties fo:font-weight="normal" officeooo:rsid="0010894c" style:font-weight-asian="normal" style:font-weight-complex="normal"/>
    </style:style>
    <style:style style:name="T15" style:family="text">
      <style:text-properties fo:font-weight="normal" officeooo:rsid="00165611" style:font-weight-asian="normal" style:font-weight-complex="normal"/>
    </style:style>
    <style:style style:name="T16" style:family="text">
      <style:text-properties fo:font-weight="normal" officeooo:rsid="000d5771" style:font-weight-asian="normal" style:font-weight-complex="normal"/>
    </style:style>
    <style:style style:name="T17" style:family="text">
      <style:text-properties fo:font-weight="normal" officeooo:rsid="00198f9d" style:font-weight-asian="normal" style:font-weight-complex="normal"/>
    </style:style>
    <style:style style:name="T18" style:family="text">
      <style:text-properties fo:font-weight="normal" officeooo:rsid="001b187d" style:font-weight-asian="normal" style:font-weight-complex="normal"/>
    </style:style>
    <style:style style:name="T19" style:family="text">
      <style:text-properties fo:font-weight="normal" officeooo:rsid="0027eb1e" style:font-weight-asian="normal" style:font-weight-complex="normal"/>
    </style:style>
    <style:style style:name="T20" style:family="text">
      <style:text-properties fo:font-weight="normal" officeooo:rsid="002871b0" style:font-weight-asian="normal" style:font-weight-complex="normal"/>
    </style:style>
    <style:style style:name="T21" style:family="text">
      <style:text-properties fo:font-weight="normal" officeooo:rsid="002dbe3f" style:font-weight-asian="normal" style:font-weight-complex="normal"/>
    </style:style>
    <style:style style:name="T22" style:family="text">
      <style:text-properties fo:font-weight="normal" officeooo:rsid="002fcee1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officeooo:rsid="0010894c"/>
    </style:style>
    <style:style style:name="T26" style:family="text">
      <style:text-properties officeooo:rsid="0010894c"/>
    </style:style>
    <style:style style:name="T27" style:family="text">
      <style:text-properties officeooo:rsid="0015f4fa"/>
    </style:style>
    <style:style style:name="T28" style:family="text">
      <style:text-properties officeooo:rsid="00165611"/>
    </style:style>
    <style:style style:name="T29" style:family="text">
      <style:text-properties fo:language="en" fo:country="US"/>
    </style:style>
    <style:style style:name="T30" style:family="text">
      <style:text-properties fo:language="en" fo:country="US" officeooo:rsid="00198f9d"/>
    </style:style>
    <style:style style:name="T31" style:family="text">
      <style:text-properties officeooo:rsid="001b187d"/>
    </style:style>
    <style:style style:name="T32" style:family="text">
      <style:text-properties officeooo:rsid="001ce531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1ce531" style:font-style-asian="normal" style:font-style-complex="normal"/>
    </style:style>
    <style:style style:name="T35" style:family="text">
      <style:text-properties fo:font-style="normal" officeooo:rsid="002a65f0" style:font-style-asian="normal" style:font-style-complex="normal"/>
    </style:style>
    <style:style style:name="T36" style:family="text">
      <style:text-properties officeooo:rsid="00204129"/>
    </style:style>
    <style:style style:name="T37" style:family="text">
      <style:text-properties officeooo:rsid="0021882b"/>
    </style:style>
    <style:style style:name="T38" style:family="text">
      <style:text-properties officeooo:rsid="00227137"/>
    </style:style>
    <style:style style:name="T39" style:family="text">
      <style:text-properties officeooo:rsid="0023bb2e"/>
    </style:style>
    <style:style style:name="T40" style:family="text">
      <style:text-properties officeooo:rsid="0024d8ae"/>
    </style:style>
    <style:style style:name="T41" style:family="text">
      <style:text-properties officeooo:rsid="0025c0e0"/>
    </style:style>
    <style:style style:name="T42" style:family="text">
      <style:text-properties officeooo:rsid="00263b57"/>
    </style:style>
    <style:style style:name="T43" style:family="text">
      <style:text-properties officeooo:rsid="002a65f0"/>
    </style:style>
    <style:style style:name="T44" style:family="text">
      <style:text-properties officeooo:rsid="002dbe3f"/>
    </style:style>
    <style:style style:name="T45" style:family="text">
      <style:text-properties officeooo:rsid="002e7143"/>
    </style:style>
    <style:style style:name="T46" style:family="text">
      <style:text-properties officeooo:rsid="0031b146"/>
    </style:style>
    <style:style style:name="T47" style:family="text">
      <style:text-properties officeooo:rsid="0032a9e2"/>
    </style:style>
    <style:style style:name="T48" style:family="text">
      <style:text-properties officeooo:rsid="00338f21"/>
    </style:style>
    <style:style style:name="T49" style:family="text">
      <style:text-properties officeooo:rsid="00350809"/>
    </style:style>
    <style:style style:name="T50" style:family="text">
      <style:text-properties officeooo:rsid="003779a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number:time-style style:name="N40">
      <number:hours number:style="long"/>
      <number:text>:</number:text>
      <number:minutes number:style="long"/>
    </number:tim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6">Arrangements </text:span>Retrospective of Winter CPQM January 2019 <text:line-break/>@ Santa Rosa; <text:span text:style-name="T43"><text:s/></text:span>Notes for Next Time</text:p>
      <text:p text:style-name="P1">from Jim Avera <text:span text:style-name="T42">(revised </text:span><text:span text:style-name="T42"><text:modification-date style:data-style-name="N75">Feb 1, 2019</text:modification-date></text:span><text:span text:style-name="T42"><text:s/></text:span><text:span text:style-name="T42"><text:modification-time style:data-style-name="N40">12:59</text:modification-time></text:span><text:span text:style-name="T42">)</text:span></text:p>
      <text:p text:style-name="P1"/>
      <text:h text:style-name="P24" text:outline-level="1">Costs &amp; Vendors</text:h>
      <text:list xml:id="list1490911927" text:style-name="L1">
        <text:list-item>
          <text:p text:style-name="P8"><text:span text:style-name="T2">Family Bible Church</text:span> rental: $800 (same as in 2015). <text:s text:c="2"/></text:p>
          <text:list>
            <text:list-header>
              <text:p text:style-name="P4"><text:span text:style-name="T1">$400 advance + $400 on day of. <text:s text:c="2"/>No security deposit this time. <text:s/>We had use of the church lobby, sanctuary, dining hall, Faith Cafe, and infant/toddler room, but </text:span><text:span text:style-name="T4">not</text:span><text:span text:style-name="T1"> the middle classroom which we used in prior years, nor the upstairs Gym rooms. <text:s/>We did use the gym (downstairs only), and one portable in the back (with pews; it’s rented to another church). <text:s/></text:span></text:p>
            </text:list-header>
          </text:list>
          <text:p text:style-name="P9"><text:span text:style-name="T23">Pros</text:span><text:span text:style-name="T24">:</text:span> <text:span text:style-name="T11">Adjacent to Friends House, </text:span><text:span text:style-name="T14">which permits FH residents to host Worship Sharing groups</text:span><text:span text:style-name="T11">. <text:s/></text:span><text:span text:style-name="T14">The Church is large</text:span><text:span text:style-name="T11"> enough </text:span><text:span text:style-name="T19">when </text:span><text:span text:style-name="T14">combined with </text:span><text:span text:style-name="T19">spaces at Friend House</text:span><text:span text:style-name="T14">.</text:span><text:span text:style-name="T11"> <text:s/></text:span><text:span text:style-name="T17">Good-size dining room. <text:s/></text:span><text:span text:style-name="T18">The Gym is okay for teens. <text:s/></text:span><text:span text:style-name="T11">Very helpful &amp; </text:span><text:span text:style-name="T12">accommodating</text:span><text:span text:style-name="T11"> pastor.<text:line-break/><text:line-break/></text:span><text:span text:style-name="T23">Cons</text:span><text:span text:style-name="T24">:</text:span><text:span text:style-name="T11"> </text:span><text:span text:style-name="T20">Bathrooms are not accessible (wheelchair users had to go over to Friends House)</text:span><text:span text:style-name="T14">. </text:span><text:span text:style-name="T12"><text:s text:c="2"/></text:span><text:span text:style-name="T17">Marginal kitchen </text:span><text:span text:style-name="T18">(not health dept. certified)</text:span><text:span text:style-name="T17">. </text:span><text:span text:style-name="T15">Very</text:span><text:span text:style-name="T13"> un</text:span><text:span text:style-name="T12">su</text:span><text:span text:style-name="T11">itable for school-age </text:span><text:span text:style-name="T12">children’s</text:span><text:span text:style-name="T11"> program</text:span><text:span text:style-name="T12"> –</text:span><text:span text:style-name="T13"> no playground, </text:span><text:span text:style-name="T15">and </text:span><text:span text:style-name="T13">the portable </text:span><text:span text:style-name="T18">we used for children </text:span><text:span text:style-name="T13">(</text:span><text:span text:style-name="T14">which </text:span><text:span text:style-name="T13">contains pews) </text:span><text:span text:style-name="T18">had</text:span><text:span text:style-name="T13"> little to offer. <text:s/></text:span></text:p>
          <text:p text:style-name="P10"><text:span text:style-name="T2">Suggestions for next time:</text:span><text:span text:style-name="T11"> </text:span><text:span text:style-name="T14">Local arrangers should provide</text:span> suggestions <text:span text:style-name="T27">to children’s program leaders </text:span>for <text:span text:style-name="T26">parks to use (Howarth is excellent, but requires driving and the associated risks &amp; permissions; Rinconada Park is 3-4 blocks walk, but has minimal equipment.). <text:s/>Ask parents to ensure children have rain coats so they can safely be taken out in uncertain weather.</text:span></text:p>
          <text:p text:style-name="P5"><text:span text:style-name="T25">Crosspoint Church</text:span><text:span text:style-name="T26"> (formerly Baptist), adjacent to RFFM, has been suggested as an alternative future site, although the benefits to Friends House would be lost by relocating there. <text:s/>Crosspoint Church may have better children's facilities and is ½ block from RFFM, and there is a park 2 long blocks away (</text:span><text:span text:style-name="T29">Comstock </text:span><text:span text:style-name="T30">Park accessed via path behind RFFM, or via Marlow Rd). <text:s/></text:span><text:span text:style-name="T26">No contact with Crosspoint Church has been made, and availability &amp; suitability are unknown.</text:span></text:p>
        </text:list-item>
        <text:list-item>
          <text:p text:style-name="P3"><text:span text:style-name="T5">Table &amp; Chair rental:</text:span><text:span text:style-name="T28"> </text:span>$280 <text:span text:style-name="T10">including delivery &amp; pick-up, </text:span>from</text:p>
          <text:list>
            <text:list-header>
              <text:p text:style-name="P3">Sunny Jumpers Party Rentals,<text:line-break/>707-236-7654 <text:s text:c="2"/><text:a xlink:type="simple" xlink:href="mailto:Julio.vizzuett@yahoo.com" text:style-name="Internet_20_link" text:visited-style-name="Visited_20_Internet_20_Link">Julio.vizzuett@yahoo.com</text:a><text:line-break/>94 Peach Ct Santa Rosa, CA <text:s/>95407</text:p>
            </text:list-header>
          </text:list>
          <text:p text:style-name="P6"><text:span text:style-name="T28">They are </text:span><text:span text:style-name="T9">by far</text:span><text:span text:style-name="T10"> the least-expensive vendor. <text:s/>A</text:span> small (<text:span text:style-name="T10">I’m guessing </text:span>1 or 2 person) <text:span text:style-name="T10">outfit.<text:line-break/>We rented 10 6’ rectangular tables &amp; 80 tan wooden chairs with padded seats which were decently comfortable (much better than the cheap plastic chairs rented last time).</text:span></text:p>
          <text:p text:style-name="P6"><text:span text:style-name="T5">N</text:span><text:span text:style-name="T3">ext time: </text:span><text:span text:style-name="T16">Rent 90 chairs </text:span><text:span text:style-name="T18">and </text:span><text:span text:style-name="T22">11</text:span><text:span text:style-name="T18"> tables (</text:span><text:span text:style-name="T16">instead of 80 </text:span><text:span text:style-name="T18">chairs &amp; </text:span><text:span text:style-name="T22">10</text:span><text:span text:style-name="T18"> tables)</text:span><text:span text:style-name="T16">.</text:span><text:span text:style-name="T10"> <text:s text:c="2"/></text:span></text:p>
        </text:list-item>
        <text:list-item>
          <text:p text:style-name="P6"><text:span text:style-name="T2">Morning Coffee &amp; Snacks, </text:span><text:span text:style-name="T7">coffee for lunch</text:span><text:span text:style-name="T2">:</text:span> $258</text:p>
          <text:p text:style-name="P6">Brought tea &amp; sweeteners from RFFM. <text:s/>Bought coffee, bagels, muffins, cut-up fruit. <text:s/><text:span text:style-name="T40">Used a coffee pot owned by the Church, plus two large pots and air-pot servers from RFFM. </text:span>This worked <text:span text:style-name="T32">well, howe</text:span>ver <text:span text:style-name="T40">we started too late to have coffee ready at the published 8:00 opening time for CPQM.</text:span></text:p>
          <text:p text:style-name="P11"><text:soft-page-break/>There were no mid-morning or afternoon coffee breaks this time (M&amp;O decision).</text:p>
          <text:p text:style-name="P6"><text:span text:style-name="T2">Next Time:</text:span> Arrive <text:span text:style-name="T32">45 </text:span>minutes before <text:span text:style-name="T39">opening</text:span> time and immediately start brewing coffee, before doing anything else. <text:s text:c="2"/><text:span text:style-name="T32">It takes a long time in those big pots! <text:s/></text:span></text:p>
          <text:p text:style-name="P12">Transfer coffee to air-pots immediately after brewing (as much as will fit). <text:s/>The coffee makers keep the coffee too hot to drink.</text:p>
          <text:p text:style-name="P13">Only <text:span text:style-name="T49">get </text:span>two dozen bagels (cut in half). <text:s text:c="2"/><text:span text:style-name="T44">Only 2 lbs. each of decaf &amp; regular coffee..</text:span></text:p>
        </text:list-item>
        <text:list-item>
          <text:p text:style-name="P16"><text:span text:style-name="T2">Lunch</text:span> – sandwiches &amp; <text:span text:style-name="T39">other finger-friendly food</text:span>. <text:s/><text:span text:style-name="T40">M</text:span>ade by RFFM volunteers: <text:s/><text:span text:style-name="T27">$318</text:span></text:p>
          <text:list>
            <text:list-header>
              <text:p text:style-name="P17"><text:span text:style-name="T28">Extremely inexpensive at </text:span>under $4.00 per person! <text:s text:c="2"/><text:span text:style-name="T40">Got positive</text:span> feedback (“simple”, “healthy”, “no plastic forks needed”). <text:s/>We were <text:span text:style-name="T28">very </text:span>lucky to have a dedicated team of people working many hours to buy, prepare ahead of time, and serve the lunch.</text:p>
            </text:list-header>
          </text:list>
          <text:p text:style-name="P18"><text:span text:style-name="T2">Next Time:</text:span><text:span text:style-name="T11"> I</text:span>f <text:span text:style-name="T40">simi</text:span>larly fabulous volunteer<text:span text:style-name="T45">s</text:span> <text:span text:style-name="T45">are not</text:span> available, look for options from Olivers Market (near Friends House), Safeway, etc. <text:s text:c="2"/>Jim did some <text:span text:style-name="T36">research</text:span> and in 2019 $10 per meal was possible, <text:span text:style-name="T37">but</text:span> without delivery. <text:s/><text:span text:style-name="T38">At Family Bible Church it would probably have not been practical to heat hot food. <text:s/>In 2015 we served sandwiches and soup (pre-heated in paper tubs) from Olivers Market.</text:span></text:p>
          <text:p text:style-name="P20">There was poor coordination around coffee/tea service at lunch, and cleaning up from morning snacks. <text:s/>Next time, get dedicated volunteers for that unless the lunch-serving crew can do it.</text:p>
          <text:p text:style-name="P20">Don’t try to coordinate shopping for shared items (plates, napkins, cups) for am/snacks and lunch stuff; the am/snacks stuff has to be delivered too early, and it’s better if one person can be responsible for everything related.</text:p>
        </text:list-item>
        <text:list-item>
          <text:p text:style-name="P21"><text:span text:style-name="T2">Miscellaneous Expenses</text:span>: About $<text:span text:style-name="T47">45 </text:span></text:p>
        </text:list-item>
        <text:list-item>
          <text:p text:style-name="P19"><text:span text:style-name="T2">Optional Dinner</text:span> prepared by teens at RFFM: <text:span text:style-name="T32">$237 (fed about 40)</text:span></text:p>
          <text:p text:style-name="P19"><text:span text:style-name="T32">This idea was</text:span> instigated by Nate <text:span text:style-name="T32">Secrest </text:span>who did the shopping. <text:s/>Food prep was managed by a teen clerk <text:span text:style-name="T32">(name I forgot)</text:span>. <text:s text:c="2"/>I did not attend but heard excellent feedback. <text:s text:c="2"/></text:p>
          <text:p text:style-name="P18"><text:span text:style-name="T34">We</text:span><text:span text:style-name="T8"> sold tickets</text:span> <text:span text:style-name="T48">($10 each) </text:span>during registration <text:span text:style-name="T32">(30 for general sale, plus others reserved separately for teens and FRAPs who ate at a later seating). <text:s/>Selling tickets worked well to avoid over-selling (RFFM can seat 28 maximum) and to prevent crashers from showing up and causing food to run out.</text:span></text:p>
          <text:p text:style-name="P18">I think success was <text:span text:style-name="T32">also </text:span>ensured by getting a specific cost estimate and commitment from teen committee leaders/FRAPs ahead of time, and reminding them to allow enough time to shop <text:span text:style-name="T39">and prepare ahead of a hard deadline</text:span> (6:15 pm in this case). <text:s/><text:span text:style-name="T32">They did a great job.</text:span></text:p>
          <text:p text:style-name="P7"><text:span text:style-name="T6">Next Time:</text:span><text:span text:style-name="T31"> If a similarly wonderful volunteer effort is not forthcoming, then suggest takeout from a Chinese or Thai restaurant (that was our backup plan). <text:s/>Asian food usually offers easy vegetarian options and possibly vegan if the right restaurant is found. <text:s text:c="2"/>In 2019 this would have cost $10-12/person, but delivery was not available so somone would have had to go pick up dinner. <text:s/>Selling tickets during registration is still advisable to forestall crashers.</text:span></text:p>
        </text:list-item>
      </text:list>
      <text:h text:style-name="P25" text:outline-level="1"><text:soft-page-break/>Other Comments</text:h>
      <text:list xml:id="list1940422352" text:style-name="L2">
        <text:list-item>
          <text:p text:style-name="P22">Trash barrel(s) &amp; trash bags: Be sure to bring <text:span text:style-name="T44">at least one trash barrel </text:span>(the church had one barrel but we needed at least two; <text:span text:style-name="T44">Jim brought one from home</text:span>). <text:s text:c="2"/><text:span text:style-name="T44">D</text:span>rinking cup<text:span text:style-name="T44">s are not compostable, but plates and napkins are. </text:span><text:s/>If lunch is all finger food and wood coffee-stirrer sticks are used, then there is no plastic-ware to throw away.</text:p>
          <text:p text:style-name="P22">The church has no compost barrels (only garbage &amp; recycling). <text:s/>Jim took bags of compostables home and <text:span text:style-name="T50">emptied</text:span> them in<text:span text:style-name="T50">to</text:span> his Green Barrel.</text:p>
        </text:list-item>
        <text:list-item>
          <text:p text:style-name="P14"><text:span text:style-name="T2">Worship Sharing </text:span><text:span text:style-name="T21">(coordinated by Kathy Runyan of M&amp;O and Jim)</text:span><text:span text:style-name="T2">: </text:span>We pre-printed TICKETS for worship-sharing seats at Friends House, and had people randomly take one when leaving plenary. <text:s text:c="2"/>This avoided a past problem where people forgot which apartment they were going to and/or switched on the spot, causing insufficient <text:span text:style-name="T49">seating</text:span> in some apartments and disappointingly small attendance in others. <text:s text:c="2"/></text:p>
          <text:p text:style-name="P14">Registrars asked people if they wanted Worship Sharing, and if so whether they could/would walk over to Friends House. <text:s/>This gave us an estimate of how many tickets to put in the basket, <text:span text:style-name="T49">but had the extras ready and had to use them, because more</text:span> people ended up taking tickets <text:span text:style-name="T49">for a FH location </text:span>instead of going to a group in the Church as they originally said they w<text:span text:style-name="T49">ould. </text:span><text:s/>Since we only had as many tickets as seats available at Friends House, we knew when no more could go to <text:span text:style-name="T49">FH</text:span>. <text:s/>There ended up being only one group in the Church. <text:s text:c="2"/><text:span text:style-name="T49">In 2019 quite a few</text:span> people did not attend Worship Sharing at all but went to a Women’s March happening the same day.</text:p>
        </text:list-item>
      </text:list>
      <text:h text:style-name="Heading_20_1" text:outline-level="1">Key <text:span text:style-name="T41">Reasons Why</text:span> <text:span text:style-name="T41">Everything</text:span> Worked <text:span text:style-name="T41">Well</text:span></text:h>
      <text:list xml:id="list2654357199" text:style-name="L3">
        <text:list-item>
          <text:p text:style-name="P23">Created clear, written job descriptions, with each job of moderate size <text:s/>(most jobs involved less than 2 hours work, <text:span text:style-name="T41">but there were</text:span> <text:span text:style-name="T41">more than a dozen different jobs). <text:s text:c="2"/>Definite, concrete instructions.</text:span></text:p>
        </text:list-item>
        <text:list-item>
          <text:p text:style-name="P23">Asked for volunteers starting about a month before. </text:p>
        </text:list-item>
        <text:list-item>
          <text:p text:style-name="P23">Made hosting CPQM be a high priority for RFFM. <text:s/>Committees were asked to avoid activities which might drain energy away from CPQM <text:span text:style-name="T41">or create scheduling conflicts</text:span>. <text:s/>Periodically reported at M4B. <text:s/>Emphasized that we were hosts and had an opportunity to be of service to the wider Quaker community. </text:p>
        </text:list-item>
        <text:list-item>
          <text:p text:style-name="P23"><text:span text:style-name="T41">E</text:span>mphasized that we were responsible for physical arrangements, but not <text:span text:style-name="T41">any </text:span>program content. </text:p>
          <text:p text:style-name="P15">Many people volunteered. <text:s/>The work was made easy.</text:p>
        </text:list-item>
        <text:list-item>
          <text:p text:style-name="P15">Gave the Church a deposit check immediately to unambiguously secure the reservation.</text:p>
        </text:list-item>
        <text:list-item>
          <text:p text:style-name="P15">Rented extra chairs &amp; tables, with delivery &amp; pick-up (rather than borrowing somewhere).</text:p>
        </text:list-item>
        <text:list-item>
          <text:p text:style-name="P15">Made <text:span text:style-name="T8">no</text:span><text:span text:style-name="T33"> use of Friends House equipment or personnel; only reserved their spaces (</text:span><text:span text:style-name="T35">in addition to reserving the lobby, Library, Art room and Commons A, </text:span><text:span text:style-name="T33">9 residents volunteered to host Worship Sharing groups).</text:span></text:p>
        </text:list-item>
        <text:list-item>
          <text:p text:style-name="P23"><text:span text:style-name="T41">H</text:span>ad a dedicated overnight housing coordinator. </text:p>
        </text:list-item>
        <text:list-item>
          <text:p text:style-name="P15">Counted tables &amp; chairs owned by the Church with the pasto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201in" fo:margin-bottom="0in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15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0T14:33:25.756536028</meta:creation-date>
    <dc:date>2019-02-01T12:59:07.546691417</dc:date>
    <meta:editing-duration>PT46M59S</meta:editing-duration>
    <meta:editing-cycles>22</meta:editing-cycles>
    <meta:generator>LibreOffice/6.0.7.3$Linux_X86_64 LibreOffice_project/00m0$Build-3</meta:generator>
    <meta:document-statistic meta:table-count="0" meta:image-count="0" meta:object-count="0" meta:page-count="3" meta:paragraph-count="45" meta:word-count="1399" meta:character-count="8403" meta:non-whitespace-character-count="6980"/>
  </office:meta>
</office:document-meta>
</file>