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officeooo:paragraph-rsid="00176c9a"/>
    </style:style>
    <style:style style:name="P2" style:family="paragraph" style:parent-style-name="Text_20_body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fo:font-size="8pt" fo:font-style="italic" officeooo:rsid="001892b3" officeooo:paragraph-rsid="001b5a67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margin-top="0.1in" fo:margin-bottom="0in" loext:contextual-spacing="false" fo:text-align="center" style:justify-single-word="false"/>
      <style:text-properties officeooo:paragraph-rsid="00176c9a"/>
    </style:style>
    <style:style style:name="P4" style:family="paragraph" style:parent-style-name="Text_20_body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officeooo:paragraph-rsid="00176c9a"/>
    </style:style>
    <style:style style:name="P5" style:family="paragraph" style:parent-style-name="Text_20_body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fo:font-size="8pt" fo:font-style="italic" officeooo:rsid="001892b3" officeooo:paragraph-rsid="001b5a67" style:font-size-asian="8pt" style:font-style-asian="italic" style:font-size-complex="8pt" style:font-style-complex="italic"/>
    </style:style>
    <style:style style:name="P6" style:family="paragraph" style:parent-style-name="Text_20_body">
      <style:paragraph-properties fo:margin-top="0.1in" fo:margin-bottom="0in" loext:contextual-spacing="false" fo:text-align="center" style:justify-single-word="false"/>
      <style:text-properties officeooo:paragraph-rsid="00176c9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officeooo:rsid="0015210a" style:font-weight-asian="normal" style:font-weight-complex="normal"/>
    </style:style>
    <style:style style:name="T6" style:family="text">
      <style:text-properties officeooo:rsid="001322d1"/>
    </style:style>
    <style:style style:name="T7" style:family="text">
      <style:text-properties fo:font-weight="normal" officeooo:rsid="00176c9a" style:font-weight-asian="normal" style:font-weight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in" svg:y="0in" svg:width="3.5in" svg:height="2.75in" draw:z-index="0">
        <draw:text-box>
          <text:section text:style-name="Sect1" text:name="MasterLabel"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draw:frame draw:style-name="fr1" draw:name="Frame2" text:anchor-type="page" text:anchor-page-number="1" svg:x="3.5in" svg:y="0in" svg:width="3.5in" svg:height="2.75in" draw:z-index="1">
        <draw:text-box>
          <text:section text:style-name="Sect1" text:name="Section1" text:protected="true">
            <text:section-source text:section-name="MasterLabel"/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draw:frame draw:style-name="fr1" draw:name="Frame3" text:anchor-type="page" text:anchor-page-number="1" svg:x="0in" svg:y="2.75in" svg:width="3.5in" svg:height="2.75in" draw:z-index="2">
        <draw:text-box>
          <text:section text:style-name="Sect1" text:name="Section2" text:protected="true">
            <text:section-source text:section-name="MasterLabel"/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draw:frame draw:style-name="fr1" draw:name="Frame4" text:anchor-type="page" text:anchor-page-number="1" svg:x="3.5in" svg:y="2.75in" svg:width="3.5in" svg:height="2.75in" draw:z-index="3">
        <draw:text-box>
          <text:section text:style-name="Sect1" text:name="Section3" text:protected="true">
            <text:section-source text:section-name="MasterLabel"/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draw:frame draw:style-name="fr1" draw:name="Frame5" text:anchor-type="page" text:anchor-page-number="1" svg:x="0in" svg:y="5.5in" svg:width="3.5in" svg:height="2.75in" draw:z-index="4">
        <draw:text-box>
          <text:section text:style-name="Sect1" text:name="Section4" text:protected="true">
            <text:section-source text:section-name="MasterLabel"/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draw:frame draw:style-name="fr1" draw:name="Frame6" text:anchor-type="page" text:anchor-page-number="1" svg:x="3.5in" svg:y="5.5in" svg:width="3.5in" svg:height="2.75in" draw:z-index="5">
        <draw:text-box>
          <text:section text:style-name="Sect1" text:name="Section5" text:protected="true">
            <text:section-source text:section-name="MasterLabel"/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draw:frame draw:style-name="fr1" draw:name="Frame7" text:anchor-type="page" text:anchor-page-number="1" svg:x="0in" svg:y="8.25in" svg:width="3.5in" svg:height="2.75in" draw:z-index="6">
        <draw:text-box>
          <text:section text:style-name="Sect1" text:name="Section6" text:protected="true">
            <text:section-source text:section-name="MasterLabel"/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draw:frame draw:style-name="fr1" draw:name="Frame8" text:anchor-type="page" text:anchor-page-number="1" svg:x="3.5in" svg:y="8.25in" svg:width="3.5in" svg:height="2.75in" draw:z-index="7">
        <draw:text-box>
          <text:section text:style-name="Sect1" text:name="Section7" text:protected="true">
            <text:section-source text:section-name="MasterLabel"/>
            <text:p text:style-name="P1"><text:span text:style-name="T3">DINNER TICKET</text:span><text:line-break/>Sa<text:span text:style-name="T6">t</text:span>urday, January 19, 2019</text:p>
            <text:p text:style-name="P1"><text:span text:style-name="T1">6:15 PM Sharp<text:line-break/></text:span><text:span text:style-name="T7">Please arrive on time to be sure to be served.<text:line-break/>Allow 20 minutes driving time.</text:span></text:p>
            <text:p text:style-name="P3"><text:line-break/><text:span text:style-name="T2">RFFM Meetinghouse<text:line-break/>1647 Guerneville Rd.<text:line-break/>Santa Rosa</text:span></text:p>
            <text:p text:style-name="P2"><text:span text:style-name="T5">(</text:span><text:span text:style-name="T4">Ticket </text:span><text:span text:style-name="T5">No. </text:span><text:span text:style-name="T5"><text:database-display text:table-name="Sheet1" text:table-type="table" text:column-name="TicketNumber" text:database-name="TicketsDb">&lt;TicketNumber&gt;</text:database-display></text:span><text:span text:style-name="T5">)</text:span><text:span text:style-name="T5"><text:database-next text:table-name="Sheet1" text:table-type="table" text:condition="ooow:TRUE" text:database-name="TicketsDb"/></text:span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1in" fo:margin-bottom="0.1in" loext:contextual-spacing="false" fo:line-height="115%" fo:text-indent="0in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loext:contextual-spacing="false" style:page-number="auto"/>
      <style:text-properties fo:font-size="10.5pt" fo:font-weight="normal" style:font-size-asian="130%" style:font-weight-asian="bold" style:font-size-complex="130%" style:font-weight-complex="bold"/>
    </style:style>
    <style:style style:name="Labels" style:family="graphic" style:auto-update="true">
      <style:graphic-properties svg:width="3.5in" svg:height="2.75in" text:anchor-type="page" svg:y="0in" fo:margin-left="0in" fo:margin-right="0in" fo:margin-top="0in" fo:margin-bottom="0in" style:protect="size position" style:vertical-pos="top" style:vertical-rel="page-content" fo:padding="0.0201in" fo:border="0.99pt dotted #000000" style:shadow="none" draw:shadow-opacity="100%"/>
    </style:style>
    <text:outline-style style:name="Outline">
      <text:outline-level-style text:level="1" style:num-prefix="(Ticket No.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7:56:48.928360827</meta:creation-date>
    <dc:date>2019-01-14T19:03:17.686671396</dc:date>
    <meta:editing-duration>PT28M26S</meta:editing-duration>
    <meta:editing-cycles>11</meta:editing-cycles>
    <meta:generator>LibreOfficeDev/6.3.0.0.alpha0$Linux_X86_64 LibreOffice_project/b0f22a54c4c6f45f173b91d051b34d176cbab629</meta:generator>
    <meta:print-date>2019-01-14T18:02:13.953486628</meta:print-date>
    <meta:document-statistic meta:table-count="0" meta:image-count="0" meta:object-count="0" meta:page-count="1" meta:paragraph-count="32" meta:word-count="272" meta:character-count="1664" meta:non-whitespace-character-count="1416"/>
  </office:meta>
</office:document-meta>
</file>