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  <style:text-properties officeooo:paragraph-rsid="001d9c92"/>
    </style:style>
    <style:style style:name="P2" style:family="paragraph" style:parent-style-name="Text_20_body">
      <style:paragraph-properties fo:margin-left="0in" fo:margin-right="0in" fo:margin-top="0.1in" fo:margin-bottom="0in" loext:contextual-spacing="false" fo:text-align="center" style:justify-single-word="false" fo:text-indent="0in" style:auto-text-indent="false"/>
      <style:text-properties officeooo:paragraph-rsid="00176c9a"/>
    </style:style>
    <style:style style:name="P3" style:family="paragraph" style:parent-style-name="Text_20_body">
      <style:paragraph-properties fo:margin-left="0in" fo:margin-right="0in" fo:margin-top="0.1in" fo:margin-bottom="0in" loext:contextual-spacing="false" fo:text-align="center" style:justify-single-word="false" fo:text-indent="0in" style:auto-text-indent="false"/>
      <style:text-properties fo:font-size="8pt" fo:font-style="italic" officeooo:rsid="001892b3" officeooo:paragraph-rsid="001b5a67" style:font-size-asian="8pt" style:font-style-asian="italic" style:font-size-complex="8pt" style:font-style-complex="italic"/>
    </style:style>
    <style:style style:name="P4" style:family="paragraph" style:parent-style-name="Text_20_body">
      <style:paragraph-properties fo:margin-top="0.1in" fo:margin-bottom="0in" loext:contextual-spacing="false" fo:text-align="center" style:justify-single-word="false"/>
      <style:text-properties officeooo:paragraph-rsid="00176c9a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officeooo:rsid="001ee1d3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15210a" style:font-weight-asian="normal" style:font-weight-complex="normal"/>
    </style:style>
    <style:style style:name="T5" style:family="text">
      <style:text-properties officeooo:rsid="001322d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officeooo:rsid="00176c9a" style:font-weight-asian="normal" style:font-weight-complex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40" text:anchor-type="page" text:anchor-page-number="9" svg:x="3.5in" svg:y="8.25in" svg:width="3.5in" svg:height="2.75in" draw:z-index="39">
        <draw:text-box>
          <text:section text:style-name="Sect1" text:name="MailMergeSection2019-01-14T20:08:07Z41Section7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40)</text:span></text:p>
          </text:section>
        </draw:text-box>
      </draw:frame>
      <draw:frame draw:style-name="fr1" draw:name="Frame39" text:anchor-type="page" text:anchor-page-number="9" svg:x="0in" svg:y="8.25in" svg:width="3.5in" svg:height="2.75in" draw:z-index="38">
        <draw:text-box>
          <text:section text:style-name="Sect1" text:name="MailMergeSection2019-01-14T20:08:07Z40Section6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9)</text:span></text:p>
          </text:section>
        </draw:text-box>
      </draw:frame>
      <draw:frame draw:style-name="fr1" draw:name="Frame38" text:anchor-type="page" text:anchor-page-number="9" svg:x="3.5in" svg:y="5.5in" svg:width="3.5in" svg:height="2.75in" draw:z-index="37">
        <draw:text-box>
          <text:section text:style-name="Sect1" text:name="MailMergeSection2019-01-14T20:08:07Z39Section5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8)</text:span></text:p>
          </text:section>
        </draw:text-box>
      </draw:frame>
      <draw:frame draw:style-name="fr1" draw:name="Frame37" text:anchor-type="page" text:anchor-page-number="9" svg:x="0in" svg:y="5.5in" svg:width="3.5in" svg:height="2.75in" draw:z-index="36">
        <draw:text-box>
          <text:section text:style-name="Sect1" text:name="MailMergeSection2019-01-14T20:08:07Z38Section4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7)</text:span></text:p>
          </text:section>
        </draw:text-box>
      </draw:frame>
      <draw:frame draw:style-name="fr1" draw:name="Frame36" text:anchor-type="page" text:anchor-page-number="9" svg:x="3.5in" svg:y="2.75in" svg:width="3.5in" svg:height="2.75in" draw:z-index="35">
        <draw:text-box>
          <text:section text:style-name="Sect1" text:name="MailMergeSection2019-01-14T20:08:07Z37Section3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6)</text:span></text:p>
          </text:section>
        </draw:text-box>
      </draw:frame>
      <draw:frame draw:style-name="fr1" draw:name="Frame35" text:anchor-type="page" text:anchor-page-number="9" svg:x="0in" svg:y="2.75in" svg:width="3.5in" svg:height="2.75in" draw:z-index="34">
        <draw:text-box>
          <text:section text:style-name="Sect1" text:name="MailMergeSection2019-01-14T20:08:07Z36Section2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5)</text:span></text:p>
          </text:section>
        </draw:text-box>
      </draw:frame>
      <draw:frame draw:style-name="fr1" draw:name="Frame34" text:anchor-type="page" text:anchor-page-number="9" svg:x="3.5in" svg:y="0in" svg:width="3.5in" svg:height="2.75in" draw:z-index="33">
        <draw:text-box>
          <text:section text:style-name="Sect1" text:name="MailMergeSection2019-01-14T20:08:07Z35Section1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4)</text:span></text:p>
          </text:section>
        </draw:text-box>
      </draw:frame>
      <draw:frame draw:style-name="fr1" draw:name="Frame33" text:anchor-type="page" text:anchor-page-number="9" svg:x="0in" svg:y="0in" svg:width="3.5in" svg:height="2.75in" draw:z-index="32">
        <draw:text-box>
          <text:section text:style-name="Sect1" text:name="MailMergeSection2019-01-14T20:08:07Z34MasterLabel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3)</text:span></text:p>
          </text:section>
        </draw:text-box>
      </draw:frame>
      <draw:frame draw:style-name="fr1" draw:name="Frame32" text:anchor-type="page" text:anchor-page-number="7" svg:x="3.5in" svg:y="8.25in" svg:width="3.5in" svg:height="2.75in" draw:z-index="31">
        <draw:text-box>
          <text:section text:style-name="Sect1" text:name="MailMergeSection2019-01-14T20:08:07Z33Section7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2)</text:span></text:p>
          </text:section>
        </draw:text-box>
      </draw:frame>
      <draw:frame draw:style-name="fr1" draw:name="Frame31" text:anchor-type="page" text:anchor-page-number="7" svg:x="0in" svg:y="8.25in" svg:width="3.5in" svg:height="2.75in" draw:z-index="30">
        <draw:text-box>
          <text:section text:style-name="Sect1" text:name="MailMergeSection2019-01-14T20:08:07Z32Section6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1)</text:span></text:p>
          </text:section>
        </draw:text-box>
      </draw:frame>
      <draw:frame draw:style-name="fr1" draw:name="Frame30" text:anchor-type="page" text:anchor-page-number="7" svg:x="3.5in" svg:y="5.5in" svg:width="3.5in" svg:height="2.75in" draw:z-index="29">
        <draw:text-box>
          <text:section text:style-name="Sect1" text:name="MailMergeSection2019-01-14T20:08:07Z31Section5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0)</text:span></text:p>
          </text:section>
        </draw:text-box>
      </draw:frame>
      <draw:frame draw:style-name="fr1" draw:name="Frame29" text:anchor-type="page" text:anchor-page-number="7" svg:x="0in" svg:y="5.5in" svg:width="3.5in" svg:height="2.75in" draw:z-index="28">
        <draw:text-box>
          <text:section text:style-name="Sect1" text:name="MailMergeSection2019-01-14T20:08:07Z30Section4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9)</text:span></text:p>
          </text:section>
        </draw:text-box>
      </draw:frame>
      <draw:frame draw:style-name="fr1" draw:name="Frame28" text:anchor-type="page" text:anchor-page-number="7" svg:x="3.5in" svg:y="2.75in" svg:width="3.5in" svg:height="2.75in" draw:z-index="27">
        <draw:text-box>
          <text:section text:style-name="Sect1" text:name="MailMergeSection2019-01-14T20:08:07Z29Section3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8)</text:span></text:p>
          </text:section>
        </draw:text-box>
      </draw:frame>
      <draw:frame draw:style-name="fr1" draw:name="Frame27" text:anchor-type="page" text:anchor-page-number="7" svg:x="0in" svg:y="2.75in" svg:width="3.5in" svg:height="2.75in" draw:z-index="26">
        <draw:text-box>
          <text:section text:style-name="Sect1" text:name="MailMergeSection2019-01-14T20:08:07Z28Section2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7)</text:span></text:p>
          </text:section>
        </draw:text-box>
      </draw:frame>
      <draw:frame draw:style-name="fr1" draw:name="Frame26" text:anchor-type="page" text:anchor-page-number="7" svg:x="3.5in" svg:y="0in" svg:width="3.5in" svg:height="2.75in" draw:z-index="25">
        <draw:text-box>
          <text:section text:style-name="Sect1" text:name="MailMergeSection2019-01-14T20:08:07Z27Section1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6)</text:span></text:p>
          </text:section>
        </draw:text-box>
      </draw:frame>
      <draw:frame draw:style-name="fr1" draw:name="Frame25" text:anchor-type="page" text:anchor-page-number="7" svg:x="0in" svg:y="0in" svg:width="3.5in" svg:height="2.75in" draw:z-index="24">
        <draw:text-box>
          <text:section text:style-name="Sect1" text:name="MailMergeSection2019-01-14T20:08:07Z26MasterLabel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5)</text:span></text:p>
          </text:section>
        </draw:text-box>
      </draw:frame>
      <draw:frame draw:style-name="fr1" draw:name="Frame24" text:anchor-type="page" text:anchor-page-number="5" svg:x="3.5in" svg:y="8.25in" svg:width="3.5in" svg:height="2.75in" draw:z-index="23">
        <draw:text-box>
          <text:section text:style-name="Sect1" text:name="MailMergeSection2019-01-14T20:08:07Z25Section7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4)</text:span></text:p>
          </text:section>
        </draw:text-box>
      </draw:frame>
      <draw:frame draw:style-name="fr1" draw:name="Frame23" text:anchor-type="page" text:anchor-page-number="5" svg:x="0in" svg:y="8.25in" svg:width="3.5in" svg:height="2.75in" draw:z-index="22">
        <draw:text-box>
          <text:section text:style-name="Sect1" text:name="MailMergeSection2019-01-14T20:08:07Z24Section6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3)</text:span></text:p>
          </text:section>
        </draw:text-box>
      </draw:frame>
      <draw:frame draw:style-name="fr1" draw:name="Frame22" text:anchor-type="page" text:anchor-page-number="5" svg:x="3.5in" svg:y="5.5in" svg:width="3.5in" svg:height="2.75in" draw:z-index="21">
        <draw:text-box>
          <text:section text:style-name="Sect1" text:name="MailMergeSection2019-01-14T20:08:07Z23Section5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2)</text:span></text:p>
          </text:section>
        </draw:text-box>
      </draw:frame>
      <draw:frame draw:style-name="fr1" draw:name="Frame21" text:anchor-type="page" text:anchor-page-number="5" svg:x="0in" svg:y="5.5in" svg:width="3.5in" svg:height="2.75in" draw:z-index="20">
        <draw:text-box>
          <text:section text:style-name="Sect1" text:name="MailMergeSection2019-01-14T20:08:07Z22Section4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1)</text:span></text:p>
          </text:section>
        </draw:text-box>
      </draw:frame>
      <draw:frame draw:style-name="fr1" draw:name="Frame20" text:anchor-type="page" text:anchor-page-number="5" svg:x="3.5in" svg:y="2.75in" svg:width="3.5in" svg:height="2.75in" draw:z-index="19">
        <draw:text-box>
          <text:section text:style-name="Sect1" text:name="MailMergeSection2019-01-14T20:08:07Z21Section3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0)</text:span></text:p>
          </text:section>
        </draw:text-box>
      </draw:frame>
      <draw:frame draw:style-name="fr1" draw:name="Frame19" text:anchor-type="page" text:anchor-page-number="5" svg:x="0in" svg:y="2.75in" svg:width="3.5in" svg:height="2.75in" draw:z-index="18">
        <draw:text-box>
          <text:section text:style-name="Sect1" text:name="MailMergeSection2019-01-14T20:08:07Z20Section2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9)</text:span></text:p>
          </text:section>
        </draw:text-box>
      </draw:frame>
      <draw:frame draw:style-name="fr1" draw:name="Frame18" text:anchor-type="page" text:anchor-page-number="5" svg:x="3.5in" svg:y="0in" svg:width="3.5in" svg:height="2.75in" draw:z-index="17">
        <draw:text-box>
          <text:section text:style-name="Sect1" text:name="MailMergeSection2019-01-14T20:08:07Z19Section1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8)</text:span></text:p>
          </text:section>
        </draw:text-box>
      </draw:frame>
      <draw:frame draw:style-name="fr1" draw:name="Frame17" text:anchor-type="page" text:anchor-page-number="5" svg:x="0in" svg:y="0in" svg:width="3.5in" svg:height="2.75in" draw:z-index="16">
        <draw:text-box>
          <text:section text:style-name="Sect1" text:name="MailMergeSection2019-01-14T20:08:07Z18MasterLabel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7)</text:span></text:p>
          </text:section>
        </draw:text-box>
      </draw:frame>
      <draw:frame draw:style-name="fr1" draw:name="Frame16" text:anchor-type="page" text:anchor-page-number="3" svg:x="3.5in" svg:y="8.25in" svg:width="3.5in" svg:height="2.75in" draw:z-index="15">
        <draw:text-box>
          <text:section text:style-name="Sect1" text:name="MailMergeSection2019-01-14T20:08:07Z17Section7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6)</text:span></text:p>
          </text:section>
        </draw:text-box>
      </draw:frame>
      <draw:frame draw:style-name="fr1" draw:name="Frame15" text:anchor-type="page" text:anchor-page-number="3" svg:x="0in" svg:y="8.25in" svg:width="3.5in" svg:height="2.75in" draw:z-index="14">
        <draw:text-box>
          <text:section text:style-name="Sect1" text:name="MailMergeSection2019-01-14T20:08:07Z16Section6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5)</text:span></text:p>
          </text:section>
        </draw:text-box>
      </draw:frame>
      <draw:frame draw:style-name="fr1" draw:name="Frame14" text:anchor-type="page" text:anchor-page-number="3" svg:x="3.5in" svg:y="5.5in" svg:width="3.5in" svg:height="2.75in" draw:z-index="13">
        <draw:text-box>
          <text:section text:style-name="Sect1" text:name="MailMergeSection2019-01-14T20:08:07Z15Section5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4)</text:span></text:p>
          </text:section>
        </draw:text-box>
      </draw:frame>
      <draw:frame draw:style-name="fr1" draw:name="Frame13" text:anchor-type="page" text:anchor-page-number="3" svg:x="0in" svg:y="5.5in" svg:width="3.5in" svg:height="2.75in" draw:z-index="12">
        <draw:text-box>
          <text:section text:style-name="Sect1" text:name="MailMergeSection2019-01-14T20:08:07Z14Section4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3)</text:span></text:p>
          </text:section>
        </draw:text-box>
      </draw:frame>
      <draw:frame draw:style-name="fr1" draw:name="Frame12" text:anchor-type="page" text:anchor-page-number="3" svg:x="3.5in" svg:y="2.75in" svg:width="3.5in" svg:height="2.75in" draw:z-index="11">
        <draw:text-box>
          <text:section text:style-name="Sect1" text:name="MailMergeSection2019-01-14T20:08:07Z13Section3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2)</text:span></text:p>
          </text:section>
        </draw:text-box>
      </draw:frame>
      <draw:frame draw:style-name="fr1" draw:name="Frame11" text:anchor-type="page" text:anchor-page-number="3" svg:x="0in" svg:y="2.75in" svg:width="3.5in" svg:height="2.75in" draw:z-index="10">
        <draw:text-box>
          <text:section text:style-name="Sect1" text:name="MailMergeSection2019-01-14T20:08:07Z12Section2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1)</text:span></text:p>
          </text:section>
        </draw:text-box>
      </draw:frame>
      <draw:frame draw:style-name="fr1" draw:name="Frame10" text:anchor-type="page" text:anchor-page-number="3" svg:x="3.5in" svg:y="0in" svg:width="3.5in" svg:height="2.75in" draw:z-index="9">
        <draw:text-box>
          <text:section text:style-name="Sect1" text:name="MailMergeSection2019-01-14T20:08:07Z11Section1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0)</text:span></text:p>
          </text:section>
        </draw:text-box>
      </draw:frame>
      <draw:frame draw:style-name="fr1" draw:name="Frame9" text:anchor-type="page" text:anchor-page-number="3" svg:x="0in" svg:y="0in" svg:width="3.5in" svg:height="2.75in" draw:z-index="8">
        <draw:text-box>
          <text:section text:style-name="Sect1" text:name="MailMergeSection2019-01-14T20:08:07Z10MasterLabel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9)</text:span></text:p>
          </text:section>
        </draw:text-box>
      </draw:frame>
      <draw:frame draw:style-name="fr1" draw:name="Frame8" text:anchor-type="page" text:anchor-page-number="1" svg:x="3.5in" svg:y="8.25in" svg:width="3.5in" svg:height="2.75in" draw:z-index="7">
        <draw:text-box>
          <text:section text:style-name="Sect1" text:name="MailMergeSection2019-01-14T20:08:07Z9Section7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8)</text:span></text:p>
          </text:section>
        </draw:text-box>
      </draw:frame>
      <draw:frame draw:style-name="fr1" draw:name="Frame7" text:anchor-type="page" text:anchor-page-number="1" svg:x="0in" svg:y="8.25in" svg:width="3.5in" svg:height="2.75in" draw:z-index="6">
        <draw:text-box>
          <text:section text:style-name="Sect1" text:name="MailMergeSection2019-01-14T20:08:07Z8Section6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7)</text:span></text:p>
          </text:section>
        </draw:text-box>
      </draw:frame>
      <draw:frame draw:style-name="fr1" draw:name="Frame6" text:anchor-type="page" text:anchor-page-number="1" svg:x="3.5in" svg:y="5.5in" svg:width="3.5in" svg:height="2.75in" draw:z-index="5">
        <draw:text-box>
          <text:section text:style-name="Sect1" text:name="MailMergeSection2019-01-14T20:08:07Z7Section5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6)</text:span></text:p>
          </text:section>
        </draw:text-box>
      </draw:frame>
      <draw:frame draw:style-name="fr1" draw:name="Frame5" text:anchor-type="page" text:anchor-page-number="1" svg:x="0in" svg:y="5.5in" svg:width="3.5in" svg:height="2.75in" draw:z-index="4">
        <draw:text-box>
          <text:section text:style-name="Sect1" text:name="MailMergeSection2019-01-14T20:08:07Z6Section4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5)</text:span></text:p>
          </text:section>
        </draw:text-box>
      </draw:frame>
      <draw:frame draw:style-name="fr1" draw:name="Frame4" text:anchor-type="page" text:anchor-page-number="1" svg:x="3.5in" svg:y="2.75in" svg:width="3.5in" svg:height="2.75in" draw:z-index="3">
        <draw:text-box>
          <text:section text:style-name="Sect1" text:name="MailMergeSection2019-01-14T20:08:07Z5Section3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4)</text:span></text:p>
          </text:section>
        </draw:text-box>
      </draw:frame>
      <draw:frame draw:style-name="fr1" draw:name="Frame3" text:anchor-type="page" text:anchor-page-number="1" svg:x="0in" svg:y="2.75in" svg:width="3.5in" svg:height="2.75in" draw:z-index="2">
        <draw:text-box>
          <text:section text:style-name="Sect1" text:name="MailMergeSection2019-01-14T20:08:07Z4Section2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3)</text:span></text:p>
          </text:section>
        </draw:text-box>
      </draw:frame>
      <draw:frame draw:style-name="fr1" draw:name="Frame2" text:anchor-type="page" text:anchor-page-number="1" svg:x="3.5in" svg:y="0in" svg:width="3.5in" svg:height="2.75in" draw:z-index="1">
        <draw:text-box>
          <text:section text:style-name="Sect1" text:name="MailMergeSection2019-01-14T20:08:07Z3Section1" text:protected="true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2)</text:span></text:p>
          </text:section>
        </draw:text-box>
      </draw:frame>
      <draw:frame draw:style-name="fr1" draw:name="Frame1" text:anchor-type="page" text:anchor-page-number="1" svg:x="0in" svg:y="0in" svg:width="3.5in" svg:height="2.75in" draw:z-index="0">
        <draw:text-box>
          <text:section text:style-name="Sect1" text:name="MailMergeSection2019-01-14T20:08:07Z2MasterLabel">
            <text:p text:style-name="P2"><text:span text:style-name="T1">DINNER TICKET</text:span><text:line-break/>Sa<text:span text:style-name="T5">t</text:span>urday, January 19, 2019</text:p>
            <text:p text:style-name="P2"><text:span text:style-name="T6">6:15 PM Sharp<text:line-break/></text:span><text:span text:style-name="T7">Please arrive on time to be sure to be served.<text:line-break/>Allow 20 minutes driving time.</text:span></text:p>
            <text:p text:style-name="P4"><text:line-break/><text:span text:style-name="T2">10 Downing Street<text:line-break/>London SW1A 2AA</text:span></text:p>
            <text:p text:style-name="P3"><text:span text:style-name="T4">(</text:span><text:span text:style-name="T3">Ticket </text:span><text:span text:style-name="T4">No. 1)</text:span></text:p>
          </text:section>
        </draw:text-box>
      </draw:fram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1in" fo:margin-bottom="0.1in" loext:contextual-spacing="false" fo:line-height="115%" fo:text-indent="0in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loext:contextual-spacing="false" style:page-number="auto"/>
      <style:text-properties fo:font-size="10.5pt" fo:font-weight="normal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Labels" style:family="graphic">
      <style:graphic-properties svg:width="3.5in" svg:height="2.75in" text:anchor-type="page" svg:y="0in" fo:margin-left="0in" fo:margin-right="0in" fo:margin-top="0in" fo:margin-bottom="0in" style:protect="size position" style:vertical-pos="top" style:vertical-rel="page-content" fo:padding="0.0201in" fo:border="0.99pt dotted #000000" style:shadow="none" draw:shadow-opacity="100%"/>
    </style:style>
    <text:outline-style style:name="Outline">
      <text:outline-level-style text:level="1" style:num-prefix="(Ticket No.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3.0.0.alpha0$Linux_X86_64 LibreOffice_project/b0f22a54c4c6f45f173b91d051b34d176cbab629</meta:generator>
    <meta:creation-date>2019-01-14T17:56:48.928360827</meta:creation-date>
    <dc:date>2019-01-14T20:08:07.385008070</dc:date>
    <meta:print-date>2019-01-14T18:02:13.953486628</meta:print-date>
    <meta:editing-cycles>16</meta:editing-cycles>
    <meta:editing-duration>PT34M43S</meta:editing-duration>
    <meta:document-statistic meta:table-count="0" meta:image-count="0" meta:object-count="0" meta:page-count="9" meta:paragraph-count="160" meta:word-count="1320" meta:character-count="7191" meta:non-whitespace-character-count="5991"/>
  </office:meta>
</office:document-meta>
</file>