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201in" fo:border="3pt solid #000000" style:shadow="none"/>
      <style:text-properties style:font-name="Arial" fo:font-size="32pt" fo:font-weight="bold" officeooo:rsid="00097b66" officeooo:paragraph-rsid="00097b66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 fo:padding="0.0201in" fo:border="3pt solid #000000" style:shadow="none"/>
      <style:text-properties style:font-name="Arial" fo:font-size="18pt" fo:font-weight="bold" officeooo:rsid="00097b66" officeooo:paragraph-rsid="00097b66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margin-top="0in" fo:margin-bottom="0.1598in" loext:contextual-spacing="false" fo:text-align="center" style:justify-single-word="false" fo:padding="0.0201in" fo:border="3pt solid #000000" style:shadow="none"/>
      <style:text-properties style:font-name="Arial" fo:font-size="18pt" fo:font-weight="bold" officeooo:rsid="00097b66" officeooo:paragraph-rsid="00097b66" style:font-size-asian="15.75pt" style:font-weight-asian="bold" style:font-size-complex="18pt" style:font-weight-complex="bold"/>
    </style:style>
    <style:style style:name="T1" style:family="text">
      <style:text-properties officeooo:rsid="000b1f76"/>
    </style:style>
    <style:style style:name="T2" style:family="text">
      <style:text-properties fo:font-size="10pt" officeooo:rsid="000b1f76" style:font-size-asian="10pt" style:font-size-complex="10pt"/>
    </style:style>
    <style:style style:name="T3" style:family="text">
      <style:text-properties fo:font-size="8pt" officeooo:rsid="000b1f7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ESSIBLE RESTROOMS</text:p>
      <text:p text:style-name="P1"/>
      <text:p text:style-name="P2">Fully-accessible restrooms are in Friends House.</text:p>
      <text:p text:style-name="P2"/>
      <text:p text:style-name="P2"/>
      <text:p text:style-name="P2">Wheelchairs can not get into restrooms here in the Church because of narrow doorways.</text:p>
      <text:p text:style-name="P2"/>
      <text:p text:style-name="P2"/>
      <text:p text:style-name="P3">The Gym (in the building across south parking lot) has large restrooms which wheelchairs may enter, but the toilet stalls within are too small for wheelchairs. <text:s/>Some wheelchair users may be able to transfer with assistance from a helpe<text:span text:style-name="T1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9:23:35.469955177</meta:creation-date>
    <dc:date>2019-01-18T19:49:25.630456772</dc:date>
    <meta:editing-duration>PT3M49S</meta:editing-duration>
    <meta:editing-cycles>2</meta:editing-cycles>
    <meta:generator>LibreOffice/6.0.7.3$Linux_X86_64 LibreOffice_project/00m0$Build-3</meta:generator>
    <meta:print-date>2019-01-18T19:37:27.658109190</meta:print-date>
    <meta:document-statistic meta:table-count="0" meta:image-count="0" meta:object-count="0" meta:page-count="1" meta:paragraph-count="4" meta:word-count="61" meta:character-count="390" meta:non-whitespace-character-count="332"/>
  </office:meta>
</office:document-meta>
</file>