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Albany1" svg:font-family="Albany, Arial"/>
    <style:font-face style:name="HG Mincho Light J1" svg:font-family="'HG Mincho Light J', msmincho"/>
    <style:font-face style:name="Lohit Hindi2" svg:font-family="'Lohit Hindi'"/>
    <style:font-face style:name="OpenSymbol" svg:font-family="OpenSymbol, 'Arial Unicode MS'"/>
    <style:font-face style:name="Arial Unicode MS1" svg:font-family="'Arial Unicode MS'" style:font-family-generic="swiss"/>
    <style:font-face style:name="Droid Sans1" svg:font-family="'Droid Sans'" style:font-pitch="variable"/>
    <style:font-face style:name="HG Mincho Light J" svg:font-family="'HG Mincho Light J', msmincho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adornments="Italic" style:font-family-generic="roman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3228in" style:type="right"/>
        </style:tab-stops>
      </style:paragraph-properties>
    </style:style>
    <style:style style:name="P2" style:family="paragraph" style:parent-style-name="Frame_20_contents">
      <style:text-properties fo:font-size="10pt" style:font-size-asian="10pt" style:font-size-complex="10pt"/>
    </style:style>
    <style:style style:name="P3" style:family="paragraph" style:parent-style-name="Fram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itle_20_Lines">
      <style:paragraph-properties fo:text-align="center" style:justify-single-word="false"/>
    </style:style>
    <style:style style:name="P5" style:family="paragraph" style:parent-style-name="Title_20_Lines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itle_20_Lines">
      <style:paragraph-properties fo:text-align="center" style:justify-single-word="false"/>
      <style:text-properties fo:color="#c5000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style:use-window-font-color="true" style:font-name="Liberation Serif1" fo:font-size="12pt" fo:language="en" fo:country="US" style:font-name-asian="Droid Sans1" style:font-size-asian="12pt" style:language-asian="zh" style:country-asian="CN" style:font-name-complex="Lohit Hindi1" style:font-size-complex="12pt" style:language-complex="hi" style:country-complex="IN"/>
    </style:style>
    <style:style style:name="P8" style:family="paragraph" style:parent-style-name="Title_20_Lines">
      <style:paragraph-properties fo:text-align="center" style:justify-single-word="false" fo:break-before="page"/>
    </style:style>
    <style:style style:name="P9" style:family="paragraph" style:parent-style-name="Text_20_body_20_indent">
      <style:text-properties fo:language="en" fo:country="US" officeooo:paragraph-rsid="002c865a" style:language-asian="zh" style:country-asian="CN" style:language-complex="hi" style:country-complex="IN"/>
    </style:style>
    <style:style style:name="P10" style:family="paragraph" style:parent-style-name="Text_20_body_20_indent">
      <style:text-properties fo:language="en" fo:country="US" officeooo:rsid="002c865a" officeooo:paragraph-rsid="002c865a" style:language-asian="zh" style:country-asian="CN" style:language-complex="hi" style:country-complex="IN"/>
    </style:style>
    <style:style style:name="P11" style:family="paragraph" style:parent-style-name="Text_20_body_20_indent">
      <style:text-properties fo:language="en" fo:country="US" fo:font-style="italic" fo:font-weight="bold" officeooo:rsid="00205bcc" officeooo:paragraph-rsid="00205bcc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P12" style:family="paragraph" style:parent-style-name="Text_20_body">
      <style:text-properties officeooo:rsid="00339ca5" officeooo:paragraph-rsid="00339ca5"/>
    </style:style>
    <style:style style:name="P13" style:family="paragraph" style:parent-style-name="Text_20_body">
      <style:text-properties officeooo:paragraph-rsid="003caf77"/>
    </style:style>
    <style:style style:name="P14" style:family="paragraph" style:parent-style-name="Work_20_Schedule_20_Line">
      <style:text-properties officeooo:rsid="003caf77" officeooo:paragraph-rsid="003caf77"/>
    </style:style>
    <style:style style:name="P15" style:family="paragraph" style:parent-style-name="Standard" style:list-style-name="WW8Num4"/>
    <style:style style:name="P16" style:family="paragraph" style:parent-style-name="Standard" style:list-style-name="L1"/>
    <style:style style:name="P17" style:family="paragraph" style:parent-style-name="Standard" style:list-style-name="L1">
      <style:text-properties officeooo:paragraph-rsid="0026dbf8"/>
    </style:style>
    <style:style style:name="P18" style:family="paragraph" style:parent-style-name="Standard" style:list-style-name="WW8Num4">
      <style:paragraph-properties fo:margin-top="0.0598in" fo:margin-bottom="0in" loext:contextual-spacing="false"/>
    </style:style>
    <style:style style:name="P19" style:family="paragraph" style:parent-style-name="Standard" style:list-style-name="WW8Num4">
      <style:paragraph-properties fo:margin-top="0.0598in" fo:margin-bottom="0in" loext:contextual-spacing="false"/>
      <style:text-properties officeooo:rsid="002c77d7" officeooo:paragraph-rsid="002c77d7"/>
    </style:style>
    <style:style style:name="P20" style:family="paragraph" style:parent-style-name="Standard" style:list-style-name="WW8Num4">
      <style:paragraph-properties fo:margin-top="0.0799in" fo:margin-bottom="0in" loext:contextual-spacing="false"/>
      <style:text-properties officeooo:rsid="0022331b" officeooo:paragraph-rsid="0022331b"/>
    </style:style>
    <style:style style:name="P21" style:family="paragraph" style:parent-style-name="Standard" style:list-style-name="WW8Num4">
      <style:paragraph-properties fo:keep-with-next="always"/>
    </style:style>
    <style:style style:name="P22" style:family="paragraph" style:parent-style-name="Text_20_body_20_indent_20_-_20_single_20_spaced_20__28_keep_20_with_20_next_29_" style:list-style-name="WW8Num4"/>
    <style:style style:name="P23" style:family="paragraph" style:parent-style-name="Text_20_body_20_indent_20_-_20_single_20_spaced_20__28_keep_20_with_20_next_29_" style:list-style-name=""/>
    <style:style style:name="P24" style:family="paragraph" style:parent-style-name="Text_20_body_20_indent_20_-_20_single_20_spaced_20__28_keep_20_with_20_next_29_" style:list-style-name="WW8Num4">
      <style:paragraph-properties fo:margin-top="0.0402in" fo:margin-bottom="0in" loext:contextual-spacing="false"/>
    </style:style>
    <style:style style:name="P25" style:family="paragraph" style:parent-style-name="Text_20_body_20_indent_20_-_20_single_20_spaced_20__28_keep_20_with_20_next_29_" style:list-style-name="WW8Num4">
      <style:paragraph-properties fo:margin-top="0.0402in" fo:margin-bottom="0in" loext:contextual-spacing="false"/>
      <style:text-properties officeooo:paragraph-rsid="002c22b3"/>
    </style:style>
    <style:style style:name="P26" style:family="paragraph" style:parent-style-name="Text_20_body_20_indent_20_-_20_single_20_spaced_20__28_keep_20_with_20_next_29_" style:list-style-name="WW8Num4">
      <style:paragraph-properties fo:margin-top="0.0402in" fo:margin-bottom="0in" loext:contextual-spacing="false"/>
      <style:text-properties officeooo:paragraph-rsid="002c77d7"/>
    </style:style>
    <style:style style:name="P27" style:family="paragraph" style:parent-style-name="Text_20_body_20_indent_20_-_20_single_20_spaced_20__28_keep_20_with_20_next_29_" style:list-style-name="WW8Num4">
      <style:paragraph-properties fo:margin-top="0.0402in" fo:margin-bottom="0in" loext:contextual-spacing="false"/>
      <style:text-properties officeooo:paragraph-rsid="0013117d"/>
    </style:style>
    <style:style style:name="P28" style:family="paragraph" style:parent-style-name="Text_20_body_20_indent_20_-_20_single_20_spaced_20__28_keep_20_with_20_next_29_" style:list-style-name="WW8Num4">
      <style:paragraph-properties fo:margin-top="0.0402in" fo:margin-bottom="0in" loext:contextual-spacing="false"/>
      <style:text-properties officeooo:rsid="003b87d1" officeooo:paragraph-rsid="003b87d1"/>
    </style:style>
    <style:style style:name="P29" style:family="paragraph" style:parent-style-name="Text_20_body_20_indent_20_-_20_single_20_spaced_20__28_keep_20_with_20_next_29_" style:list-style-name="WW8Num4">
      <style:paragraph-properties fo:margin-top="0.0402in" fo:margin-bottom="0in" loext:contextual-spacing="false"/>
      <style:text-properties officeooo:rsid="002c77d7" officeooo:paragraph-rsid="002c77d7"/>
    </style:style>
    <style:style style:name="P30" style:family="paragraph" style:parent-style-name="Text_20_body_20_indent_20_-_20_single_20_spaced_20__28_keep_20_with_20_next_29_" style:list-style-name="WW8Num4">
      <style:paragraph-properties fo:keep-with-next="always"/>
    </style:style>
    <style:style style:name="P31" style:family="paragraph" style:parent-style-name="Text_20_body_20_indent_20_-_20_single_20_spaced_20__28_no_20_keep_29_" style:list-style-name=""/>
    <style:style style:name="P32" style:family="paragraph" style:parent-style-name="Text_20_body_20_indent_20_-_20_single_20_spaced_20__28_no_20_keep_29_" style:list-style-name="WW8Num4">
      <style:paragraph-properties fo:margin-top="0.0402in" fo:margin-bottom="0in" loext:contextual-spacing="false"/>
    </style:style>
    <style:style style:name="P33" style:family="paragraph" style:parent-style-name="Text_20_body_20_indent_20_-_20_single_20_spaced_20__28_no_20_keep_29_" style:list-style-name="WW8Num4">
      <style:paragraph-properties fo:margin-top="0.0402in" fo:margin-bottom="0in" loext:contextual-spacing="false"/>
      <style:text-properties officeooo:rsid="0013dbc4" officeooo:paragraph-rsid="0013dbc4"/>
    </style:style>
    <style:style style:name="P34" style:family="paragraph" style:parent-style-name="Heading_20_2">
      <style:text-properties style:use-window-font-color="true"/>
    </style:style>
    <style:style style:name="P35" style:family="paragraph" style:parent-style-name="Heading_20_2">
      <style:text-properties officeooo:rsid="003caf77" officeooo:paragraph-rsid="003caf77"/>
    </style:style>
    <style:style style:name="P36" style:family="paragraph" style:parent-style-name="Heading_20_2">
      <style:paragraph-properties fo:break-before="page"/>
    </style:style>
    <style:style style:name="P37" style:family="paragraph" style:parent-style-name="Heading_20_2" style:master-page-name="">
      <style:paragraph-properties fo:keep-together="always" style:page-number="auto" fo:keep-with-next="always"/>
      <style:text-properties style:use-window-font-color="true"/>
    </style:style>
    <style:style style:name="P38" style:family="paragraph" style:parent-style-name="Heading_20_3">
      <style:text-properties style:use-window-font-color="true"/>
    </style:style>
    <style:style style:name="P39" style:family="paragraph" style:parent-style-name="Heading_20_3">
      <style:text-properties fo:language="en" fo:country="US" style:language-asian="zh" style:country-asian="CN" style:language-complex="hi" style:country-complex="IN"/>
    </style:style>
    <style:style style:name="P40" style:family="paragraph" style:parent-style-name="Heading_20_3">
      <style:paragraph-properties fo:keep-together="always" fo:keep-with-next="always"/>
    </style:style>
    <style:style style:name="P41" style:family="paragraph" style:parent-style-name="Contents_20_2">
      <style:paragraph-properties>
        <style:tab-stops/>
      </style:paragraph-properties>
    </style:style>
    <style:style style:name="P42" style:family="paragraph" style:parent-style-name="Contents_20_3">
      <style:paragraph-properties>
        <style:tab-stops>
          <style:tab-stop style:position="6.9256in" style:leader-style="dotted" style:leader-text="."/>
        </style:tab-stops>
      </style:paragraph-properties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language="en" fo:country="US" style:language-asian="zh" style:country-asian="CN" style:language-complex="hi" style:country-complex="IN"/>
    </style:style>
    <style:style style:name="T3" style:family="text">
      <style:text-properties fo:language="en" fo:country="US" officeooo:rsid="001c73c6" style:language-asian="zh" style:country-asian="CN" style:language-complex="hi" style:country-complex="IN"/>
    </style:style>
    <style:style style:name="T4" style:family="text">
      <style:text-properties fo:language="en" fo:country="US" officeooo:rsid="002ae5f1" style:language-asian="zh" style:country-asian="CN" style:language-complex="hi" style:country-complex="IN"/>
    </style:style>
    <style:style style:name="T5" style:family="text">
      <style:text-properties fo:language="zxx" fo:country="none" fo:background-color="transparent" loext:char-shading-value="0"/>
    </style:style>
    <style:style style:name="T6" style:family="text">
      <style:text-properties officeooo:rsid="00128829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28829" style:font-style-asian="italic" style:font-style-complex="italic"/>
    </style:style>
    <style:style style:name="T9" style:family="text">
      <style:text-properties fo:font-style="italic" officeooo:rsid="0013dbc4" style:font-style-asian="italic" style:font-style-complex="italic"/>
    </style:style>
    <style:style style:name="T10" style:family="text">
      <style:text-properties fo:font-style="italic" officeooo:rsid="0022331b" style:font-style-asian="italic" style:font-style-complex="italic"/>
    </style:style>
    <style:style style:name="T11" style:family="text">
      <style:text-properties fo:font-style="italic" officeooo:rsid="00289b9b" style:font-style-asian="italic" style:font-style-complex="italic"/>
    </style:style>
    <style:style style:name="T12" style:family="text">
      <style:text-properties fo:font-style="italic" officeooo:rsid="00352ffa" style:font-style-asian="italic" style:font-style-complex="italic"/>
    </style:style>
    <style:style style:name="T13" style:family="text">
      <style:text-properties officeooo:rsid="0013117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32772"/>
    </style:style>
    <style:style style:name="T16" style:family="text">
      <style:text-properties fo:color="#0000cc" fo:font-weight="bold" style:font-weight-asian="bold" style:font-weight-complex="bold"/>
    </style:style>
    <style:style style:name="T17" style:family="text">
      <style:text-properties fo:color="#0000cc" fo:font-weight="bold" officeooo:rsid="00132772" style:font-weight-asian="bold" style:font-weight-complex="bold"/>
    </style:style>
    <style:style style:name="T18" style:family="text">
      <style:text-properties fo:color="#0000cc" fo:font-weight="bold" officeooo:rsid="00352ffa" style:font-weight-asian="bold" style:font-weight-complex="bold"/>
    </style:style>
    <style:style style:name="T19" style:family="text">
      <style:text-properties fo:color="#0000cc" style:font-name="Liberation Serif1" fo:font-size="12pt" fo:language="en" fo:country="US" fo:font-weight="bold" officeooo:rsid="00352ffa" style:font-name-asian="Droid Sans1" style:font-size-asian="12pt" style:language-asian="zh" style:country-asian="CN" style:font-weight-asian="bold" style:font-name-complex="Lohit Hindi1" style:font-size-complex="12pt" style:language-complex="hi" style:country-complex="IN" style:font-weight-complex="bold"/>
    </style:style>
    <style:style style:name="T20" style:family="text">
      <style:text-properties officeooo:rsid="0013dbc4"/>
    </style:style>
    <style:style style:name="T21" style:family="text">
      <style:text-properties fo:font-style="normal" officeooo:rsid="00289b9b" style:font-style-asian="normal" style:font-style-complex="normal"/>
    </style:style>
    <style:style style:name="T22" style:family="text">
      <style:text-properties officeooo:rsid="001a660b"/>
    </style:style>
    <style:style style:name="T23" style:family="text">
      <style:text-properties officeooo:rsid="001c73c6"/>
    </style:style>
    <style:style style:name="T24" style:family="text">
      <style:text-properties officeooo:rsid="001d55c8"/>
    </style:style>
    <style:style style:name="T25" style:family="text">
      <style:text-properties officeooo:rsid="00205bcc"/>
    </style:style>
    <style:style style:name="T26" style:family="text">
      <style:text-properties officeooo:rsid="0022331b"/>
    </style:style>
    <style:style style:name="T27" style:family="text">
      <style:text-properties officeooo:rsid="0026dbf8"/>
    </style:style>
    <style:style style:name="T28" style:family="text">
      <style:text-properties officeooo:rsid="00289b9b"/>
    </style:style>
    <style:style style:name="T29" style:family="text">
      <style:text-properties officeooo:rsid="002ae5f1"/>
    </style:style>
    <style:style style:name="T30" style:family="text">
      <style:text-properties officeooo:rsid="002c22b3"/>
    </style:style>
    <style:style style:name="T31" style:family="text">
      <style:text-properties officeooo:rsid="002c75d5"/>
    </style:style>
    <style:style style:name="T32" style:family="text">
      <style:text-properties officeooo:rsid="002c77d7"/>
    </style:style>
    <style:style style:name="T33" style:family="text">
      <style:text-properties officeooo:rsid="002c865a"/>
    </style:style>
    <style:style style:name="T34" style:family="text">
      <style:text-properties officeooo:rsid="002e46e1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officeooo:rsid="00397cfe"/>
    </style:style>
    <style:style style:name="T37" style:family="text">
      <style:text-properties style:use-window-font-color="true" officeooo:rsid="003b87d1"/>
    </style:style>
    <style:style style:name="T38" style:family="text">
      <style:text-properties style:use-window-font-color="true" officeooo:rsid="003caf77"/>
    </style:style>
    <style:style style:name="T39" style:family="text">
      <style:text-properties style:use-window-font-color="true" officeooo:rsid="003f9100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officeooo:rsid="00352ffa"/>
    </style:style>
    <style:style style:name="T42" style:family="text">
      <style:text-properties fo:color="#ce181e" officeooo:rsid="003caf77"/>
    </style:style>
    <style:style style:name="T43" style:family="text">
      <style:text-properties officeooo:rsid="00364bdd"/>
    </style:style>
    <style:style style:name="T44" style:family="text">
      <style:text-properties officeooo:rsid="00397cfe"/>
    </style:style>
    <style:style style:name="T45" style:family="text">
      <style:text-properties officeooo:rsid="003ad8c1"/>
    </style:style>
    <style:style style:name="T46" style:family="text">
      <style:text-properties officeooo:rsid="003b87d1"/>
    </style:style>
    <style:style style:name="T47" style:family="text">
      <style:text-properties officeooo:rsid="003caf77"/>
    </style:style>
    <style:style style:name="T48" style:family="text">
      <style:text-properties officeooo:rsid="003f9100"/>
    </style:style>
    <style:style style:name="T49" style:family="text">
      <style:text-properties officeooo:rsid="003fe907"/>
    </style:style>
    <style:style style:name="T50" style:family="text">
      <style:text-properties officeooo:rsid="00410c04"/>
    </style:style>
    <style:style style:name="fr1" style:family="graphic" style:parent-style-name="Frame">
      <style:graphic-properties style:print-content="false" style:run-through="foreground" style:wrap="run-through" style:number-wrapped-paragraphs="no-limit" style:vertical-pos="from-top" style:vertical-rel="page" style:horizontal-pos="from-left" style:horizontal-rel="page" fo:background-color="#ffffcc" style:background-transparency="0%" draw:fill="solid" draw:fill-color="#ffffcc" draw:opacity="100%" fo:padding="0.0598in" fo:border="0.26pt solid #000000" style:shadow="none" draw:shadow-opacity="100%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965in" fo:text-indent="-0.25in" fo:margin-left="0.6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465in" fo:text-indent="-0.25in" fo:margin-left="0.946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65in" fo:text-indent="-0.25in" fo:margin-left="1.196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65in" fo:text-indent="-0.25in" fo:margin-left="1.446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965in" fo:text-indent="-0.25in" fo:margin-left="1.696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65in" fo:text-indent="-0.25in" fo:margin-left="1.946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965in" fo:text-indent="-0.25in" fo:margin-left="2.196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465in" fo:text-indent="-0.25in" fo:margin-left="2.446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65in" fo:text-indent="-0.25in" fo:margin-left="2.696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65in" fo:text-indent="-0.25in" fo:margin-left="2.946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5.6402in" svg:y="3.2091in" svg:width="2.7772in" draw:z-index="0">
        <draw:text-box fo:min-height="2.05in">
          <text:p text:style-name="P2">Note to document maintainer:</text:p>
          <text:p text:style-name="P2">After editing the main text, update the Table Of Contents by doing</text:p>
          <text:p text:style-name="P3">&lt;right click&gt;-&gt;Update Index/Table</text:p>
          <text:p text:style-name="P2">in the contents area. <text:s/>Then <text:line-break/><text:span text:style-name="T5">File-&gt;Export-as-PDF</text:span> to create a read-only documemt for distribution</text:p>
          <text:p text:style-name="P2">(This yellow frame is marked as non-printing. <text:s text:c="2"/>Shift-click to select this frame for moving.)</text:p>
        </draw:text-box>
      </draw:frame>
      <text:p text:style-name="P5">CPQM Volunteer Jobs (click titles for details)</text:p>
      <text:p text:style-name="P6">Please read carefully the suggestions for your job. <text:s/>Call Jim Avera with questions or ideas.</text:p>
      <text:table-of-content text:style-name="Sect1" text:name="Table of Contents1"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7.3189in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left" style:position="6.9256in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Work_20_Schedule_20_Line"/>
          </text:index-source-styles>
        </text:table-of-content-source>
        <text:index-body>
          <text:p text:style-name="P41"><text:a xlink:type="simple" xlink:href="#__RefHeading__654_1510519921">Shop For Coffee &amp; Snack Supplies (1 person) [Molly Bishop]</text:a></text:p>
          <text:p text:style-name="P42">About 2 hours Friday (shopping), and 1 hour Saturday morning 7:45 AM (delivery)</text:p>
          <text:p text:style-name="P41"><text:a xlink:type="simple" xlink:href="#__RefHeading__3416_787844971">Serve Early AM Snacks &amp; Coffee/Tea Service [Sara Emmanuel &amp; Hubert Morel-Seytoux]</text:a></text:p>
          <text:p text:style-name="P42">Saturday 7:45 – 9:00 AM, during registration (1 hour, 15 minutes total)</text:p>
          <text:p text:style-name="P41"><text:a xlink:type="simple" xlink:href="#__RefHeading__503_96494119">Coffee Hardware Jockey (1 person) [Jim Avera]</text:a></text:p>
          <text:p text:style-name="P42">Friday night, and Saturday late afternoon or evening.</text:p>
          <text:p text:style-name="P41"><text:a xlink:type="simple" xlink:href="#__RefHeading__1886_1946295704">Set up Furniture (2 people) [Hubert Morel-Seytoux]</text:a></text:p>
          <text:p text:style-name="P42">Preparation beforehand, and 1-2 hours Friday night.</text:p>
          <text:p text:style-name="P41"><text:a xlink:type="simple" xlink:href="#__RefHeading__924_665387518">P.A. System and Projector Setup in Sanctuary (1 person) [Eric Sabelman]</text:a></text:p>
          <text:p text:style-name="P42">During registration (or the night before, if the PA system is available then)</text:p>
          <text:p text:style-name="P41"><text:a xlink:type="simple" xlink:href="#__RefHeading__1888_1946295704">Signs [Paul Harris]</text:a></text:p>
          <text:p text:style-name="P42">Make signs in advance, and put them up Friday evening.</text:p>
          <text:p text:style-name="P41"><text:a xlink:type="simple" xlink:href="#__RefHeading__988_728717784">(no mid-morning coffee break this year)</text:a></text:p>
          <text:p text:style-name="P41"><text:a xlink:type="simple" xlink:href="#__RefHeading__990_728717784">(no mid-afternoon coffee break this year)</text:a></text:p>
          <text:p text:style-name="P41"><text:a xlink:type="simple" xlink:href="#__RefHeading__2905_96494119">Lunch Set-up &amp; Serve [Mico,Chula,Jackie,Ruth,Karla H]</text:a></text:p>
          <text:p text:style-name="P42">Saturday from 10:30 AM until most lunches have been served (about 2 hours total).</text:p>
          <text:p text:style-name="P41"><text:a xlink:type="simple" xlink:href="#__RefHeading__114_1251039352">Put Away Lunch Left-overs (1 person) [Embarrassingly triple-booked: Barbara Christwitz, Vivian Sedney &amp; David Hoffman]</text:a></text:p>
          <text:p text:style-name="P42">The last 20 minutes of the lunch period.</text:p>
          <text:p text:style-name="P41"><text:a xlink:type="simple" xlink:href="#__RefHeading__122_1251039352">Final Cleanup - General (2 people) [David &amp; Sharon Beckman]</text:a></text:p>
          <text:p text:style-name="P42">About 1 hour. Begin after the closing session, and continue after dinner. Deliveries to RFFM Sunday.</text:p>
          <text:p text:style-name="P41"><text:a xlink:type="simple" xlink:href="#__RefHeading__126_1251039352">Traffic Engineer (1 person) [Karen Morgan]</text:a></text:p>
          <text:p text:style-name="P42">During morning registration (1 hour)</text:p>
          <text:p text:style-name="P41"><text:a xlink:type="simple" xlink:href="#__RefHeading__134_1251039352">Logistics Lead [Jim Avera]</text:a></text:p>
          <text:p text:style-name="P42">During registration and breaks, and "on-call" for the day.</text:p>
          <text:p text:style-name="P41"><text:a xlink:type="simple" xlink:href="#__RefHeading__918_731984519">Overnight Housing Coordinator [Betz Miller]</text:a></text:p>
          <text:p text:style-name="P42">Communicate via phone &amp; email ahead of time, and solicit home-stays from Meeting people</text:p>
        </text:index-body>
      </text:table-of-content>
      <text:section text:style-name="Sect2" text:name="Section2">
        <text:p text:style-name="P4"/>
        <text:p text:style-name="P8">CPQM VOLUNTEER JOBS IN DETAIL</text:p>
        <text:h text:style-name="Heading_20_2" text:outline-level="2"><text:bookmark-start text:name="__RefHeading__654_1510519921"/><text:span text:style-name="T2">Shop For </text:span><text:span text:style-name="T4">Coffee &amp; Snack </text:span><text:span text:style-name="T2">Supplies</text:span><text:span text:style-name="T3"> </text:span><text:span text:style-name="T2">(1</text:span> person) [<text:span text:style-name="T36">Molly Bishop</text:span>]<text:bookmark-end text:name="__RefHeading__654_1510519921"/></text:h>
        <text:h text:style-name="Heading_20_3" text:outline-level="3"><text:bookmark-start text:name="__RefHeading__84_1251039352"/>About 2 hours Friday (shopping), and <text:span text:style-name="T6">1 hour</text:span> Saturday morning 7:45 AM (delivery)<text:bookmark-end text:name="__RefHeading__84_1251039352"/></text:h>
        <text:p text:style-name="Text_20_body">All costs will be reimbursed, <text:span text:style-name="T6">or Jim A can give you cash in advance. <text:s/></text:span>Save receipts. </text:p>
        <text:p text:style-name="Text_20_body">Deliver everything to Family Bible Church by 7:45 AM Saturday. <text:s/>Leave on island in kitche<text:span text:style-name="T45">n; then you are done. <text:s/>Someone else will serve.</text:span></text:p>
        <text:p text:style-name="P12"><text:span text:style-name="T40">A note on composting</text:span>: Plain-paper plates and napkins are accepted by the Santa Rosa composting service, but pretty much nothing else other than food. <text:s/><text:span text:style-name="T45">Those</text:span> plastic-like “compostable” forks and plates can not actually be composted, nor can any kind of paper cup.</text:p>
        <text:list xml:id="list2762272115" text:style-name="WW8Num4">
          <text:list-item>
            <text:p text:style-name="P22"><text:span text:style-name="T43">Go to the RFFM Meetinghouse Thursday or Friday and borrow</text:span> <text:span text:style-name="T29">sugar, no-calorie sweetener, regular tea, and decaf. &amp; herbal teas (in upper cabinet to the right of the refrigerator)</text:span></text:p>
          </text:list-item>
          <text:list-item>
            <text:p text:style-name="P24">Coffee: <text:span text:style-name="T29">Buy 2½ lbs (or 3 lbs) </text:span><text:span text:style-name="T11">each</text:span><text:span text:style-name="T21"> of regular and decaf.</text:span><text:span text:style-name="T28">. <text:s text:c="2"/>Please get it custom-ground for “percolator” (not drip) coffee makers.</text:span></text:p>
          </text:list-item>
          <text:list-item>
            <text:p text:style-name="P24">Hot-chocolate packets. <text:s text:c="2"/><text:span text:style-name="T29">Two</text:span> dozen should be enough? <text:s/></text:p>
          </text:list-item>
          <text:list-item>
            <text:p text:style-name="P25">2<text:span text:style-name="T44">5</text:span>0 disposable <text:span text:style-name="T44">paper hot cups, 12oz size. </text:span></text:p>
          </text:list-item>
          <text:list-item>
            <text:p text:style-name="P24">400 <text:span text:style-name="T31">small paper napkins - white or brown, without printing or decoration (will be composted)</text:span></text:p>
          </text:list-item>
          <text:list-item>
            <text:p text:style-name="P24"><text:span text:style-name="T32">About 100 disposable spoons (or “sporks” if you see them)</text:span>.</text:p>
          </text:list-item>
          <text:list-item>
            <text:p text:style-name="P24">25 <text:span text:style-name="T30">paper </text:span>lunch sacks</text:p>
          </text:list-item>
          <text:list-item>
            <text:p text:style-name="P24">2 quarts half-and-half. <text:s text:c="2"/><text:line-break/>1 <text:span text:style-name="T46">q</text:span>uart <text:span text:style-name="T6">soy</text:span> milk <text:span text:style-name="T6">or </text:span><text:span text:style-name="T8">unflavored</text:span><text:span text:style-name="T6"> soy-based creamer</text:span>.</text:p>
          </text:list-item>
          <text:list-item>
            <text:p text:style-name="P24"><text:span text:style-name="T44">125+ servings of: </text:span>Muffins, bagels <text:span text:style-name="T46">&amp; shmear</text:span>, fruit <text:span text:style-name="T44">&amp;</text:span> whatever else you <text:span text:style-name="T44">fancy</text:span> for breakfast/snacks. <text:s/>Costco is fine. <text:s/><text:span text:style-name="T46">For bagels, Jim recommends Donut Bagel Cafe,750 Stony Point Rd just south of CA12 (pic</text:span>k<text:span text:style-name="T22"> up Sat after 6am). <text:s/>Nore from last time: If buying bagels, get only 1/2 per person, e.g. 48-60.</text:span></text:p>
          </text:list-item>
          <text:list-item>
            <text:p text:style-name="P24">B<text:span text:style-name="T46">ig b</text:span>ag of ice cubes (purchased or from home freezer) – for kee<text:span text:style-name="T30">p</text:span>ing milk &amp; half-and-half cool.</text:p>
          </text:list-item>
          <text:list-item>
            <text:p text:style-name="P32"><text:span text:style-name="T23">If able, cut food</text:span> into single-serving pieces (slice bagels, cut muffins in 1/4s, fruit sized as finger-food). <text:s/><text:span text:style-name="T6">If you get apples, rinse the cut pieces in lemon juice to prevent browning.</text:span></text:p>
          </text:list-item>
        </text:list>
        <text:h text:style-name="P34" text:outline-level="2"><text:bookmark-start text:name="__RefHeading__3416_787844971"/><text:span text:style-name="T6">Serve </text:span>Early AM Snacks &amp; Coffee/Tea Service <text:s/>[<text:span text:style-name="T49">Sara Emmanuel &amp; Hubert Morel-Seytoux</text:span>]<text:bookmark-end text:name="__RefHeading__3416_787844971"/></text:h>
        <text:h text:style-name="Heading_20_3" text:outline-level="3"><text:bookmark-start text:name="__RefHeading__92_1251039352"/>Saturday <text:span text:style-name="T2">7:45</text:span> – 9:00 AM, during registration (1 hour, 15 minutes total)<text:bookmark-end text:name="__RefHeading__92_1251039352"/></text:h>
        <text:p text:style-name="Text_20_body">Note: Coffee, tea, food, etc. will be delivered <text:span text:style-name="T6">by someone else to </text:span>the Church kitchen by 7:45 AM.</text:p>
        <text:list xml:id="list130713985715626" text:continue-numbering="true" text:style-name="WW8Num4">
          <text:list-item>
            <text:p text:style-name="P18">Set up coffee &amp; tea service and provide cold drinking water. <text:s/>The coffee pots will be <text:span text:style-name="T46">brought</text:span> by someone else. <text:s/><text:span text:style-name="T32">Make both regular &amp; decaffeinated coffee, and label the pots (and press-pots, if using them).</text:span> <text:s/><text:span text:style-name="T32">Start brewing</text:span> before registration begins <text:span text:style-name="T32">and make more when needed. </text:span><text:s text:c="2"/>Set out cups, teaspoons, etc. <text:s text:c="2"/>Put half-and-half in a shallow bowl with ice cubes.</text:p>
            <text:p text:style-name="P19">For hot water, please use only the silver urn marked “hot water only”</text:p>
          </text:list-item>
          <text:list-item>
            <text:p text:style-name="P18">Set out breakfast/snack food, ensuring that it is cut up as needed. <text:s text:c="2"/>Serve juice if provided.</text:p>
          </text:list-item>
          <text:list-item>
            <text:p text:style-name="P18">You are done when the opening <text:span text:style-name="T46">plenary</text:span> begins; <text:span text:style-name="T32">just </text:span>leave everything as it is.</text:p>
          </text:list-item>
        </text:list>
        <text:h text:style-name="Heading_20_2" text:outline-level="2"><text:bookmark-start text:name="__RefHeading__503_96494119"/><text:soft-page-break/>Coffee <text:span text:style-name="T2">Hardware</text:span> Jockey (1 person) [<text:span text:style-name="T37">Jim Avera</text:span><text:span text:style-name="T35">]</text:span><text:bookmark-end text:name="__RefHeading__503_96494119"/></text:h>
        <text:h text:style-name="Heading_20_3" text:outline-level="3"><text:bookmark-start text:name="__RefHeading__96_1251039352"/>Friday night, and Saturday late afternoon or evening.<text:bookmark-end text:name="__RefHeading__96_1251039352"/></text:h>
        <text:p text:style-name="Text_20_body">Summary: Provide one large hot-water and two coffee urns (for regular and decaf). <text:s/>Does not include making any coffee!</text:p>
        <text:list xml:id="list130714050796520" text:continue-numbering="true" text:style-name="WW8Num4">
          <text:list-item>
            <text:p text:style-name="P26">Borrow <text:span text:style-name="T32">a large coffee maker and </text:span>silver hot-water urn from RFFM <text:span text:style-name="T32">(</text:span>stored over cabinet in bathroom)</text:p>
          </text:list-item>
          <text:list-item>
            <text:p text:style-name="P26"><text:s/><text:span text:style-name="T32">Borrow press-pot servers from RFFM (stored in the kitchen). <text:s/>There may be one or two; Jim A will also bring one from home.</text:span></text:p>
          </text:list-item>
          <text:list-item>
            <text:p text:style-name="P27"><text:span text:style-name="T46">Also use</text:span> <text:span text:style-name="T46">the</text:span> large <text:span text:style-name="T32">coffee maker under the island in the Family Bible Church kitchen. <text:s/></text:span></text:p>
          </text:list-item>
          <text:list-item>
            <text:p text:style-name="P28">Label all equipment with “RFFM”, “FBC” (Family Bible Church), etc. as appropriate</text:p>
          </text:list-item>
          <text:list-item>
            <text:p text:style-name="P24">Borrow two <text:span text:style-name="T13">long heavy </text:span>extension cords. <text:s/>You may need to plug into separate outlets to avoid blowing a fuse <text:span text:style-name="T13">when all 3 pots are heating. <text:s text:c="2"/></text:span>Bring an adapter to allow two pots to share one of the extension cords.</text:p>
          </text:list-item>
          <text:list-item>
            <text:p text:style-name="P24">Set up Friday night (or early Saturday, if coordinated with the AM coffee/tea <text:span text:style-name="T13">server</text:span>).</text:p>
          </text:list-item>
          <text:list-item>
            <text:p text:style-name="P29">Put coffee pots &amp; water boiler in the “pass thru” window between dining room and kitchen.</text:p>
          </text:list-item>
          <text:list-item>
            <text:p text:style-name="P24">Plug everything in and test to make sure a fuse does not blow when all pots are BREWING.<text:line-break/></text:p>
          </text:list-item>
          <text:list-item>
            <text:p text:style-name="P32"><text:span text:style-name="T46">Saturday afternoon/evening</text:span>: Remove everything after last coffee break, or after dinner. <text:s/>We must be cleared out Saturday night.</text:p>
          </text:list-item>
          <text:list-item>
            <text:p text:style-name="P33">Return borrowed stuff to owners (items from RFFM should get back by 9 AM Sunday)</text:p>
          </text:list-item>
        </text:list>
        <text:h text:style-name="P34" text:outline-level="2"><text:bookmark-start text:name="__RefHeading__1886_1946295704"/>Set up Furniture (2 people) <text:s/>[<text:span text:style-name="T48">Hubert Morel-Seytoux</text:span>]<text:bookmark-end text:name="__RefHeading__1886_1946295704"/></text:h>
        <text:h text:style-name="P38" text:outline-level="3"><text:bookmark-start text:name="__RefHeading__88_1251039352"/>Preparation beforehand, and 1-2 hours Friday night.<text:bookmark-end text:name="__RefHeading__88_1251039352"/></text:h>
        <text:list xml:id="list130714759066657" text:continue-numbering="true" text:style-name="WW8Num4">
          <text:list-item>
            <text:p text:style-name="Text_20_body_20_indent_20_-_20_single_20_spaced_20__28_keep_20_with_20_next_29_">In advance: Borrow a lost-and-found container.</text:p>
          </text:list-item>
          <text:list-item>
            <text:p text:style-name="Text_20_body_20_indent_20_-_20_single_20_spaced_20__28_keep_20_with_20_next_29_">Set up <text:span text:style-name="T33">two long tables for clerks at the front of the </text:span>sanctuary + 4 chairs</text:p>
          </text:list-item>
          <text:list-item>
            <text:p text:style-name="Text_20_body_20_indent_20_-_20_single_20_spaced_20__28_keep_20_with_20_next_29_">Set up registrar table in church foyer</text:p>
          </text:list-item>
          <text:list-item>
            <text:p text:style-name="Text_20_body_20_indent_20_-_20_single_20_spaced_20__28_keep_20_with_20_next_29_">Set up lost-and-found (with sign).</text:p>
          </text:list-item>
          <text:list-item>
            <text:p text:style-name="Text_20_body_20_indent_20_-_20_single_20_spaced_20__28_keep_20_with_20_next_29_">Set up exhibit/literature tables (at least 6) in the hall next to sanctuary, and in any available foyer space. <text:s/>Label reserved tables with their assignments (get reservation info. from <text:span text:style-name="T14">Jim</text:span>).</text:p>
          </text:list-item>
          <text:list-item>
            <text:p text:style-name="Text_20_body_20_indent_20_-_20_single_20_spaced_20__28_keep_20_with_20_next_29_">Provide 15 chairs in School-Age Room (the room adjacent to dining room) – Take chairs from dining room if needed.</text:p>
          </text:list-item>
          <text:list-item>
            <text:p text:style-name="Text_20_body_20_indent_20_-_20_single_20_spaced_20__28_keep_20_with_20_next_29_">Set up tables and chairs in Dining Room, with seating for 100. <text:s text:c="2"/>The church has 75 folding chairs and we plan to rent 50 more. <text:s/>Some chairs will be needed at other locations.</text:p>
          </text:list-item>
        </text:list>
        <text:h text:style-name="P34" text:outline-level="2"><text:bookmark-start text:name="__RefHeading__924_665387518"/><text:span text:style-name="T2">P.A.</text:span> <text:span text:style-name="T2">System</text:span> <text:span text:style-name="T25">and Projector </text:span>Setup in Sanctuary (1 person) <text:s/>[<text:span text:style-name="T41">Eric Sabelman</text:span>]<text:bookmark-end text:name="__RefHeading__924_665387518"/></text:h>
        <text:h text:style-name="P39" text:outline-level="3"><text:bookmark-start text:name="__RefHeading__132_1251039352"/>During registration (or the night before, if the PA system is available then)<text:bookmark-end text:name="__RefHeading__132_1251039352"/></text:h>
        <text:p text:style-name="P9"><text:span text:style-name="T33">Church PA system</text:span>: <text:span text:style-name="T33">Controls are in a raised booth at the back of the sanctuary. Mic outlets near stage.</text:span></text:p>
        <text:p text:style-name="P10">Church Projectors: The video cable (VGA) connects to a computer in the control booth, but we may remove the cable and connect it to a presenter’s laptop. <text:s text:c="2"/>There are two projectors which show the same image, one on the big screen up front and the other on the back wall where the presenter can see it.</text:p>
        <text:p text:style-name="P10">CPQM PA System: <text:span text:style-name="T41">A</text:span> backup if <text:span text:style-name="T41">needed </text:span><text:span text:style-name="T12">and</text:span><text:span text:style-name="T41"> we ask someone to bring it from Grass Valley.</text:span></text:p>
        <text:p text:style-name="P11">Please <text:span text:style-name="T33">do not </text:span>move, unplug, or adjust <text:span text:style-name="T33">anything except when strictly</text:span> necessary, and even then only after taking notes to be able to put it back the way it was for the Church to use Sunday morning.</text:p>
        <text:list xml:id="list130714838027529" text:continue-numbering="true" text:style-name="WW8Num4">
          <text:list-item>
            <text:p text:style-name="P15"><text:span text:style-name="T17">Come in</text:span><text:span text:style-name="T16"> </text:span><text:span text:style-name="T18">Friday or </text:span><text:span text:style-name="T16">early enough </text:span><text:span text:style-name="T18">Sat. </text:span><text:span text:style-name="T16">to debug</text:span><text:span text:style-name="T17"> </text:span><text:span text:style-name="T16">problems before 8:</text:span><text:span text:style-name="T18">00</text:span><text:span text:style-name="T16"> AM</text:span>. <text:s/><text:line-break/><text:span text:style-name="T19">(Family Worship time starts at 8:30 AM)</text:span></text:p>
          </text:list-item>
          <text:list-item>
            <text:p text:style-name="P15"><text:soft-page-break/>Determine whether it is better to use <text:span text:style-name="T26">the church’s or</text:span> CPQM's <text:span text:style-name="T25">sound equipment, or a mixture.</text:span></text:p>
          </text:list-item>
          <text:list-item>
            <text:p text:style-name="P15">Provide 1 mic <text:span text:style-name="T26">at</text:span> <text:span text:style-name="T24">standing height</text:span> <text:span text:style-name="T24">for presenters (next to a podium if there is one).</text:span></text:p>
          </text:list-item>
          <text:list-item>
            <text:p text:style-name="P15">Provide 1 or 2 mics at the clerk's table.</text:p>
          </text:list-item>
          <text:list-item>
            <text:p text:style-name="P15"><text:span text:style-name="T26">Position the mics (and Clerk’s table) </text:span><text:span text:style-name="T10">behind</text:span><text:span text:style-name="T26"> the loudspeakers</text:span>, to avoid feedback.</text:p>
          </text:list-item>
          <text:list-item>
            <text:p text:style-name="P15">Test all microphones &amp; adjust individual levels so they all sound the same with a given master volume setting. <text:s text:c="3"/><text:line-break/><text:line-break/>If sound is distorted, turn all individual inputs <text:span text:style-name="T7">down</text:span> and the master <text:span text:style-name="T7">up</text:span>.<text:line-break/></text:p>
          </text:list-item>
          <text:list-item>
            <text:p text:style-name="P15">After balancing individual levels, adjust master volume to be “just loud enough” (ask someone to help judge this from the audience area).<text:line-break/><text:line-break/>Note: Whoever brings the <text:span text:style-name="T15">CPQM </text:span>PA system may be familiar with how to set it up – ask, and if so, offer to help them <text:span text:style-name="T15">set it up (if we need to use CPQM’s system)</text:span>. <text:s text:c="2"/>Show them this check-list.</text:p>
          </text:list-item>
          <text:list-item>
            <text:p text:style-name="P20">Test the <text:span text:style-name="T14">video</text:span> <text:span text:style-name="T14">projector</text:span> with your own laptop (or, if available, the first presenters’ computer).</text:p>
          </text:list-item>
        </text:list>
        <text:h text:style-name="Heading_20_2" text:outline-level="2"><text:bookmark-start text:name="__RefHeading__1888_1946295704"/>Signs [Paul Harris]<text:bookmark-end text:name="__RefHeading__1888_1946295704"/></text:h>
        <text:h text:style-name="Heading_20_3" text:outline-level="3">Make signs in advance, <text:span text:style-name="T27">and put them up</text:span> Friday evening.</text:h>
        <text:p text:style-name="P23">Make signs for all spaces (adjacent to room entrances, and "arrow" signs in church foyer):</text:p>
        <text:list xml:id="list43383651" text:style-name="L1">
          <text:list-item>
            <text:p text:style-name="P16">“School-Age Program” <text:span text:style-name="T27">(in right-hand “portable” behind rear parking lot; contains pews</text:span>) </text:p>
          </text:list-item>
          <text:list-item>
            <text:p text:style-name="P16">“Child-care” <text:s/>(<text:span text:style-name="T27">room at end of hallway, east-side; t</text:span>he room with toys in it)</text:p>
          </text:list-item>
          <text:list-item>
            <text:p text:style-name="P16">“Faith Cafe” (<text:span text:style-name="T27">room at end of hallway, west-side; </text:span>the one with bar and high tables<text:span text:style-name="T27">)</text:span></text:p>
          </text:list-item>
          <text:list-item>
            <text:p text:style-name="P16">Other rooms (besides dining room &amp; sanctuary): If not locked, post with signs saying “This room is NOT available to CPQM”.</text:p>
          </text:list-item>
          <text:list-item>
            <text:p text:style-name="P17">“Teen Program” (<text:span text:style-name="T50">in Gym, downstairs only, across the side parking lot)</text:span></text:p>
          </text:list-item>
          <text:list-item>
            <text:p text:style-name="P16"><text:span text:style-name="T27">Friends House (at the Church, pointing towards the FH driveway), </text:span>Friends House Library, <text:line-break/><text:span text:style-name="T27">Friends House Art Room, and Friends House </text:span>Commons A <text:span text:style-name="T27">(once you get to FH).</text:span></text:p>
          </text:list-item>
          <text:list-item>
            <text:p text:style-name="P16">Prominently post FH Library: “NO FOOD OR DRINK IN HERE”</text:p>
          </text:list-item>
          <text:list-item>
            <text:p text:style-name="P16">“CPQM Parking” pointers to the satellite FH parking lot (at entrance to FH driveway)</text:p>
          </text:list-item>
          <text:list-item>
            <text:p text:style-name="P16"><text:span text:style-name="T2">A la</text:span>rge-print sign-up sheet in church lobby for volunteers to help clean up at 5:<text:span text:style-name="T50">30</text:span> PM.</text:p>
          </text:list-item>
          <text:list-item>
            <text:p text:style-name="P16"><text:s/><text:span text:style-name="T20">There must be something else, isn’t there?</text:span></text:p>
          </text:list-item>
        </text:list>
        <text:p text:style-name="P31"/>
        <text:h text:style-name="P35" text:outline-level="2"><text:bookmark-start text:name="__RefHeading__988_728717784"/>(no mid-morning coffee break this year)<text:bookmark-end text:name="__RefHeading__988_728717784"/></text:h>
        <text:p text:style-name="P13">.</text:p>
        <text:h text:style-name="P35" text:outline-level="2"><text:bookmark-start text:name="__RefHeading__990_728717784"/>(no mid-afternoon coffee break this year)<text:bookmark-end text:name="__RefHeading__990_728717784"/></text:h>
        <text:p text:style-name="P13">.</text:p>
        <text:h text:style-name="P36" text:outline-level="2"><text:bookmark-start text:name="__RefHeading__2905_96494119"/>Lunch Set-up <text:span text:style-name="T47">&amp; Serve</text:span> [<text:span text:style-name="T38">Mico,Chula,Jackie,Ruth,Karla H</text:span>]<text:bookmark-end text:name="__RefHeading__2905_96494119"/></text:h>
        <text:h text:style-name="Heading_20_3" text:outline-level="3"><text:bookmark-start text:name="__RefHeading__110_1251039352"/>Saturday from <text:span text:style-name="T47">10</text:span>:<text:span text:style-name="T47">30</text:span> AM until most lunches have been served <text:s/>(<text:span text:style-name="T47">about 2 hours total</text:span>).<text:bookmark-end text:name="__RefHeading__110_1251039352"/></text:h>
        <text:p text:style-name="Work_20_Schedule_20_Line"><text:bookmark-start text:name="__RefHeading__112_1251039352"/>Note: Supplies (disposable plates, cups, napkins) will be on the island in the kitchen.<text:bookmark-end text:name="__RefHeading__112_1251039352"/></text:p>
        <text:p text:style-name="P14">(no forks or knives needed this time, per the food team)</text:p>
        <text:list xml:id="list130714309119902" text:continue-list="list130714838027529" text:style-name="WW8Num4">
          <text:list-item>
            <text:p text:style-name="P15">Set up <text:span text:style-name="T34">serving tables if needed</text:span></text:p>
          </text:list-item>
          <text:list-item>
            <text:p text:style-name="P15">Provide signs indicating what is what, <text:span text:style-name="T34">or other guidance for restricted diets</text:span></text:p>
          </text:list-item>
          <text:list-item>
            <text:p text:style-name="P15"><text:span text:style-name="T34">Use</text:span> napkins from the coffee-service supplies.</text:p>
          </text:list-item>
          <text:list-item>
            <text:p text:style-name="P15">Make fresh coffee (regular &amp; decaf) and refill hot water if needed; tidy up beverage table.</text:p>
          </text:list-item>
          <text:list-item>
            <text:p text:style-name="P15">DURING LUNCH:Monitor and trouble-shoot any issues which come up. <text:s/></text:p>
          </text:list-item>
          <text:list-item>
            <text:p text:style-name="P15">At the end of the “first wave” of people, make your own lunch and then you are done.</text:p>
          </text:list-item>
        </text:list>
        <text:h text:style-name="P34" text:outline-level="2"><text:bookmark-start text:name="__RefHeading__114_1251039352"/>Put Away Lunch Left-overs (1 person) [<text:span text:style-name="T42">Embarrassingly triple-booked</text:span><text:span text:style-name="T47">: Barbara Christwitz, Vivian Sedney &amp; David Hoffman</text:span>]<text:bookmark-end text:name="__RefHeading__114_1251039352"/></text:h>
        <text:h text:style-name="Heading_20_3" text:outline-level="3"><text:bookmark-start text:name="__RefHeading__116_1251039352"/>The last <text:span text:style-name="T20">20</text:span> minutes of the lunch period.<text:bookmark-end text:name="__RefHeading__116_1251039352"/></text:h>
        <text:list xml:id="list130715824021880" text:continue-numbering="true" text:style-name="WW8Num4">
          <text:list-item>
            <text:p text:style-name="P15">Pack up unused lunch items and put in <text:span text:style-name="T34">ice chests (or refrigerator)</text:span> in kitchen. <text:line-break/><text:span text:style-name="T34">Mark containers if needed.</text:span></text:p>
            <text:p text:style-name="P15"/>
          </text:list-item>
          <text:list-item>
            <text:p text:style-name="P15">Clean up lunch-assembly lines.</text:p>
          </text:list-item>
        </text:list>
        <text:h text:style-name="P37" text:outline-level="2"><text:bookmark-start text:name="__RefHeading__122_1251039352"/>Final Cleanup - General (2 people) [<text:span text:style-name="T48">David &amp; Sharon Beckman</text:span>]<text:bookmark-end text:name="__RefHeading__122_1251039352"/></text:h>
        <text:h text:style-name="P40" text:outline-level="3"><text:bookmark-start text:name="__RefHeading__1153_96494119"/>About 1 hour. Begin after the closing session, and continue after dinner. <text:s/>Deliveries to RFFM Sunday. <text:bookmark-end text:name="__RefHeading__1153_96494119"/></text:h>
        <text:list xml:id="list130714827691640" text:continue-numbering="true" text:style-name="WW8Num4">
          <text:list-item>
            <text:p text:style-name="P30">Direct casual volunteers who signed up to help with clean-up.</text:p>
          </text:list-item>
          <text:list-item>
            <text:p text:style-name="P21">Collect cups and other trash from all rooms and dispose of in dining room.</text:p>
            <text:p text:style-name="P15"><text:s text:c="2"/>→ <text:span text:style-name="T20">We will try to have separate recycling, compost, and trash(landfill) bins</text:span></text:p>
          </text:list-item>
          <text:list-item>
            <text:p text:style-name="P21">Pack up unused snacks. <text:s text:c="2"/>Combine with left-over lunch items (should be in refrigerator).</text:p>
          </text:list-item>
          <text:list-item>
            <text:p text:style-name="P21">Throw away all perishable food <text:span text:style-name="T20">which has been out more than 2 hours total. <text:s/>Throw out if not </text:span><text:span text:style-name="T9">certain</text:span><text:span text:style-name="T20">.</text:span></text:p>
          </text:list-item>
          <text:list-item>
            <text:p text:style-name="P21">Clean tables and other surfaces in dining room and kitchen (<text:span text:style-name="T20">enlist </text:span>casual volunteers)</text:p>
          </text:list-item>
          <text:list-item>
            <text:p text:style-name="P30">Remove signs.</text:p>
          </text:list-item>
          <text:list-item>
            <text:p text:style-name="P30">Remove tables &amp; chairs from sanctuary, foyer, hallway, etc.</text:p>
          </text:list-item>
          <text:list-item>
            <text:p text:style-name="P30">Stack/put away tables &amp; folding chairs in the dining room (segregate rented items)</text:p>
          </text:list-item>
          <text:list-item>
            <text:p text:style-name="P30">Collect left-behind personal items and put into lost-and-found. <text:s/>Check all rooms including the Gym and rooms upstairs over the Gym.</text:p>
          </text:list-item>
          <text:list-item>
            <text:p text:style-name="P30">Take lost &amp; found and left-over food (keep refrigerated) home, and deliver to RFFM by 9:15 AM Sunday.</text:p>
          </text:list-item>
          <text:list-item>
            <text:p text:style-name="P30">Survey for anything which needs to be reported (e.g. damage). <text:s text:c="2"/>Include rooms over the Gym.</text:p>
          </text:list-item>
          <text:list-item>
            <text:p text:style-name="P21">We must be completely cleared out of the church Saturday evening.</text:p>
          </text:list-item>
        </text:list>
        <text:p text:style-name="P7"/>
        <text:h text:style-name="Heading_20_2" text:outline-level="2"><text:bookmark-start text:name="__RefHeading__126_1251039352"/><text:span text:style-name="T2">Traffic</text:span> <text:span text:style-name="T2">Engineer </text:span>(1 person) [<text:span text:style-name="T39">Karen Morgan</text:span>]<text:bookmark-end text:name="__RefHeading__126_1251039352"/></text:h>
        <text:h text:style-name="Heading_20_3" text:outline-level="3"><text:bookmark-start text:name="__RefHeading__128_1251039352"/>During morning registration (1 hour)<text:bookmark-end text:name="__RefHeading__128_1251039352"/></text:h>
        <text:list xml:id="list130714838465376" text:continue-numbering="true" text:style-name="WW8Num4">
          <text:list-item>
            <text:p text:style-name="P15">Stand outside and direct cars into parking lots (Church &amp; FH satellite lot).</text:p>
          </text:list-item>
          <text:list-item>
            <text:p text:style-name="P15">Direct people to the Family Bible Church front entrance.</text:p>
          </text:list-item>
          <text:list-item>
            <text:p text:style-name="P15">Alternatively, post several large, visible signs.</text:p>
          </text:list-item>
        </text:list>
        <text:h text:style-name="Heading_20_2" text:outline-level="2"><text:bookmark-start text:name="__RefHeading__134_1251039352"/><text:soft-page-break/><text:span text:style-name="T2">Logistics</text:span> Lead <text:s/>[Jim Avera]<text:bookmark-end text:name="__RefHeading__134_1251039352"/></text:h>
        <text:h text:style-name="Heading_20_3" text:outline-level="3">During registration and breaks, and "on-call" for the day.</text:h>
        <text:list xml:id="list130714041637925" text:continue-numbering="true" text:style-name="WW8Num4">
          <text:list-item>
            <text:p text:style-name="P15">Solve problems. Check in with other volunteers to remind &amp; answer questions. </text:p>
          </text:list-item>
          <text:list-item>
            <text:p text:style-name="P15">Leave mobile phone on. <text:s text:c="3"/>Post your number at registration table (“Call xxx-xxxx for logistics help”)</text:p>
          </text:list-item>
          <text:list-item>
            <text:p text:style-name="P15">Know where bathroom supplies are located.</text:p>
          </text:list-item>
          <text:list-item>
            <text:p text:style-name="P15">Carry Jim's mobile number (650/544-5904), and emergency contact for Paster Rogers (707/291-4399, or 539-1958)</text:p>
          </text:list-item>
        </text:list>
        <text:h text:style-name="Heading_20_2" text:outline-level="2"><text:bookmark-start text:name="__RefHeading__918_731984519"/>Overnight Housing Coordinator [<text:span text:style-name="T34">Betz Miller</text:span>]<text:bookmark-end text:name="__RefHeading__918_731984519"/></text:h>
        <text:h text:style-name="Heading_20_3" text:outline-level="3">Communicate via phone &amp; email ahead of time, and solicit home-stays from Meeting people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Albany1" svg:font-family="Albany, Arial"/>
    <style:font-face style:name="HG Mincho Light J1" svg:font-family="'HG Mincho Light J', msmincho"/>
    <style:font-face style:name="Lohit Hindi2" svg:font-family="'Lohit Hindi'"/>
    <style:font-face style:name="OpenSymbol" svg:font-family="OpenSymbol, 'Arial Unicode MS'"/>
    <style:font-face style:name="Arial Unicode MS1" svg:font-family="'Arial Unicode MS'" style:font-family-generic="swiss"/>
    <style:font-face style:name="Droid Sans1" svg:font-family="'Droid Sans'" style:font-pitch="variable"/>
    <style:font-face style:name="HG Mincho Light J" svg:font-family="'HG Mincho Light J', msmincho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adornments="Italic" style:font-family-generic="roman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Droid Sans1" style:font-family-asian="'Droid Sans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799in" loext:contextual-spacing="false" fo:keep-together="auto" fo:orphans="0" fo:widows="0" fo:hyphenation-ladder-count="no-limit" style:page-number="auto" fo:keep-with-next="always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_20_1" style:display-name="Heading 1" style:family="paragraph" style:parent-style-name="Heading" style:next-style-name="Text_20_body" style:class="text" style:master-page-name="">
      <style:paragraph-properties style:page-number="auto"/>
      <style:text-properties style:font-name="Thorndale" fo:font-family="Thorndale, 'Times New Roman'" style:font-family-generic="roman" style:font-pitch="variable" fo:font-size="24pt" fo:font-weight="bold" style:font-name-asian="HG Mincho Light J" style:font-family-asian="'HG Mincho Light J', msmincho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in" fo:margin-bottom="0in" loext:contextual-spacing="false" fo:orphans="0" fo:widows="0" fo:hyphenation-ladder-count="no-limit" style:page-number="auto" fo:keep-with-next="always" style:writing-mode="lr-tb"/>
      <style:text-properties style:font-name="Albany1" fo:font-family="Albany, Arial" fo:font-size="14pt" fo:font-style="italic" fo:font-weight="bold" style:font-name-asian="HG Mincho Light J1" style:font-family-asian="'HG Mincho Light J', msmincho" style:font-size-asian="14pt" style:font-style-asian="italic" style:font-weight-asian="bold" style:font-name-complex="Arial Unicode MS1" style:font-family-complex="'Arial Unicode MS'" style:font-family-generic-complex="swiss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in" fo:margin-bottom="0.0799in" loext:contextual-spacing="false" style:page-number="auto"/>
      <style:text-properties style:font-name="Liberation Serif2" fo:font-family="'Liberation Serif', 'Times New Roman'" style:font-style-name="Italic" style:font-family-generic="roman" style:font-pitch="variable" fo:font-size="12pt" fo:font-style="italic" fo:font-weight="normal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16in 0.0138in 0.0016in" fo:padding="0in" fo:border-left="none" fo:border-right="none" fo:border-top="none" fo:border-bottom="1.19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.text-body-indent" style:display-name="Text body.text-body-indent" style:family="paragraph" style:parent-style-name="Text_20_body">
      <style:paragraph-properties fo:margin-left="0.2in" fo:margin-right="0in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keep-together="always" fo:text-indent="0in" style:auto-text-indent="false" style:page-number="auto" fo:keep-with-next="auto" text:number-lines="false" text:line-number="0"/>
      <style:text-properties fo:color="#2323dc" fo:font-size="20pt" fo:font-weight="bold" style:font-size-asian="20pt" style:font-weight-asian="bold" style:font-size-complex="16pt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.1965in" fo:margin-right="0in" fo:keep-together="auto" fo:text-indent="0in" style:auto-text-indent="false" style:page-number="auto">
        <style:tab-stops>
          <style:tab-stop style:position="7.122in" style:type="right" style:leader-style="dotted" style:leader-text="."/>
        </style:tab-stops>
      </style:paragraph-properties>
      <style:text-properties fo:font-size="14pt"/>
    </style:style>
    <style:style style:name="Untitled1" style:family="paragraph" style:parent-style-name="Heading_20_1"/>
    <style:style style:name="Work_20_Schedule_20_Line" style:display-name="Work Schedule Line" style:family="paragraph" style:parent-style-name="Text_20_body">
      <style:text-properties fo:font-style="italic" style:font-style-asian="italic" style:font-style-complex="italic"/>
    </style:style>
    <style:style style:name="Contents_20_1" style:display-name="Contents 1" style:family="paragraph" style:parent-style-name="Index" style:class="index" style:master-page-name="">
      <style:paragraph-properties fo:margin-left="0in" fo:margin-right="0in" fo:text-indent="0in" style:auto-text-indent="false" style:page-number="auto">
        <style:tab-stops>
          <style:tab-stop style:position="7.3189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.3929in" fo:margin-right="0in" fo:margin-top="0in" fo:margin-bottom="0.0598in" loext:contextual-spacing="false" fo:keep-together="auto" fo:text-indent="0in" style:auto-text-indent="false" style:page-number="auto">
        <style:tab-stops>
          <style:tab-stop style:position="6.9256in" style:type="right" style:leader-style="dotted" style:leader-text="."/>
        </style:tab-stops>
      </style:paragraph-properties>
      <style:text-properties fo:font-size="13pt" fo:font-style="italic" style:font-style-asian="italic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ext_20_body_20_indent_20_-_20_single_20_spaced_20__28_keep_20_with_20_next_29_" style:display-name="Text body indent - single spaced (keep with next)" style:family="paragraph" style:parent-style-name="Text_20_body_20_indent" style:list-style-name="WW8Num4" style:class="text" style:master-page-name="">
      <style:paragraph-properties fo:margin-top="0in" fo:margin-bottom="0in" loext:contextual-spacing="false" style:page-number="auto"/>
    </style:style>
    <style:style style:name="Text_20_body_20_indent_20_-_20_single_20_spaced_20__28_no_20_keep_29_" style:display-name="Text body indent - single spaced (no keep)" style:family="paragraph" style:parent-style-name="Text_20_body_20_indent_20_-_20_single_20_spaced_20__28_keep_20_with_20_next_29_" style:list-style-name="WW8Num4" style:class="text" style:master-page-name="">
      <style:paragraph-properties style:page-number="auto" fo:keep-with-next="auto"/>
    </style:style>
    <style:style style:name="Frame_20_contents" style:display-name="Frame contents" style:family="paragraph" style:parent-style-name="Text_20_body" style:class="extra"/>
    <style:style style:name="Title_20_Lines" style:display-name="Title Lines" style:family="paragraph" style:parent-style-name="Standard" style:class="text">
      <style:paragraph-properties fo:margin-top="0in" fo:margin-bottom="0.1799in" loext:contextual-spacing="false"/>
      <style:text-properties fo:color="#280099" fo:font-size="24pt" fo:font-weight="bold" style:font-size-asian="24pt" style:font-weight-asian="bold" style:font-size-complex="24pt" style:font-weight-complex="bold"/>
    </style:style>
    <style:style style:name="Untitled2" style:family="paragraph" style:parent-style-name="Title_20_Lines" style:class="text">
      <style:paragraph-properties fo:margin-top="0in" fo:margin-bottom="0.1799in" loext:contextual-spacing="false"/>
    </style:style>
    <style:style style:name="WW8Num2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-Absatz-Standardschriftart1111" style:family="text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Wingdings 2"/>
      </text:list-level-style-bullet>
      <text:list-level-style-bullet text:level="2" text:style-name="WW8Num2z0" style:num-suffix="." text:bullet-char="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Wingdings 2"/>
      </text:list-level-style-bullet>
      <text:list-level-style-bullet text:level="3" text:style-name="WW8Num2z0" style:num-suffix="." text:bullet-char="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Wingdings 2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Wingdings 2"/>
      </text:list-level-style-bullet>
      <text:list-level-style-bullet text:level="5" text:style-name="WW8Num2z0" style:num-suffix="." text:bullet-char="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Wingdings 2"/>
      </text:list-level-style-bullet>
      <text:list-level-style-bullet text:level="6" text:style-name="WW8Num2z0" style:num-suffix="." text:bullet-char="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Wingdings 2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Wingdings 2"/>
      </text:list-level-style-bullet>
      <text:list-level-style-bullet text:level="8" text:style-name="WW8Num2z0" style:num-suffix="." text:bullet-char="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Wingdings 2"/>
      </text:list-level-style-bullet>
      <text:list-level-style-bullet text:level="9" text:style-name="WW8Num2z0" style:num-suffix="." text:bullet-char="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Wingdings 2"/>
      </text:list-level-style-bullet>
      <text:list-level-style-bullet text:level="2" text:style-name="WW8Num4z0" style:num-suffix="." text:bullet-char="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Wingdings 2"/>
      </text:list-level-style-bullet>
      <text:list-level-style-bullet text:level="3" text:style-name="WW8Num4z0" style:num-suffix="." text:bullet-char="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Wingdings 2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Wingdings 2"/>
      </text:list-level-style-bullet>
      <text:list-level-style-bullet text:level="5" text:style-name="WW8Num4z0" style:num-suffix="." text:bullet-char="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Wingdings 2"/>
      </text:list-level-style-bullet>
      <text:list-level-style-bullet text:level="6" text:style-name="WW8Num4z0" style:num-suffix="." text:bullet-char="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Wingdings 2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Wingdings 2"/>
      </text:list-level-style-bullet>
      <text:list-level-style-bullet text:level="8" text:style-name="WW8Num4z0" style:num-suffix="." text:bullet-char="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Wingdings 2"/>
      </text:list-level-style-bullet>
      <text:list-level-style-bullet text:level="9" text:style-name="WW8Num4z0" style:num-suffix="." text:bullet-char="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3228in" style:type="right"/>
        </style:tab-stops>
      </style:paragraph-properties>
    </style:style>
    <style:style style:name="MT1" style:family="text">
      <style:text-properties style:font-name-asian="Liberation Serif1" style:font-name-complex="Liberation Serif1"/>
    </style:style>
    <style:style style:name="MT2" style:family="text"/>
    <style:page-layout style:name="Mpm1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4in" fo:margin-left="0in" fo:margin-right="0in" fo:margin-top="0.3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7937in" fo:margin-left="0.7874in" fo:margin-right="0.3937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age<text:span text:style-name="MT1"> </text:span><text:page-number text:select-page="current">6</text:page-number><text:span text:style-name="MT1"><text:s/></text:span>of<text:span text:style-name="MT1"> </text:span><text:page-count style:num-format="1">6</text:page-count><text:tab/><text:a xlink:type="simple" xlink:href="#Top of TOC" text:style-name="Internet_20_link" text:visited-style-name="Visited_20_Internet_20_Link">Click to return to Table of Contents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1T13:07:13.866346570</dc:date>
    <meta:print-date>2011-12-13T16:41:47</meta:print-date>
    <meta:editing-duration>P24DT5H59M3S</meta:editing-duration>
    <meta:generator>LibreOffice/6.0.7.3$Linux_X86_64 LibreOffice_project/00m0$Build-3</meta:generator>
    <meta:editing-cycles>91</meta:editing-cycles>
    <meta:printed-by>Jim Avera</meta:printed-by>
    <dc:creator>Jim Avera</dc:creator>
    <meta:document-statistic meta:table-count="0" meta:image-count="0" meta:object-count="0" meta:page-count="6" meta:paragraph-count="154" meta:word-count="2190" meta:character-count="12823" meta:non-whitespace-character-count="10775"/>
    <meta:user-defined meta:name="Info 1"/>
    <meta:user-defined meta:name="Info 2"/>
    <meta:user-defined meta:name="Info 3"/>
    <meta:user-defined meta:name="Info 4"/>
  </office:meta>
</office:document-meta>
</file>