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officeooo:rsid="001047f3" officeooo:paragraph-rsid="001047f3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rsid="001047f3" officeooo:paragraph-rsid="001047f3"/>
    </style:style>
    <style:style style:name="P3" style:family="paragraph" style:parent-style-name="Standard" style:master-page-name="Standard">
      <style:paragraph-properties style:page-number="1"/>
      <style:text-properties officeooo:paragraph-rsid="001cb618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" fo:font-size="9pt" style:font-size-asian="9pt" style:font-size-complex="9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4.25in" svg:y="8.8in" svg:width="4.25in" svg:height="2.2in" draw:z-index="0">
        <draw:text-box>
          <text:section text:style-name="Sect1" text:name="MailMergeSection2019-01-18T19:51:14Z2Section9" text:protected="true">
            <text:p text:style-name="P1"/>
          </text:section>
        </draw:text-box>
      </draw:frame>
      <draw:frame draw:style-name="fr1" draw:name="Frame2" text:anchor-type="page" text:anchor-page-number="1" svg:x="0in" svg:y="8.8in" svg:width="4.25in" svg:height="2.2in" draw:z-index="1">
        <draw:text-box>
          <text:section text:style-name="Sect1" text:name="MailMergeSection2019-01-18T19:51:14Z3Section8" text:protected="true">
            <text:p text:style-name="P1"/>
          </text:section>
        </draw:text-box>
      </draw:frame>
      <draw:frame draw:style-name="fr1" draw:name="Frame3" text:anchor-type="page" text:anchor-page-number="1" svg:x="4.25in" svg:y="6.6in" svg:width="4.25in" svg:height="2.2in" draw:z-index="2">
        <draw:text-box>
          <text:section text:style-name="Sect1" text:name="MailMergeSection2019-01-18T19:51:14Z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6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4" text:anchor-type="page" text:anchor-page-number="1" svg:x="0in" svg:y="6.6in" svg:width="4.25in" svg:height="2.2in" draw:z-index="3">
        <draw:text-box>
          <text:section text:style-name="Sect1" text:name="MailMergeSection2019-01-18T19:51:14Z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6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5" text:anchor-type="page" text:anchor-page-number="1" svg:x="4.25in" svg:y="4.4in" svg:width="4.25in" svg:height="2.2in" draw:z-index="4">
        <draw:text-box>
          <text:section text:style-name="Sect1" text:name="MailMergeSection2019-01-18T19:51:14Z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6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6" text:anchor-type="page" text:anchor-page-number="1" svg:x="0in" svg:y="4.4in" svg:width="4.25in" svg:height="2.2in" draw:z-index="5">
        <draw:text-box>
          <text:section text:style-name="Sect1" text:name="MailMergeSection2019-01-18T19:51:14Z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6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7" text:anchor-type="page" text:anchor-page-number="1" svg:x="4.25in" svg:y="2.2in" svg:width="4.25in" svg:height="2.2in" draw:z-index="6">
        <draw:text-box>
          <text:section text:style-name="Sect1" text:name="MailMergeSection2019-01-18T19:51:14Z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6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8" text:anchor-type="page" text:anchor-page-number="1" svg:x="0in" svg:y="2.2in" svg:width="4.25in" svg:height="2.2in" draw:z-index="7">
        <draw:text-box>
          <text:section text:style-name="Sect1" text:name="MailMergeSection2019-01-18T19:51:14Z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6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9" text:anchor-type="page" text:anchor-page-number="1" svg:x="4.25in" svg:y="0in" svg:width="4.25in" svg:height="2.2in" draw:z-index="8">
        <draw:text-box>
          <text:section text:style-name="Sect1" text:name="MailMergeSection2019-01-18T19:51:14Z1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6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10" text:anchor-type="page" text:anchor-page-number="1" svg:x="0in" svg:y="0in" svg:width="4.25in" svg:height="2.2in" draw:z-index="9">
        <draw:text-box>
          <text:section text:style-name="Sect1" text:name="MailMergeSection2019-01-18T19:51:14Z1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6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11" text:anchor-type="page" text:anchor-page-number="3" svg:x="4.25in" svg:y="8.8in" svg:width="4.25in" svg:height="2.2in" draw:z-index="10">
        <draw:text-box>
          <text:section text:style-name="Sect1" text:name="MailMergeSection2019-01-18T19:51:14Z12Section9" text:protected="true">
            <text:p text:style-name="P1"/>
          </text:section>
        </draw:text-box>
      </draw:frame>
      <draw:frame draw:style-name="fr1" draw:name="Frame12" text:anchor-type="page" text:anchor-page-number="3" svg:x="0in" svg:y="8.8in" svg:width="4.25in" svg:height="2.2in" draw:z-index="11">
        <draw:text-box>
          <text:section text:style-name="Sect1" text:name="MailMergeSection2019-01-18T19:51:14Z13Section8" text:protected="true">
            <text:p text:style-name="P1"/>
          </text:section>
        </draw:text-box>
      </draw:frame>
      <draw:frame draw:style-name="fr1" draw:name="Frame13" text:anchor-type="page" text:anchor-page-number="3" svg:x="4.25in" svg:y="6.6in" svg:width="4.25in" svg:height="2.2in" draw:z-index="12">
        <draw:text-box>
          <text:section text:style-name="Sect1" text:name="MailMergeSection2019-01-18T19:51:14Z1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4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14" text:anchor-type="page" text:anchor-page-number="3" svg:x="0in" svg:y="6.6in" svg:width="4.25in" svg:height="2.2in" draw:z-index="13">
        <draw:text-box>
          <text:section text:style-name="Sect1" text:name="MailMergeSection2019-01-18T19:51:14Z1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4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15" text:anchor-type="page" text:anchor-page-number="3" svg:x="4.25in" svg:y="4.4in" svg:width="4.25in" svg:height="2.2in" draw:z-index="14">
        <draw:text-box>
          <text:section text:style-name="Sect1" text:name="MailMergeSection2019-01-18T19:51:14Z1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4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16" text:anchor-type="page" text:anchor-page-number="3" svg:x="0in" svg:y="4.4in" svg:width="4.25in" svg:height="2.2in" draw:z-index="15">
        <draw:text-box>
          <text:section text:style-name="Sect1" text:name="MailMergeSection2019-01-18T19:51:14Z1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4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17" text:anchor-type="page" text:anchor-page-number="3" svg:x="4.25in" svg:y="2.2in" svg:width="4.25in" svg:height="2.2in" draw:z-index="16">
        <draw:text-box>
          <text:section text:style-name="Sect1" text:name="MailMergeSection2019-01-18T19:51:14Z1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4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18" text:anchor-type="page" text:anchor-page-number="3" svg:x="0in" svg:y="2.2in" svg:width="4.25in" svg:height="2.2in" draw:z-index="17">
        <draw:text-box>
          <text:section text:style-name="Sect1" text:name="MailMergeSection2019-01-18T19:51:14Z1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4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19" text:anchor-type="page" text:anchor-page-number="3" svg:x="4.25in" svg:y="0in" svg:width="4.25in" svg:height="2.2in" draw:z-index="18">
        <draw:text-box>
          <text:section text:style-name="Sect1" text:name="MailMergeSection2019-01-18T19:51:14Z2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4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20" text:anchor-type="page" text:anchor-page-number="3" svg:x="0in" svg:y="0in" svg:width="4.25in" svg:height="2.2in" draw:z-index="19">
        <draw:text-box>
          <text:section text:style-name="Sect1" text:name="MailMergeSection2019-01-18T19:51:14Z2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4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21" text:anchor-type="page" text:anchor-page-number="5" svg:x="4.25in" svg:y="8.8in" svg:width="4.25in" svg:height="2.2in" draw:z-index="20">
        <draw:text-box>
          <text:section text:style-name="Sect1" text:name="MailMergeSection2019-01-18T19:51:14Z22Section9" text:protected="true">
            <text:p text:style-name="P1"/>
          </text:section>
        </draw:text-box>
      </draw:frame>
      <draw:frame draw:style-name="fr1" draw:name="Frame22" text:anchor-type="page" text:anchor-page-number="5" svg:x="0in" svg:y="8.8in" svg:width="4.25in" svg:height="2.2in" draw:z-index="21">
        <draw:text-box>
          <text:section text:style-name="Sect1" text:name="MailMergeSection2019-01-18T19:51:14Z23Section8" text:protected="true">
            <text:p text:style-name="P1"/>
          </text:section>
        </draw:text-box>
      </draw:frame>
      <draw:frame draw:style-name="fr1" draw:name="Frame23" text:anchor-type="page" text:anchor-page-number="5" svg:x="4.25in" svg:y="6.6in" svg:width="4.25in" svg:height="2.2in" draw:z-index="22">
        <draw:text-box>
          <text:section text:style-name="Sect1" text:name="MailMergeSection2019-01-18T19:51:14Z2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9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24" text:anchor-type="page" text:anchor-page-number="5" svg:x="0in" svg:y="6.6in" svg:width="4.25in" svg:height="2.2in" draw:z-index="23">
        <draw:text-box>
          <text:section text:style-name="Sect1" text:name="MailMergeSection2019-01-18T19:51:14Z2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9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25" text:anchor-type="page" text:anchor-page-number="5" svg:x="4.25in" svg:y="4.4in" svg:width="4.25in" svg:height="2.2in" draw:z-index="24">
        <draw:text-box>
          <text:section text:style-name="Sect1" text:name="MailMergeSection2019-01-18T19:51:14Z2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9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26" text:anchor-type="page" text:anchor-page-number="5" svg:x="0in" svg:y="4.4in" svg:width="4.25in" svg:height="2.2in" draw:z-index="25">
        <draw:text-box>
          <text:section text:style-name="Sect1" text:name="MailMergeSection2019-01-18T19:51:14Z2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9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27" text:anchor-type="page" text:anchor-page-number="5" svg:x="4.25in" svg:y="2.2in" svg:width="4.25in" svg:height="2.2in" draw:z-index="26">
        <draw:text-box>
          <text:section text:style-name="Sect1" text:name="MailMergeSection2019-01-18T19:51:14Z2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9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28" text:anchor-type="page" text:anchor-page-number="5" svg:x="0in" svg:y="2.2in" svg:width="4.25in" svg:height="2.2in" draw:z-index="27">
        <draw:text-box>
          <text:section text:style-name="Sect1" text:name="MailMergeSection2019-01-18T19:51:14Z2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9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29" text:anchor-type="page" text:anchor-page-number="5" svg:x="4.25in" svg:y="0in" svg:width="4.25in" svg:height="2.2in" draw:z-index="28">
        <draw:text-box>
          <text:section text:style-name="Sect1" text:name="MailMergeSection2019-01-18T19:51:14Z3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9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30" text:anchor-type="page" text:anchor-page-number="5" svg:x="0in" svg:y="0in" svg:width="4.25in" svg:height="2.2in" draw:z-index="29">
        <draw:text-box>
          <text:section text:style-name="Sect1" text:name="MailMergeSection2019-01-18T19:51:14Z3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9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31" text:anchor-type="page" text:anchor-page-number="7" svg:x="4.25in" svg:y="8.8in" svg:width="4.25in" svg:height="2.2in" draw:z-index="30">
        <draw:text-box>
          <text:section text:style-name="Sect1" text:name="MailMergeSection2019-01-18T19:51:14Z32Section9" text:protected="true">
            <text:p text:style-name="P1"/>
          </text:section>
        </draw:text-box>
      </draw:frame>
      <draw:frame draw:style-name="fr1" draw:name="Frame32" text:anchor-type="page" text:anchor-page-number="7" svg:x="0in" svg:y="8.8in" svg:width="4.25in" svg:height="2.2in" draw:z-index="31">
        <draw:text-box>
          <text:section text:style-name="Sect1" text:name="MailMergeSection2019-01-18T19:51:14Z33Section8" text:protected="true">
            <text:p text:style-name="P1"/>
          </text:section>
        </draw:text-box>
      </draw:frame>
      <draw:frame draw:style-name="fr1" draw:name="Frame33" text:anchor-type="page" text:anchor-page-number="7" svg:x="4.25in" svg:y="6.6in" svg:width="4.25in" svg:height="2.2in" draw:z-index="32">
        <draw:text-box>
          <text:section text:style-name="Sect1" text:name="MailMergeSection2019-01-18T19:51:14Z3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8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34" text:anchor-type="page" text:anchor-page-number="7" svg:x="0in" svg:y="6.6in" svg:width="4.25in" svg:height="2.2in" draw:z-index="33">
        <draw:text-box>
          <text:section text:style-name="Sect1" text:name="MailMergeSection2019-01-18T19:51:14Z3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8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35" text:anchor-type="page" text:anchor-page-number="7" svg:x="4.25in" svg:y="4.4in" svg:width="4.25in" svg:height="2.2in" draw:z-index="34">
        <draw:text-box>
          <text:section text:style-name="Sect1" text:name="MailMergeSection2019-01-18T19:51:14Z3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8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36" text:anchor-type="page" text:anchor-page-number="7" svg:x="0in" svg:y="4.4in" svg:width="4.25in" svg:height="2.2in" draw:z-index="35">
        <draw:text-box>
          <text:section text:style-name="Sect1" text:name="MailMergeSection2019-01-18T19:51:14Z3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8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37" text:anchor-type="page" text:anchor-page-number="7" svg:x="4.25in" svg:y="2.2in" svg:width="4.25in" svg:height="2.2in" draw:z-index="36">
        <draw:text-box>
          <text:section text:style-name="Sect1" text:name="MailMergeSection2019-01-18T19:51:14Z3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8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38" text:anchor-type="page" text:anchor-page-number="7" svg:x="0in" svg:y="2.2in" svg:width="4.25in" svg:height="2.2in" draw:z-index="37">
        <draw:text-box>
          <text:section text:style-name="Sect1" text:name="MailMergeSection2019-01-18T19:51:14Z3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8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39" text:anchor-type="page" text:anchor-page-number="7" svg:x="4.25in" svg:y="0in" svg:width="4.25in" svg:height="2.2in" draw:z-index="38">
        <draw:text-box>
          <text:section text:style-name="Sect1" text:name="MailMergeSection2019-01-18T19:51:14Z4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8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40" text:anchor-type="page" text:anchor-page-number="7" svg:x="0in" svg:y="0in" svg:width="4.25in" svg:height="2.2in" draw:z-index="39">
        <draw:text-box>
          <text:section text:style-name="Sect1" text:name="MailMergeSection2019-01-18T19:51:14Z4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28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41" text:anchor-type="page" text:anchor-page-number="9" svg:x="4.25in" svg:y="8.8in" svg:width="4.25in" svg:height="2.2in" draw:z-index="40">
        <draw:text-box>
          <text:section text:style-name="Sect1" text:name="MailMergeSection2019-01-18T19:51:14Z42Section9" text:protected="true">
            <text:p text:style-name="P1"/>
          </text:section>
        </draw:text-box>
      </draw:frame>
      <draw:frame draw:style-name="fr1" draw:name="Frame42" text:anchor-type="page" text:anchor-page-number="9" svg:x="0in" svg:y="8.8in" svg:width="4.25in" svg:height="2.2in" draw:z-index="41">
        <draw:text-box>
          <text:section text:style-name="Sect1" text:name="MailMergeSection2019-01-18T19:51:14Z43Section8" text:protected="true">
            <text:p text:style-name="P1"/>
          </text:section>
        </draw:text-box>
      </draw:frame>
      <draw:frame draw:style-name="fr1" draw:name="Frame43" text:anchor-type="page" text:anchor-page-number="9" svg:x="4.25in" svg:y="6.6in" svg:width="4.25in" svg:height="2.2in" draw:z-index="42">
        <draw:text-box>
          <text:section text:style-name="Sect1" text:name="MailMergeSection2019-01-18T19:51:14Z4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34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44" text:anchor-type="page" text:anchor-page-number="9" svg:x="0in" svg:y="6.6in" svg:width="4.25in" svg:height="2.2in" draw:z-index="43">
        <draw:text-box>
          <text:section text:style-name="Sect1" text:name="MailMergeSection2019-01-18T19:51:14Z4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34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45" text:anchor-type="page" text:anchor-page-number="9" svg:x="4.25in" svg:y="4.4in" svg:width="4.25in" svg:height="2.2in" draw:z-index="44">
        <draw:text-box>
          <text:section text:style-name="Sect1" text:name="MailMergeSection2019-01-18T19:51:14Z4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34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46" text:anchor-type="page" text:anchor-page-number="9" svg:x="0in" svg:y="4.4in" svg:width="4.25in" svg:height="2.2in" draw:z-index="45">
        <draw:text-box>
          <text:section text:style-name="Sect1" text:name="MailMergeSection2019-01-18T19:51:14Z4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34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47" text:anchor-type="page" text:anchor-page-number="9" svg:x="4.25in" svg:y="2.2in" svg:width="4.25in" svg:height="2.2in" draw:z-index="46">
        <draw:text-box>
          <text:section text:style-name="Sect1" text:name="MailMergeSection2019-01-18T19:51:14Z4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34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48" text:anchor-type="page" text:anchor-page-number="9" svg:x="0in" svg:y="2.2in" svg:width="4.25in" svg:height="2.2in" draw:z-index="47">
        <draw:text-box>
          <text:section text:style-name="Sect1" text:name="MailMergeSection2019-01-18T19:51:14Z4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34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49" text:anchor-type="page" text:anchor-page-number="9" svg:x="4.25in" svg:y="0in" svg:width="4.25in" svg:height="2.2in" draw:z-index="48">
        <draw:text-box>
          <text:section text:style-name="Sect1" text:name="MailMergeSection2019-01-18T19:51:14Z5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34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50" text:anchor-type="page" text:anchor-page-number="9" svg:x="0in" svg:y="0in" svg:width="4.25in" svg:height="2.2in" draw:z-index="49">
        <draw:text-box>
          <text:section text:style-name="Sect1" text:name="MailMergeSection2019-01-18T19:51:14Z5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34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51" text:anchor-type="page" text:anchor-page-number="11" svg:x="4.25in" svg:y="8.8in" svg:width="4.25in" svg:height="2.2in" draw:z-index="50">
        <draw:text-box>
          <text:section text:style-name="Sect1" text:name="MailMergeSection2019-01-18T19:51:14Z52Section9" text:protected="true">
            <text:p text:style-name="P1"/>
          </text:section>
        </draw:text-box>
      </draw:frame>
      <draw:frame draw:style-name="fr1" draw:name="Frame52" text:anchor-type="page" text:anchor-page-number="11" svg:x="0in" svg:y="8.8in" svg:width="4.25in" svg:height="2.2in" draw:z-index="51">
        <draw:text-box>
          <text:section text:style-name="Sect1" text:name="MailMergeSection2019-01-18T19:51:14Z53Section8" text:protected="true">
            <text:p text:style-name="P1"/>
          </text:section>
        </draw:text-box>
      </draw:frame>
      <draw:frame draw:style-name="fr1" draw:name="Frame53" text:anchor-type="page" text:anchor-page-number="11" svg:x="4.25in" svg:y="6.6in" svg:width="4.25in" svg:height="2.2in" draw:z-index="52">
        <draw:text-box>
          <text:section text:style-name="Sect1" text:name="MailMergeSection2019-01-18T19:51:14Z5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17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54" text:anchor-type="page" text:anchor-page-number="11" svg:x="0in" svg:y="6.6in" svg:width="4.25in" svg:height="2.2in" draw:z-index="53">
        <draw:text-box>
          <text:section text:style-name="Sect1" text:name="MailMergeSection2019-01-18T19:51:14Z5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17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55" text:anchor-type="page" text:anchor-page-number="11" svg:x="4.25in" svg:y="4.4in" svg:width="4.25in" svg:height="2.2in" draw:z-index="54">
        <draw:text-box>
          <text:section text:style-name="Sect1" text:name="MailMergeSection2019-01-18T19:51:14Z5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17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56" text:anchor-type="page" text:anchor-page-number="11" svg:x="0in" svg:y="4.4in" svg:width="4.25in" svg:height="2.2in" draw:z-index="55">
        <draw:text-box>
          <text:section text:style-name="Sect1" text:name="MailMergeSection2019-01-18T19:51:14Z5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17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57" text:anchor-type="page" text:anchor-page-number="11" svg:x="4.25in" svg:y="2.2in" svg:width="4.25in" svg:height="2.2in" draw:z-index="56">
        <draw:text-box>
          <text:section text:style-name="Sect1" text:name="MailMergeSection2019-01-18T19:51:14Z5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17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58" text:anchor-type="page" text:anchor-page-number="11" svg:x="0in" svg:y="2.2in" svg:width="4.25in" svg:height="2.2in" draw:z-index="57">
        <draw:text-box>
          <text:section text:style-name="Sect1" text:name="MailMergeSection2019-01-18T19:51:14Z5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17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59" text:anchor-type="page" text:anchor-page-number="11" svg:x="4.25in" svg:y="0in" svg:width="4.25in" svg:height="2.2in" draw:z-index="58">
        <draw:text-box>
          <text:section text:style-name="Sect1" text:name="MailMergeSection2019-01-18T19:51:14Z6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17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60" text:anchor-type="page" text:anchor-page-number="11" svg:x="0in" svg:y="0in" svg:width="4.25in" svg:height="2.2in" draw:z-index="59">
        <draw:text-box>
          <text:section text:style-name="Sect1" text:name="MailMergeSection2019-01-18T19:51:14Z6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17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61" text:anchor-type="page" text:anchor-page-number="13" svg:x="4.25in" svg:y="8.8in" svg:width="4.25in" svg:height="2.2in" draw:z-index="60">
        <draw:text-box>
          <text:section text:style-name="Sect1" text:name="MailMergeSection2019-01-18T19:51:14Z62Section9" text:protected="true">
            <text:p text:style-name="P1"/>
          </text:section>
        </draw:text-box>
      </draw:frame>
      <draw:frame draw:style-name="fr1" draw:name="Frame62" text:anchor-type="page" text:anchor-page-number="13" svg:x="0in" svg:y="8.8in" svg:width="4.25in" svg:height="2.2in" draw:z-index="61">
        <draw:text-box>
          <text:section text:style-name="Sect1" text:name="MailMergeSection2019-01-18T19:51:14Z63Section8" text:protected="true">
            <text:p text:style-name="P1"/>
          </text:section>
        </draw:text-box>
      </draw:frame>
      <draw:frame draw:style-name="fr1" draw:name="Frame63" text:anchor-type="page" text:anchor-page-number="13" svg:x="4.25in" svg:y="6.6in" svg:width="4.25in" svg:height="2.2in" draw:z-index="62">
        <draw:text-box>
          <text:section text:style-name="Sect1" text:name="MailMergeSection2019-01-18T19:51:14Z6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64" text:anchor-type="page" text:anchor-page-number="13" svg:x="0in" svg:y="6.6in" svg:width="4.25in" svg:height="2.2in" draw:z-index="63">
        <draw:text-box>
          <text:section text:style-name="Sect1" text:name="MailMergeSection2019-01-18T19:51:14Z6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65" text:anchor-type="page" text:anchor-page-number="13" svg:x="4.25in" svg:y="4.4in" svg:width="4.25in" svg:height="2.2in" draw:z-index="64">
        <draw:text-box>
          <text:section text:style-name="Sect1" text:name="MailMergeSection2019-01-18T19:51:14Z6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66" text:anchor-type="page" text:anchor-page-number="13" svg:x="0in" svg:y="4.4in" svg:width="4.25in" svg:height="2.2in" draw:z-index="65">
        <draw:text-box>
          <text:section text:style-name="Sect1" text:name="MailMergeSection2019-01-18T19:51:14Z6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67" text:anchor-type="page" text:anchor-page-number="13" svg:x="4.25in" svg:y="2.2in" svg:width="4.25in" svg:height="2.2in" draw:z-index="66">
        <draw:text-box>
          <text:section text:style-name="Sect1" text:name="MailMergeSection2019-01-18T19:51:14Z6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68" text:anchor-type="page" text:anchor-page-number="13" svg:x="0in" svg:y="2.2in" svg:width="4.25in" svg:height="2.2in" draw:z-index="67">
        <draw:text-box>
          <text:section text:style-name="Sect1" text:name="MailMergeSection2019-01-18T19:51:14Z6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69" text:anchor-type="page" text:anchor-page-number="13" svg:x="4.25in" svg:y="0in" svg:width="4.25in" svg:height="2.2in" draw:z-index="68">
        <draw:text-box>
          <text:section text:style-name="Sect1" text:name="MailMergeSection2019-01-18T19:51:14Z7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70" text:anchor-type="page" text:anchor-page-number="13" svg:x="0in" svg:y="0in" svg:width="4.25in" svg:height="2.2in" draw:z-index="69">
        <draw:text-box>
          <text:section text:style-name="Sect1" text:name="MailMergeSection2019-01-18T19:51:14Z7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4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71" text:anchor-type="page" text:anchor-page-number="15" svg:x="4.25in" svg:y="8.8in" svg:width="4.25in" svg:height="2.2in" draw:z-index="70">
        <draw:text-box>
          <text:section text:style-name="Sect1" text:name="MailMergeSection2019-01-18T19:51:14Z72Section9" text:protected="true">
            <text:p text:style-name="P1"/>
          </text:section>
        </draw:text-box>
      </draw:frame>
      <draw:frame draw:style-name="fr1" draw:name="Frame72" text:anchor-type="page" text:anchor-page-number="15" svg:x="0in" svg:y="8.8in" svg:width="4.25in" svg:height="2.2in" draw:z-index="71">
        <draw:text-box>
          <text:section text:style-name="Sect1" text:name="MailMergeSection2019-01-18T19:51:14Z73Section8" text:protected="true">
            <text:p text:style-name="P1"/>
          </text:section>
        </draw:text-box>
      </draw:frame>
      <draw:frame draw:style-name="fr1" draw:name="Frame73" text:anchor-type="page" text:anchor-page-number="15" svg:x="4.25in" svg:y="6.6in" svg:width="4.25in" svg:height="2.2in" draw:z-index="72">
        <draw:text-box>
          <text:section text:style-name="Sect1" text:name="MailMergeSection2019-01-18T19:51:14Z7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71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74" text:anchor-type="page" text:anchor-page-number="15" svg:x="0in" svg:y="6.6in" svg:width="4.25in" svg:height="2.2in" draw:z-index="73">
        <draw:text-box>
          <text:section text:style-name="Sect1" text:name="MailMergeSection2019-01-18T19:51:14Z7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71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75" text:anchor-type="page" text:anchor-page-number="15" svg:x="4.25in" svg:y="4.4in" svg:width="4.25in" svg:height="2.2in" draw:z-index="74">
        <draw:text-box>
          <text:section text:style-name="Sect1" text:name="MailMergeSection2019-01-18T19:51:14Z7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71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76" text:anchor-type="page" text:anchor-page-number="15" svg:x="0in" svg:y="4.4in" svg:width="4.25in" svg:height="2.2in" draw:z-index="75">
        <draw:text-box>
          <text:section text:style-name="Sect1" text:name="MailMergeSection2019-01-18T19:51:14Z7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71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77" text:anchor-type="page" text:anchor-page-number="15" svg:x="4.25in" svg:y="2.2in" svg:width="4.25in" svg:height="2.2in" draw:z-index="76">
        <draw:text-box>
          <text:section text:style-name="Sect1" text:name="MailMergeSection2019-01-18T19:51:14Z7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71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78" text:anchor-type="page" text:anchor-page-number="15" svg:x="0in" svg:y="2.2in" svg:width="4.25in" svg:height="2.2in" draw:z-index="77">
        <draw:text-box>
          <text:section text:style-name="Sect1" text:name="MailMergeSection2019-01-18T19:51:14Z7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71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79" text:anchor-type="page" text:anchor-page-number="15" svg:x="4.25in" svg:y="0in" svg:width="4.25in" svg:height="2.2in" draw:z-index="78">
        <draw:text-box>
          <text:section text:style-name="Sect1" text:name="MailMergeSection2019-01-18T19:51:14Z8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71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80" text:anchor-type="page" text:anchor-page-number="15" svg:x="0in" svg:y="0in" svg:width="4.25in" svg:height="2.2in" draw:z-index="79">
        <draw:text-box>
          <text:section text:style-name="Sect1" text:name="MailMergeSection2019-01-18T19:51:14Z8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71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81" text:anchor-type="page" text:anchor-page-number="17" svg:x="4.25in" svg:y="8.8in" svg:width="4.25in" svg:height="2.2in" draw:z-index="80">
        <draw:text-box>
          <text:section text:style-name="Sect1" text:name="MailMergeSection2019-01-18T19:51:15Z82Section9" text:protected="true">
            <text:p text:style-name="P1"/>
          </text:section>
        </draw:text-box>
      </draw:frame>
      <draw:frame draw:style-name="fr1" draw:name="Frame82" text:anchor-type="page" text:anchor-page-number="17" svg:x="0in" svg:y="8.8in" svg:width="4.25in" svg:height="2.2in" draw:z-index="81">
        <draw:text-box>
          <text:section text:style-name="Sect1" text:name="MailMergeSection2019-01-18T19:51:15Z83Section8" text:protected="true">
            <text:p text:style-name="P1"/>
          </text:section>
        </draw:text-box>
      </draw:frame>
      <draw:frame draw:style-name="fr1" draw:name="Frame83" text:anchor-type="page" text:anchor-page-number="17" svg:x="4.25in" svg:y="6.6in" svg:width="4.25in" svg:height="2.2in" draw:z-index="82">
        <draw:text-box>
          <text:section text:style-name="Sect1" text:name="MailMergeSection2019-01-18T19:51:15Z8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67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84" text:anchor-type="page" text:anchor-page-number="17" svg:x="0in" svg:y="6.6in" svg:width="4.25in" svg:height="2.2in" draw:z-index="83">
        <draw:text-box>
          <text:section text:style-name="Sect1" text:name="MailMergeSection2019-01-18T19:51:15Z8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67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85" text:anchor-type="page" text:anchor-page-number="17" svg:x="4.25in" svg:y="4.4in" svg:width="4.25in" svg:height="2.2in" draw:z-index="84">
        <draw:text-box>
          <text:section text:style-name="Sect1" text:name="MailMergeSection2019-01-18T19:51:15Z8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67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86" text:anchor-type="page" text:anchor-page-number="17" svg:x="0in" svg:y="4.4in" svg:width="4.25in" svg:height="2.2in" draw:z-index="85">
        <draw:text-box>
          <text:section text:style-name="Sect1" text:name="MailMergeSection2019-01-18T19:51:15Z8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67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87" text:anchor-type="page" text:anchor-page-number="17" svg:x="4.25in" svg:y="2.2in" svg:width="4.25in" svg:height="2.2in" draw:z-index="86">
        <draw:text-box>
          <text:section text:style-name="Sect1" text:name="MailMergeSection2019-01-18T19:51:15Z8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67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88" text:anchor-type="page" text:anchor-page-number="17" svg:x="0in" svg:y="2.2in" svg:width="4.25in" svg:height="2.2in" draw:z-index="87">
        <draw:text-box>
          <text:section text:style-name="Sect1" text:name="MailMergeSection2019-01-18T19:51:15Z8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67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89" text:anchor-type="page" text:anchor-page-number="17" svg:x="4.25in" svg:y="0in" svg:width="4.25in" svg:height="2.2in" draw:z-index="88">
        <draw:text-box>
          <text:section text:style-name="Sect1" text:name="MailMergeSection2019-01-18T19:51:15Z9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67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90" text:anchor-type="page" text:anchor-page-number="17" svg:x="0in" svg:y="0in" svg:width="4.25in" svg:height="2.2in" draw:z-index="89">
        <draw:text-box>
          <text:section text:style-name="Sect1" text:name="MailMergeSection2019-01-18T19:51:15Z9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Apartment No. 67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91" text:anchor-type="page" text:anchor-page-number="19" svg:x="4.25in" svg:y="8.8in" svg:width="4.25in" svg:height="2.2in" draw:z-index="90">
        <draw:text-box>
          <text:section text:style-name="Sect1" text:name="MailMergeSection2019-01-18T19:51:15Z92Section9" text:protected="true">
            <text:p text:style-name="P1"/>
          </text:section>
        </draw:text-box>
      </draw:frame>
      <draw:frame draw:style-name="fr1" draw:name="Frame92" text:anchor-type="page" text:anchor-page-number="19" svg:x="0in" svg:y="8.8in" svg:width="4.25in" svg:height="2.2in" draw:z-index="91">
        <draw:text-box>
          <text:section text:style-name="Sect1" text:name="MailMergeSection2019-01-18T19:51:15Z93Section8" text:protected="true">
            <text:p text:style-name="P1"/>
          </text:section>
        </draw:text-box>
      </draw:frame>
      <draw:frame draw:style-name="fr1" draw:name="Frame93" text:anchor-type="page" text:anchor-page-number="19" svg:x="4.25in" svg:y="6.6in" svg:width="4.25in" svg:height="2.2in" draw:z-index="92">
        <draw:text-box>
          <text:section text:style-name="Sect1" text:name="MailMergeSection2019-01-18T19:51:15Z9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front half)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94" text:anchor-type="page" text:anchor-page-number="19" svg:x="0in" svg:y="6.6in" svg:width="4.25in" svg:height="2.2in" draw:z-index="93">
        <draw:text-box>
          <text:section text:style-name="Sect1" text:name="MailMergeSection2019-01-18T19:51:15Z9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front half)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95" text:anchor-type="page" text:anchor-page-number="19" svg:x="4.25in" svg:y="4.4in" svg:width="4.25in" svg:height="2.2in" draw:z-index="94">
        <draw:text-box>
          <text:section text:style-name="Sect1" text:name="MailMergeSection2019-01-18T19:51:15Z9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front half)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96" text:anchor-type="page" text:anchor-page-number="19" svg:x="0in" svg:y="4.4in" svg:width="4.25in" svg:height="2.2in" draw:z-index="95">
        <draw:text-box>
          <text:section text:style-name="Sect1" text:name="MailMergeSection2019-01-18T19:51:15Z9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front half)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97" text:anchor-type="page" text:anchor-page-number="19" svg:x="4.25in" svg:y="2.2in" svg:width="4.25in" svg:height="2.2in" draw:z-index="96">
        <draw:text-box>
          <text:section text:style-name="Sect1" text:name="MailMergeSection2019-01-18T19:51:15Z9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front half)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98" text:anchor-type="page" text:anchor-page-number="19" svg:x="0in" svg:y="2.2in" svg:width="4.25in" svg:height="2.2in" draw:z-index="97">
        <draw:text-box>
          <text:section text:style-name="Sect1" text:name="MailMergeSection2019-01-18T19:51:15Z9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front half)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99" text:anchor-type="page" text:anchor-page-number="19" svg:x="4.25in" svg:y="0in" svg:width="4.25in" svg:height="2.2in" draw:z-index="98">
        <draw:text-box>
          <text:section text:style-name="Sect1" text:name="MailMergeSection2019-01-18T19:51:15Z10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front half)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100" text:anchor-type="page" text:anchor-page-number="19" svg:x="0in" svg:y="0in" svg:width="4.25in" svg:height="2.2in" draw:z-index="99">
        <draw:text-box>
          <text:section text:style-name="Sect1" text:name="MailMergeSection2019-01-18T19:51:15Z10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front half)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101" text:anchor-type="page" text:anchor-page-number="21" svg:x="4.25in" svg:y="8.8in" svg:width="4.25in" svg:height="2.2in" draw:z-index="100">
        <draw:text-box>
          <text:section text:style-name="Sect1" text:name="MailMergeSection2019-01-18T19:51:15Z102Section9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10)</text:span></text:p>
          </text:section>
        </draw:text-box>
      </draw:frame>
      <draw:frame draw:style-name="fr1" draw:name="Frame102" text:anchor-type="page" text:anchor-page-number="21" svg:x="0in" svg:y="8.8in" svg:width="4.25in" svg:height="2.2in" draw:z-index="101">
        <draw:text-box>
          <text:section text:style-name="Sect1" text:name="MailMergeSection2019-01-18T19:51:15Z103Section8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9)</text:span></text:p>
          </text:section>
        </draw:text-box>
      </draw:frame>
      <draw:frame draw:style-name="fr1" draw:name="Frame103" text:anchor-type="page" text:anchor-page-number="21" svg:x="4.25in" svg:y="6.6in" svg:width="4.25in" svg:height="2.2in" draw:z-index="102">
        <draw:text-box>
          <text:section text:style-name="Sect1" text:name="MailMergeSection2019-01-18T19:51:15Z10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104" text:anchor-type="page" text:anchor-page-number="21" svg:x="0in" svg:y="6.6in" svg:width="4.25in" svg:height="2.2in" draw:z-index="103">
        <draw:text-box>
          <text:section text:style-name="Sect1" text:name="MailMergeSection2019-01-18T19:51:15Z10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105" text:anchor-type="page" text:anchor-page-number="21" svg:x="4.25in" svg:y="4.4in" svg:width="4.25in" svg:height="2.2in" draw:z-index="104">
        <draw:text-box>
          <text:section text:style-name="Sect1" text:name="MailMergeSection2019-01-18T19:51:15Z10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106" text:anchor-type="page" text:anchor-page-number="21" svg:x="0in" svg:y="4.4in" svg:width="4.25in" svg:height="2.2in" draw:z-index="105">
        <draw:text-box>
          <text:section text:style-name="Sect1" text:name="MailMergeSection2019-01-18T19:51:15Z10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107" text:anchor-type="page" text:anchor-page-number="21" svg:x="4.25in" svg:y="2.2in" svg:width="4.25in" svg:height="2.2in" draw:z-index="106">
        <draw:text-box>
          <text:section text:style-name="Sect1" text:name="MailMergeSection2019-01-18T19:51:15Z10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108" text:anchor-type="page" text:anchor-page-number="21" svg:x="0in" svg:y="2.2in" svg:width="4.25in" svg:height="2.2in" draw:z-index="107">
        <draw:text-box>
          <text:section text:style-name="Sect1" text:name="MailMergeSection2019-01-18T19:51:15Z10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109" text:anchor-type="page" text:anchor-page-number="21" svg:x="4.25in" svg:y="0in" svg:width="4.25in" svg:height="2.2in" draw:z-index="108">
        <draw:text-box>
          <text:section text:style-name="Sect1" text:name="MailMergeSection2019-01-18T19:51:15Z11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110" text:anchor-type="page" text:anchor-page-number="21" svg:x="0in" svg:y="0in" svg:width="4.25in" svg:height="2.2in" draw:z-index="109">
        <draw:text-box>
          <text:section text:style-name="Sect1" text:name="MailMergeSection2019-01-18T19:51:15Z11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“Art Room” (back half)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111" text:anchor-type="page" text:anchor-page-number="23" svg:x="4.25in" svg:y="8.8in" svg:width="4.25in" svg:height="2.2in" draw:z-index="110">
        <draw:text-box>
          <text:section text:style-name="Sect1" text:name="MailMergeSection2019-01-18T19:51:15Z112Section9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10)</text:span></text:p>
          </text:section>
        </draw:text-box>
      </draw:frame>
      <draw:frame draw:style-name="fr1" draw:name="Frame112" text:anchor-type="page" text:anchor-page-number="23" svg:x="0in" svg:y="8.8in" svg:width="4.25in" svg:height="2.2in" draw:z-index="111">
        <draw:text-box>
          <text:section text:style-name="Sect1" text:name="MailMergeSection2019-01-18T19:51:15Z113Section8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9)</text:span></text:p>
          </text:section>
        </draw:text-box>
      </draw:frame>
      <draw:frame draw:style-name="fr1" draw:name="Frame113" text:anchor-type="page" text:anchor-page-number="23" svg:x="4.25in" svg:y="6.6in" svg:width="4.25in" svg:height="2.2in" draw:z-index="112">
        <draw:text-box>
          <text:section text:style-name="Sect1" text:name="MailMergeSection2019-01-18T19:51:15Z11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114" text:anchor-type="page" text:anchor-page-number="23" svg:x="0in" svg:y="6.6in" svg:width="4.25in" svg:height="2.2in" draw:z-index="113">
        <draw:text-box>
          <text:section text:style-name="Sect1" text:name="MailMergeSection2019-01-18T19:51:15Z11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115" text:anchor-type="page" text:anchor-page-number="23" svg:x="4.25in" svg:y="4.4in" svg:width="4.25in" svg:height="2.2in" draw:z-index="114">
        <draw:text-box>
          <text:section text:style-name="Sect1" text:name="MailMergeSection2019-01-18T19:51:15Z11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116" text:anchor-type="page" text:anchor-page-number="23" svg:x="0in" svg:y="4.4in" svg:width="4.25in" svg:height="2.2in" draw:z-index="115">
        <draw:text-box>
          <text:section text:style-name="Sect1" text:name="MailMergeSection2019-01-18T19:51:15Z11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117" text:anchor-type="page" text:anchor-page-number="23" svg:x="4.25in" svg:y="2.2in" svg:width="4.25in" svg:height="2.2in" draw:z-index="116">
        <draw:text-box>
          <text:section text:style-name="Sect1" text:name="MailMergeSection2019-01-18T19:51:15Z11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118" text:anchor-type="page" text:anchor-page-number="23" svg:x="0in" svg:y="2.2in" svg:width="4.25in" svg:height="2.2in" draw:z-index="117">
        <draw:text-box>
          <text:section text:style-name="Sect1" text:name="MailMergeSection2019-01-18T19:51:15Z11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119" text:anchor-type="page" text:anchor-page-number="23" svg:x="4.25in" svg:y="0in" svg:width="4.25in" svg:height="2.2in" draw:z-index="118">
        <draw:text-box>
          <text:section text:style-name="Sect1" text:name="MailMergeSection2019-01-18T19:51:15Z12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120" text:anchor-type="page" text:anchor-page-number="23" svg:x="0in" svg:y="0in" svg:width="4.25in" svg:height="2.2in" draw:z-index="119">
        <draw:text-box>
          <text:section text:style-name="Sect1" text:name="MailMergeSection2019-01-18T19:51:15Z12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riends House<text:line-break/>Commons A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121" text:anchor-type="page" text:anchor-page-number="25" svg:x="4.25in" svg:y="8.8in" svg:width="4.25in" svg:height="2.2in" draw:z-index="120">
        <draw:text-box>
          <text:section text:style-name="Sect1" text:name="MailMergeSection2019-01-18T19:51:15Z122Section9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10)</text:span></text:p>
          </text:section>
        </draw:text-box>
      </draw:frame>
      <draw:frame draw:style-name="fr1" draw:name="Frame122" text:anchor-type="page" text:anchor-page-number="25" svg:x="0in" svg:y="8.8in" svg:width="4.25in" svg:height="2.2in" draw:z-index="121">
        <draw:text-box>
          <text:section text:style-name="Sect1" text:name="MailMergeSection2019-01-18T19:51:15Z123Section8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9)</text:span></text:p>
          </text:section>
        </draw:text-box>
      </draw:frame>
      <draw:frame draw:style-name="fr1" draw:name="Frame123" text:anchor-type="page" text:anchor-page-number="25" svg:x="4.25in" svg:y="6.6in" svg:width="4.25in" svg:height="2.2in" draw:z-index="122">
        <draw:text-box>
          <text:section text:style-name="Sect1" text:name="MailMergeSection2019-01-18T19:51:15Z12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124" text:anchor-type="page" text:anchor-page-number="25" svg:x="0in" svg:y="6.6in" svg:width="4.25in" svg:height="2.2in" draw:z-index="123">
        <draw:text-box>
          <text:section text:style-name="Sect1" text:name="MailMergeSection2019-01-18T19:51:15Z12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125" text:anchor-type="page" text:anchor-page-number="25" svg:x="4.25in" svg:y="4.4in" svg:width="4.25in" svg:height="2.2in" draw:z-index="124">
        <draw:text-box>
          <text:section text:style-name="Sect1" text:name="MailMergeSection2019-01-18T19:51:15Z12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126" text:anchor-type="page" text:anchor-page-number="25" svg:x="0in" svg:y="4.4in" svg:width="4.25in" svg:height="2.2in" draw:z-index="125">
        <draw:text-box>
          <text:section text:style-name="Sect1" text:name="MailMergeSection2019-01-18T19:51:15Z12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127" text:anchor-type="page" text:anchor-page-number="25" svg:x="4.25in" svg:y="2.2in" svg:width="4.25in" svg:height="2.2in" draw:z-index="126">
        <draw:text-box>
          <text:section text:style-name="Sect1" text:name="MailMergeSection2019-01-18T19:51:15Z12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128" text:anchor-type="page" text:anchor-page-number="25" svg:x="0in" svg:y="2.2in" svg:width="4.25in" svg:height="2.2in" draw:z-index="127">
        <draw:text-box>
          <text:section text:style-name="Sect1" text:name="MailMergeSection2019-01-18T19:51:15Z12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129" text:anchor-type="page" text:anchor-page-number="25" svg:x="4.25in" svg:y="0in" svg:width="4.25in" svg:height="2.2in" draw:z-index="128">
        <draw:text-box>
          <text:section text:style-name="Sect1" text:name="MailMergeSection2019-01-18T19:51:15Z13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130" text:anchor-type="page" text:anchor-page-number="25" svg:x="0in" svg:y="0in" svg:width="4.25in" svg:height="2.2in" draw:z-index="129">
        <draw:text-box>
          <text:section text:style-name="Sect1" text:name="MailMergeSection2019-01-18T19:51:15Z13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Sanctuary<text:line-break/>(group 1)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131" text:anchor-type="page" text:anchor-page-number="27" svg:x="4.25in" svg:y="8.8in" svg:width="4.25in" svg:height="2.2in" draw:z-index="130">
        <draw:text-box>
          <text:section text:style-name="Sect1" text:name="MailMergeSection2019-01-18T19:51:15Z132Section9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10)</text:span></text:p>
          </text:section>
        </draw:text-box>
      </draw:frame>
      <draw:frame draw:style-name="fr1" draw:name="Frame132" text:anchor-type="page" text:anchor-page-number="27" svg:x="0in" svg:y="8.8in" svg:width="4.25in" svg:height="2.2in" draw:z-index="131">
        <draw:text-box>
          <text:section text:style-name="Sect1" text:name="MailMergeSection2019-01-18T19:51:15Z133Section8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9)</text:span></text:p>
          </text:section>
        </draw:text-box>
      </draw:frame>
      <draw:frame draw:style-name="fr1" draw:name="Frame133" text:anchor-type="page" text:anchor-page-number="27" svg:x="4.25in" svg:y="6.6in" svg:width="4.25in" svg:height="2.2in" draw:z-index="132">
        <draw:text-box>
          <text:section text:style-name="Sect1" text:name="MailMergeSection2019-01-18T19:51:15Z13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134" text:anchor-type="page" text:anchor-page-number="27" svg:x="0in" svg:y="6.6in" svg:width="4.25in" svg:height="2.2in" draw:z-index="133">
        <draw:text-box>
          <text:section text:style-name="Sect1" text:name="MailMergeSection2019-01-18T19:51:15Z13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135" text:anchor-type="page" text:anchor-page-number="27" svg:x="4.25in" svg:y="4.4in" svg:width="4.25in" svg:height="2.2in" draw:z-index="134">
        <draw:text-box>
          <text:section text:style-name="Sect1" text:name="MailMergeSection2019-01-18T19:51:15Z13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136" text:anchor-type="page" text:anchor-page-number="27" svg:x="0in" svg:y="4.4in" svg:width="4.25in" svg:height="2.2in" draw:z-index="135">
        <draw:text-box>
          <text:section text:style-name="Sect1" text:name="MailMergeSection2019-01-18T19:51:15Z13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137" text:anchor-type="page" text:anchor-page-number="27" svg:x="4.25in" svg:y="2.2in" svg:width="4.25in" svg:height="2.2in" draw:z-index="136">
        <draw:text-box>
          <text:section text:style-name="Sect1" text:name="MailMergeSection2019-01-18T19:51:15Z13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138" text:anchor-type="page" text:anchor-page-number="27" svg:x="0in" svg:y="2.2in" svg:width="4.25in" svg:height="2.2in" draw:z-index="137">
        <draw:text-box>
          <text:section text:style-name="Sect1" text:name="MailMergeSection2019-01-18T19:51:15Z13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139" text:anchor-type="page" text:anchor-page-number="27" svg:x="4.25in" svg:y="0in" svg:width="4.25in" svg:height="2.2in" draw:z-index="138">
        <draw:text-box>
          <text:section text:style-name="Sect1" text:name="MailMergeSection2019-01-18T19:51:15Z14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140" text:anchor-type="page" text:anchor-page-number="27" svg:x="0in" svg:y="0in" svg:width="4.25in" svg:height="2.2in" draw:z-index="139">
        <draw:text-box>
          <text:section text:style-name="Sect1" text:name="MailMergeSection2019-01-18T19:51:15Z14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Dining Hall<text:line-break/>(in Family Bible Church)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draw:frame draw:style-name="fr1" draw:name="Frame141" text:anchor-type="page" text:anchor-page-number="29" svg:x="4.25in" svg:y="8.8in" svg:width="4.25in" svg:height="2.2in" draw:z-index="140">
        <draw:text-box>
          <text:section text:style-name="Sect1" text:name="MailMergeSection2019-01-18T19:51:15Z142Section9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10)</text:span></text:p>
          </text:section>
        </draw:text-box>
      </draw:frame>
      <draw:frame draw:style-name="fr1" draw:name="Frame142" text:anchor-type="page" text:anchor-page-number="29" svg:x="0in" svg:y="8.8in" svg:width="4.25in" svg:height="2.2in" draw:z-index="141">
        <draw:text-box>
          <text:section text:style-name="Sect1" text:name="MailMergeSection2019-01-18T19:51:15Z143Section8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9)</text:span></text:p>
          </text:section>
        </draw:text-box>
      </draw:frame>
      <draw:frame draw:style-name="fr1" draw:name="Frame143" text:anchor-type="page" text:anchor-page-number="29" svg:x="4.25in" svg:y="6.6in" svg:width="4.25in" svg:height="2.2in" draw:z-index="142">
        <draw:text-box>
          <text:section text:style-name="Sect1" text:name="MailMergeSection2019-01-18T19:51:15Z144Section7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8)</text:span></text:p>
          </text:section>
        </draw:text-box>
      </draw:frame>
      <draw:frame draw:style-name="fr1" draw:name="Frame144" text:anchor-type="page" text:anchor-page-number="29" svg:x="0in" svg:y="6.6in" svg:width="4.25in" svg:height="2.2in" draw:z-index="143">
        <draw:text-box>
          <text:section text:style-name="Sect1" text:name="MailMergeSection2019-01-18T19:51:15Z145Section6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7)</text:span></text:p>
          </text:section>
        </draw:text-box>
      </draw:frame>
      <draw:frame draw:style-name="fr1" draw:name="Frame145" text:anchor-type="page" text:anchor-page-number="29" svg:x="4.25in" svg:y="4.4in" svg:width="4.25in" svg:height="2.2in" draw:z-index="144">
        <draw:text-box>
          <text:section text:style-name="Sect1" text:name="MailMergeSection2019-01-18T19:51:15Z146Section5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6)</text:span></text:p>
          </text:section>
        </draw:text-box>
      </draw:frame>
      <draw:frame draw:style-name="fr1" draw:name="Frame146" text:anchor-type="page" text:anchor-page-number="29" svg:x="0in" svg:y="4.4in" svg:width="4.25in" svg:height="2.2in" draw:z-index="145">
        <draw:text-box>
          <text:section text:style-name="Sect1" text:name="MailMergeSection2019-01-18T19:51:15Z147Section4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5)</text:span></text:p>
          </text:section>
        </draw:text-box>
      </draw:frame>
      <draw:frame draw:style-name="fr1" draw:name="Frame147" text:anchor-type="page" text:anchor-page-number="29" svg:x="4.25in" svg:y="2.2in" svg:width="4.25in" svg:height="2.2in" draw:z-index="146">
        <draw:text-box>
          <text:section text:style-name="Sect1" text:name="MailMergeSection2019-01-18T19:51:15Z148Section3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4)</text:span></text:p>
          </text:section>
        </draw:text-box>
      </draw:frame>
      <draw:frame draw:style-name="fr1" draw:name="Frame148" text:anchor-type="page" text:anchor-page-number="29" svg:x="0in" svg:y="2.2in" svg:width="4.25in" svg:height="2.2in" draw:z-index="147">
        <draw:text-box>
          <text:section text:style-name="Sect1" text:name="MailMergeSection2019-01-18T19:51:15Z149Section2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3)</text:span></text:p>
          </text:section>
        </draw:text-box>
      </draw:frame>
      <draw:frame draw:style-name="fr1" draw:name="Frame149" text:anchor-type="page" text:anchor-page-number="29" svg:x="4.25in" svg:y="0in" svg:width="4.25in" svg:height="2.2in" draw:z-index="148">
        <draw:text-box>
          <text:section text:style-name="Sect1" text:name="MailMergeSection2019-01-18T19:51:15Z150Section1" text:protected="true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2)</text:span></text:p>
          </text:section>
        </draw:text-box>
      </draw:frame>
      <draw:frame draw:style-name="fr1" draw:name="Frame150" text:anchor-type="page" text:anchor-page-number="29" svg:x="0in" svg:y="0in" svg:width="4.25in" svg:height="2.2in" draw:z-index="149">
        <draw:text-box>
          <text:section text:style-name="Sect1" text:name="MailMergeSection2019-01-18T19:51:15Z151MasterLabel">
            <text:p text:style-name="P1"/>
            <text:p text:style-name="P2"><text:span text:style-name="T1">Your Worship-Sharing Location</text:span><text:line-break/><text:span text:style-name="T2"><text:line-break/></text:span><text:span text:style-name="T4">Faith Cafe<text:line-break/>(off south hallway in Church)</text:span><text:span text:style-name="T3"><text:line-break/><text:line-break/>10:30 – 11:45 AM<text:line-break/><text:line-break/></text:span><text:span text:style-name="T5">(No. 1)</text:span></text:p>
          </text:section>
        </draw:text-box>
      </draw:fram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>
      <style:graphic-properties svg:width="4.25in" svg:height="2.2in" text:anchor-type="page" svg:y="0in" fo:margin-left="0in" fo:margin-right="0in" fo:margin-top="0in" fo:margin-bottom="0in" style:protect="size position" style:vertical-pos="top" style:vertical-rel="page" fo:padding="0.0201in" fo:border="0.79pt solid #000000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.55in" style:num-format="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3.0.0.alpha0$Linux_X86_64 LibreOffice_project/b8e450a54936560cdac00ab4c70ef80c20cfaf99</meta:generator>
    <meta:creation-date>2019-01-18T15:52:09.064047790</meta:creation-date>
    <dc:date>2019-01-18T20:05:36.091934392</dc:date>
    <meta:editing-cycles>7</meta:editing-cycles>
    <meta:editing-duration>PT8M8S</meta:editing-duration>
    <meta:print-date>2019-01-18T19:52:26.140960571</meta:print-date>
    <meta:document-statistic meta:table-count="0" meta:image-count="0" meta:object-count="0" meta:page-count="29" meta:paragraph-count="130" meta:word-count="1708" meta:character-count="11533" meta:non-whitespace-character-count="9435"/>
  </office:meta>
</office:document-meta>
</file>