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47f3" officeooo:paragraph-rsid="001047f3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officeooo:rsid="001047f3" officeooo:paragraph-rsid="001047f3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rsid="001047f3" officeooo:paragraph-rsid="001047f3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in" svg:y="0in" svg:width="4.25in" svg:height="2.2in" draw:z-index="0">
        <draw:text-box>
          <text:section text:style-name="Sect1" text:name="MasterLabel"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2" text:anchor-type="page" text:anchor-page-number="1" svg:x="4.25in" svg:y="0in" svg:width="4.25in" svg:height="2.2in" draw:z-index="1">
        <draw:text-box>
          <text:section text:style-name="Sect1" text:name="Section1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3" text:anchor-type="page" text:anchor-page-number="1" svg:x="0in" svg:y="2.2in" svg:width="4.25in" svg:height="2.2in" draw:z-index="2">
        <draw:text-box>
          <text:section text:style-name="Sect1" text:name="Section2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4" text:anchor-type="page" text:anchor-page-number="1" svg:x="4.25in" svg:y="2.2in" svg:width="4.25in" svg:height="2.2in" draw:z-index="3">
        <draw:text-box>
          <text:section text:style-name="Sect1" text:name="Section3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5" text:anchor-type="page" text:anchor-page-number="1" svg:x="0in" svg:y="4.4in" svg:width="4.25in" svg:height="2.2in" draw:z-index="4">
        <draw:text-box>
          <text:section text:style-name="Sect1" text:name="Section4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6" text:anchor-type="page" text:anchor-page-number="1" svg:x="4.25in" svg:y="4.4in" svg:width="4.25in" svg:height="2.2in" draw:z-index="5">
        <draw:text-box>
          <text:section text:style-name="Sect1" text:name="Section5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7" text:anchor-type="page" text:anchor-page-number="1" svg:x="0in" svg:y="6.6in" svg:width="4.25in" svg:height="2.2in" draw:z-index="6">
        <draw:text-box>
          <text:section text:style-name="Sect1" text:name="Section6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8" text:anchor-type="page" text:anchor-page-number="1" svg:x="4.25in" svg:y="6.6in" svg:width="4.25in" svg:height="2.2in" draw:z-index="7">
        <draw:text-box>
          <text:section text:style-name="Sect1" text:name="Section7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9" text:anchor-type="page" text:anchor-page-number="1" svg:x="0in" svg:y="8.8in" svg:width="4.25in" svg:height="2.2in" draw:z-index="8">
        <draw:text-box>
          <text:section text:style-name="Sect1" text:name="Section8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draw:frame draw:style-name="fr1" draw:name="Frame10" text:anchor-type="page" text:anchor-page-number="1" svg:x="4.25in" svg:y="8.8in" svg:width="4.25in" svg:height="2.2in" draw:z-index="9">
        <draw:text-box>
          <text:section text:style-name="Sect1" text:name="Section9" text:protected="true">
            <text:section-source text:section-name="MasterLabel"/>
            <text:p text:style-name="P2"/>
            <text:p text:style-name="P1"><text:span text:style-name="T5">Your Worship-Sharing Location</text:span><text:line-break/><text:span text:style-name="T4"><text:line-break/></text:span><text:span text:style-name="T3"><text:database-display text:table-name="Sheet1" text:table-type="table" text:column-name="Location" text:database-name="WSTickets-TicketsDb">&lt;Location&gt;</text:database-display></text:span><text:span text:style-name="T1"><text:line-break/><text:line-break/>10:30 – 11:45 AM<text:line-break/><text:line-break/></text:span><text:span text:style-name="T2">(No. </text:span><text:span text:style-name="T2"><text:database-display text:table-name="Sheet1" text:table-type="table" text:column-name="Ticket&#10;Number" text:database-name="WSTickets-TicketsDb">&lt;Ticket
Number&gt;</text:database-display></text:span><text:span text:style-name="T2">)</text:span><text:span text:style-name="T2"><text:database-next text:table-name="Sheet1" text:table-type="table" text:condition="ooow:TRUE" text:database-name="WSTickets-TicketsDb"/></text:span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25in" svg:height="2.2in" text:anchor-type="page" svg:y="0in" fo:margin-left="0in" fo:margin-right="0in" fo:margin-top="0in" fo:margin-bottom="0in" style:protect="size position" style:vertical-pos="top" style:vertical-rel="page" fo:padding="0.0201in" fo:border="0.79pt solid #000000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.55in" style:num-format="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5:52:09.064047790</meta:creation-date>
    <dc:date>2019-01-18T20:08:22.904245209</dc:date>
    <meta:editing-duration>PT11M4S</meta:editing-duration>
    <meta:editing-cycles>6</meta:editing-cycles>
    <meta:generator>LibreOfficeDev/6.3.0.0.alpha0$Linux_X86_64 LibreOffice_project/b8e450a54936560cdac00ab4c70ef80c20cfaf99</meta:generator>
    <meta:document-statistic meta:table-count="0" meta:image-count="0" meta:object-count="0" meta:page-count="1" meta:paragraph-count="10" meta:word-count="100" meta:character-count="820" meta:non-whitespace-character-count="690"/>
  </office:meta>
</office:document-meta>
</file>