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1.7098in" fo:margin-right="0in" fo:line-height="110%" fo:text-indent="0in" style:auto-text-indent="false" fo:background-color="transparent"/>
      <style:text-properties fo:font-variant="small-caps" style:font-name="Carlito" fo:font-size="18.3999996185303pt" fo:font-weight="bold" style:font-size-asian="18.3999996185303pt" style:font-weight-asian="bold" style:font-size-complex="18.3999996185303pt" style:font-weight-complex="bold"/>
    </style:style>
    <style:style style:name="P3" style:family="paragraph" style:parent-style-name="Standard" style:master-page-name="">
      <loext:graphic-properties draw:fill="none"/>
      <style:paragraph-properties fo:margin-left="1.7098in" fo:margin-right="0in" fo:line-height="110%" fo:text-indent="0in" style:auto-text-indent="false" style:page-number="auto" fo:background-color="transparent"/>
      <style:text-properties fo:font-variant="small-caps" style:font-name="Carlito" fo:font-size="18.3999996185303pt" fo:font-weight="bold" style:font-size-asian="18.3999996185303pt" style:font-weight-asian="bold" style:font-size-complex="18.3999996185303pt" style:font-weight-complex="bold"/>
    </style:style>
    <style:style style:name="T1" style:family="text">
      <style:text-properties officeooo:rsid="0013d86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1pt" style:font-size-asian="21pt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Hodih dolu mamo</text:span> / Georgi Gorelski / transcribed <text:span text:style-name="T1">by</text:span> Michele Simon &amp; Rachel MacFarlane 2009</text:p>
      <text:p text:style-name="Standard"/>
      <text:p text:style-name="P3">Ходих долу, мамо, ходих горя</text:p>
      <text:p text:style-name="P2">нийде село, мамо, не намерих</text:p>
      <text:p text:style-name="P2"><text:s text:c="2"/>// Като село Марийкино</text:p>
      <text:p text:style-name="P2"><text:s text:c="2"/>Марийкино, мамо, Мариново. //</text:p>
      <text:p text:style-name="P2"/>
      <text:p text:style-name="P2">Марийчица, мамо, по двор ходи,</text:p>
      <text:p text:style-name="P2">по двор ходи, мамо, хоро води,</text:p>
      <text:p text:style-name="P2"><text:s text:c="2"/>// Применена нагиздена</text:p>
      <text:p text:style-name="P2"><text:s text:c="2"/>по ризчица, мамо, копринена //</text:p>
      <text:p text:style-name="P2"/>
      <text:p text:style-name="P2">Кат я видях, мамо, каил станах,</text:p>
      <text:p text:style-name="P2">сведох клонче, мамо, бързах конче,</text:p>
      <text:p text:style-name="P2"><text:s text:c="2"/>// че се хванах на хорото,</text:p>
      <text:p text:style-name="P2"><text:s text:c="2"/>на хорото, мамо, при |до| Марийка.</text:p>
      <text:p text:style-name="P2"/>
      <text:p text:style-name="P2">Че похлопнах, мамо, че потропнах</text:p>
      <text:p text:style-name="P2">А Марийка, мамо, ми говори</text:p>
      <text:p text:style-name="P2"><text:s text:c="2"/>"Не ми лопай, не ми тропай</text:p>
      <text:p text:style-name="P2"><text:s text:c="2"/>че ми опраши, момко, жълти чейли</text:p>
      <text:p text:style-name="P2"><text:s text:c="2"/>че ми опраши жълти чейли</text:p>
      <text:p text:style-name="P2"><text:s text:c="2"/>жълти чейли, момко, и шити поли”</text:p>
      <text:p text:style-name="P2"/>
      <text:p text:style-name="P2">Че си бръкнах, мамо, у джоба си</text:p>
      <text:p text:style-name="P2">че извадих, мамо, тестимел си</text:p>
      <text:p text:style-name="P2"><text:s text:c="2"/>че и отрих жълти чейли</text:p>
      <text:p text:style-name="P2"><text:s text:c="2"/>жълти чейли, мамо, и шити поли</text:p>
      <text:p text:style-name="P2"><text:s text:c="2"/>И пак се хванах на хорото</text:p>
      <text:p text:style-name="P2"><text:s text:c="2"/>на хорото, мамо, до Марийк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4902in" fo:margin-right="0.4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1T16:00:31.907191475</meta:creation-date>
    <dc:date>2024-03-01T16:17:35.490076524</dc:date>
    <meta:editing-duration>PT14M2S</meta:editing-duration>
    <meta:editing-cycles>2</meta:editing-cycles>
    <meta:generator>LibreOfficeDev/24.8.0.0.alpha0$Linux_X86_64 LibreOffice_project/e2473fe3a547e5a11d3b91ab8ded833bf5b74356</meta:generator>
    <meta:document-statistic meta:table-count="0" meta:image-count="0" meta:object-count="0" meta:page-count="1" meta:paragraph-count="25" meta:word-count="142" meta:character-count="798" meta:non-whitespace-character-count="653"/>
  </office:meta>
</office:document-meta>
</file>