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ubtitle">
      <style:paragraph-properties fo:text-align="start" style:justify-single-word="false"/>
      <style:text-properties officeooo:paragraph-rsid="00150d46"/>
    </style:style>
    <style:style style:name="P2" style:family="paragraph" style:parent-style-name="Subtitle">
      <style:text-properties officeooo:paragraph-rsid="00150d46"/>
    </style:style>
    <style:style style:name="P3" style:family="paragraph" style:parent-style-name="Subtitle">
      <style:text-properties fo:font-size="10pt" officeooo:paragraph-rsid="00188529" style:font-size-asian="10pt" style:font-size-complex="10pt"/>
    </style:style>
    <style:style style:name="P4" style:family="paragraph" style:parent-style-name="Subtitle">
      <style:text-properties officeooo:paragraph-rsid="001bf02e"/>
    </style:style>
    <style:style style:name="P5" style:family="paragraph" style:parent-style-name="Text_20_body">
      <style:text-properties officeooo:paragraph-rsid="001bf02e"/>
    </style:style>
    <style:style style:name="P6" style:family="paragraph" style:parent-style-name="Text_20_body">
      <style:text-properties fo:font-size="10.5pt" fo:font-style="italic" officeooo:paragraph-rsid="001bf02e" style:font-size-asian="10.5pt" style:font-style-asian="italic" style:font-size-complex="10.5pt" style:font-style-complex="italic"/>
    </style:style>
    <style:style style:name="P7" style:family="paragraph" style:parent-style-name="Text_20_body">
      <style:paragraph-properties fo:margin-left="0.4925in" fo:text-indent="0in" style:auto-text-indent="false"/>
      <style:text-properties fo:font-size="10.5pt" fo:font-style="italic" officeooo:paragraph-rsid="001bf02e" style:font-size-asian="10.5pt" style:font-style-asian="italic" style:font-size-complex="10.5pt" style:font-style-complex="italic"/>
    </style:style>
    <style:style style:name="P8" style:family="paragraph" style:parent-style-name="Title">
      <style:paragraph-properties fo:break-before="page"/>
      <style:text-properties fo:font-size="18pt" fo:font-weight="bold" officeooo:rsid="0016a80c" officeooo:paragraph-rsid="00188529" style:font-size-asian="18pt" style:font-weight-asian="bold" style:font-size-complex="18pt" style:font-weight-complex="bold"/>
    </style:style>
    <style:style style:name="P9" style:family="paragraph" style:parent-style-name="Title" style:list-style-name="L1">
      <style:paragraph-properties fo:break-before="page"/>
    </style:style>
    <style:style style:name="P10" style:family="paragraph" style:parent-style-name="Verse_20__28_smaller_29_" style:list-style-name="L1"/>
    <style:style style:name="T1" style:family="text">
      <style:text-properties officeooo:rsid="002337d4"/>
    </style:style>
    <style:style style:name="T2" style:family="text">
      <style:text-properties officeooo:rsid="0013d863"/>
    </style:style>
    <style:style style:name="T3" style:family="text">
      <style:text-properties fo:color="#650953" loext:opacity="100%"/>
    </style:style>
    <style:style style:name="T4" style:family="text">
      <style:text-properties fo:color="#650953" loext:opacity="100%" fo:font-weight="bold" officeooo:rsid="00205f7f" style:font-weight-asian="bold" style:font-weight-complex="bold"/>
    </style:style>
    <style:style style:name="T5" style:family="text">
      <style:text-properties fo:color="#650953" loext:opacity="100%" fo:font-weight="bold" officeooo:rsid="00156c48" style:font-weight-asian="bold" style:font-weight-complex="bold"/>
    </style:style>
    <style:style style:name="T6" style:family="text">
      <style:text-properties fo:color="#650953" loext:opacity="100%" officeooo:rsid="002337d4"/>
    </style:style>
    <style:style style:name="T7" style:family="text">
      <style:text-properties fo:color="#650953" loext:opacity="100%" fo:font-size="21pt" style:font-size-asian="21pt" style:font-size-complex="21pt"/>
    </style:style>
    <style:style style:name="T8" style:family="text">
      <style:text-properties fo:color="#650953" loext:opacity="100%" fo:font-size="21pt" officeooo:rsid="000b2dd1" style:font-size-asian="21pt" style:font-size-complex="21pt"/>
    </style:style>
    <style:style style:name="T9" style:family="text">
      <style:text-properties fo:color="#650953" loext:opacity="100%" style:font-name="Arial" fo:font-size="18pt" fo:font-weight="bold" officeooo:rsid="000b2dd1" style:font-size-asian="18pt" style:font-weight-asian="bold" style:font-size-complex="18pt" style:font-weight-complex="bold"/>
    </style:style>
    <style:style style:name="T10" style:family="text">
      <style:text-properties fo:color="#650953" loext:opacity="100%" fo:font-size="10pt" fo:font-weight="bold" officeooo:rsid="00156c48" style:font-size-asian="10pt" style:font-weight-asian="bold" style:font-size-complex="10pt" style:font-weight-complex="bold"/>
    </style:style>
    <style:style style:name="T11" style:family="text">
      <style:text-properties fo:color="#650953" loext:opacity="100%" fo:font-size="10pt" fo:font-weight="bold" officeooo:rsid="00205f7f" style:font-size-asian="10pt" style:font-weight-asian="bold" style:font-size-complex="10pt" style:font-weight-complex="bold"/>
    </style:style>
    <style:style style:name="T12" style:family="text">
      <style:text-properties officeooo:rsid="00152b53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069a2e" loext:opacity="100%" officeooo:rsid="001d60cc"/>
    </style:style>
    <style:style style:name="T15" style:family="text">
      <style:text-properties fo:color="#069a2e" loext:opacity="100%" style:font-name="Arial" fo:font-size="18pt" fo:font-weight="bold" officeooo:rsid="001f0990" style:font-size-asian="18pt" style:font-weight-asian="bold" style:font-size-complex="18pt" style:font-weight-complex="bold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style:font-name="Arial" fo:font-size="18pt" fo:font-weight="bold" style:font-size-asian="18pt" style:font-weight-asian="bold" style:font-size-complex="18pt" style:font-weight-complex="bold"/>
    </style:style>
    <style:style style:name="T19" style:family="text">
      <style:text-properties fo:font-size="21pt" style:font-size-asian="21pt" style:font-size-complex="21pt"/>
    </style:style>
    <style:style style:name="T20" style:family="text">
      <style:text-properties fo:font-size="21pt" fo:font-weight="bold" style:font-size-asian="21pt" style:font-weight-asian="bold" style:font-size-complex="21pt" style:font-weight-complex="bold"/>
    </style:style>
    <style:style style:name="T21" style:family="text">
      <style:text-properties fo:font-size="10pt" fo:font-weight="bold" officeooo:rsid="001a32ea" style:font-size-asian="8.75pt" style:font-weight-asian="bold" style:font-size-complex="10pt" style:font-weight-complex="bold"/>
    </style:style>
    <style:style style:name="T22" style:family="text">
      <style:text-properties fo:font-size="10pt" fo:font-weight="normal" officeooo:rsid="001a32ea" style:font-size-asian="8.75pt" style:font-weight-asian="normal" style:font-size-complex="10pt" style:font-weight-complex="normal"/>
    </style:style>
    <style:style style:name="T23" style:family="text">
      <style:text-properties fo:font-size="10pt" officeooo:rsid="002337d4" style:font-size-asian="10pt" style:font-size-complex="10pt"/>
    </style:style>
    <style:style style:name="T24" style:family="text">
      <style:text-properties fo:font-size="10pt" officeooo:rsid="00152b53" style:font-size-asian="10pt" style:font-size-complex="10pt"/>
    </style:style>
    <style:style style:name="T25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26" style:family="text">
      <style:text-properties style:font-name="Arial" fo:font-size="18pt" fo:font-style="normal" fo:font-weight="normal" officeooo:rsid="002337d4" style:font-size-asian="18pt" style:font-style-asian="normal" style:font-weight-asian="normal" style:font-size-complex="18pt" style:font-style-complex="normal" style:font-weight-complex="normal"/>
    </style:style>
    <style:style style:name="T27" style:family="text">
      <style:text-properties style:font-name="Arial" fo:font-size="18pt" fo:font-weight="normal" style:font-size-asian="18pt" style:font-weight-asian="normal" style:font-size-complex="18pt" style:font-weight-complex="normal"/>
    </style:style>
    <style:style style:name="T28" style:family="text">
      <style:text-properties officeooo:rsid="001bf02e"/>
    </style:style>
    <style:style style:name="T29" style:family="text">
      <style:text-properties officeooo:rsid="001d504a"/>
    </style:style>
    <style:style style:name="T30" style:family="text">
      <style:text-properties officeooo:rsid="002012e8"/>
    </style:style>
    <style:style style:name="T31" style:family="text">
      <style:text-properties fo:font-weight="bold" style:font-weight-asian="bold" style:font-weight-complex="bold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in" fo:text-indent="-0.35in" fo:margin-left="0.6in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Starting note is A↑B     tempo: ~190 bpm" text:name="StartingNote"/>
      </text:user-field-decls>
      <text:p text:style-name="P8">Hodih Dolu, Mamo</text:p>
      <text:p text:style-name="P3">Georgi Gorelski / transcribed <text:span text:style-name="T2">by</text:span> Michele Simon &amp; Rachel MacFarlane 2009</text:p>
      <text:p text:style-name="P4"><text:span text:style-name="T10">(North Bulgaria) </text:span><text:span text:style-name="T11">Revised with help from Donka Koleva</text:span><text:span text:style-name="T23"> </text:span><text:span text:style-name="T24">– JimA </text:span><text:span text:style-name="T24"><text:date style:data-style-name="N37" text:date-value="2025-08-10T21:20:39.820450264">08/10/25</text:date></text:span></text:p>
      <text:p text:style-name="P6"/>
      <text:p text:style-name="P7"><text:span text:style-name="T12">Mother, I’</text:span><text:span text:style-name="T29">ve gone</text:span><text:span text:style-name="T12"> far and wide but nowhere was like Maria's village! <text:s/>When I saw [Maria] I tied my horse and joined the dance line. <text:s text:c="2"/>I clapped and stamped but Maria </text:span><text:span text:style-name="T28">chided</text:span><text:span text:style-name="T12"> me for soiling her </text:span><text:span text:style-name="T29">yellow slippers and </text:span><text:span text:style-name="T30">her </text:span><text:span text:style-name="T29">sewn skirts.</text:span><text:span text:style-name="T12"><text:line-break/>I cleaned her </text:span><text:span text:style-name="T29">slippers</text:span><text:span text:style-name="T12"> and skirts and rejoined the line, dancing right next to Maria!</text:span></text:p>
      <text:p text:style-name="P6"/>
      <text:p text:style-name="P5"><text:user-field-get text:name="StartingNote">Starting note is A↑B     tempo: ~190 bpm</text:user-field-get></text:p>
      <text:list text:style-name="L1">
        <text:list-item text:start-value="1">
          <text:p text:style-name="P10">Hodih <text:span text:style-name="SingfastMark_5f_Underline">dolu</text:span>, mamo hodih gorja<text:line-break/>nijde <text:span text:style-name="SingfastMark_5f_Underline">selo</text:span>, mamo, ne namerih<text:line-break/><text:tab/>// Kato selo Marijkino<text:line-break/><text:tab/> <text:s text:c="2"/>Marij<text:span text:style-name="SingfastMark_5f_Underline">kino</text:span>, mamo, Marinovo.//</text:p>
        </text:list-item>
        <text:list-item>
          <text:p text:style-name="P10">Marij<text:span text:style-name="SingfastMark_5f_Underline">čitsa</text:span>, mamo, po dvor hodi<text:line-break/>po dvor <text:span text:style-name="SingfastMark_5f_Underline">hodi</text:span>, mamo, horo vodi<text:line-break/><text:tab/>// Primenena nagizdena<text:line-break/> <text:tab/> <text:s text:c="2"/>po riz<text:span text:style-name="SingfastMark_5f_Underline">čitsa</text:span>, mamo, koprinena.//</text:p>
        </text:list-item>
        <text:list-item>
          <text:p text:style-name="P10">Kat ja <text:span text:style-name="SingfastMark_5f_Underline">vidjah</text:span>, mamo, kail stanah<text:line-break/>svedoh <text:span text:style-name="SingfastMark_5f_Underline">klonče</text:span>, mamo, vurzah konče<text:line-break/><text:tab/>// Če <text:span text:style-name="T3">sa</text:span> hvanah na horoto<text:line-break/><text:tab/> <text:s text:c="2"/>na ho<text:span text:style-name="SingfastMark_5f_Underline">roto</text:span>, mamo, <text:span text:style-name="T3">do</text:span> Marijka. //</text:p>
        </text:list-item>
        <text:list-item>
          <text:p text:style-name="P10">Če poh<text:span text:style-name="SingfastMark_5f_Underline">lopnah</text:span>, mamo, če potropnah<text:line-break/>A Marijka, mamo, mi govori:<text:line-break/><text:tab/>"Ne mi lop<text:span text:style-name="T3">a</text:span>j, ne mi tropaj,<text:line-break/><text:tab/>če mi opraši, momko, žúlti čejli.<text:line-break/><text:tab/>Če mi opraši žůlti čejli,<text:line-break/><text:tab/>žulti čhejli, momko, i šiti poli.“</text:p>
        </text:list-item>
        <text:list-item>
          <text:p text:style-name="P10">Če si <text:span text:style-name="SingfastMark_5f_Underline">brůknah</text:span>, mamo, u džobo si<text:line-break/>če iz<text:span text:style-name="SingfastMark_5f_Underline">vadih</text:span>, mamo, test<text:span text:style-name="T3">e</text:span>mel si<text:line-break/><text:tab/>Če i otrih žúlti čejli<text:line-break/><text:tab/>žūlti čejli, mamo, <text:span text:style-name="T3">i</text:span> šiti poli.<text:line-break/><text:tab/>I pak se hvanah na horoto<text:line-break/><text:tab/>na ho<text:span text:style-name="SingfastMark_5f_Underline">roto</text:span>, mamo, do Marijka.</text:p>
          <text:p text:style-name="P9">Ходих долу, мамо</text:p>
        </text:list-item>
      </text:list>
      <text:p text:style-name="Subtitle">Georgi Gorelski / transcribed <text:span text:style-name="T2">by</text:span> Michele Simon &amp; Rachel MacFarlane 2009</text:p>
      <text:p text:style-name="P2"><text:span text:style-name="T5">(North Bulgaria) </text:span><text:span text:style-name="T4">Revised with help from Donka Koleva</text:span><text:span text:style-name="T1"> </text:span><text:span text:style-name="T12">– JimA </text:span><text:span text:style-name="T12"><text:date style:data-style-name="N37" text:date-value="2025-08-10T21:20:39.824317046">08/10/25</text:date></text:span></text:p>
      <text:p text:style-name="P1"><text:span text:style-name="T21"><text:line-break/></text:span><text:span text:style-name="T22"><text:user-field-get text:name="StartingNote">Starting note is A↑B     tempo: ~190 bpm</text:user-field-get></text:span></text:p>
      <text:list text:continue-numbering="true" text:style-name="L1">
        <text:list-item text:start-value="1">
          <text:p text:style-name="P10"><text:span text:style-name="T20">Ходих </text:span><text:span text:style-name="SingfastMark_5f_Underline"><text:span text:style-name="T20">долу</text:span></text:span><text:span text:style-name="T20">,</text:span><text:span text:style-name="T31"> </text:span><text:span text:style-name="T20">мамо, ходих горя<text:line-break/>нийде </text:span><text:span text:style-name="SingfastMark_5f_Underline"><text:span text:style-name="T20">село</text:span></text:span><text:span text:style-name="T20">, мамо, не намерих</text:span><text:span text:style-name="T19"><text:line-break/><text:tab/>// Като село Марийкино<text:line-break/><text:tab/> <text:s text:c="2"/>Марий</text:span><text:span text:style-name="SingfastMark_5f_Underline"><text:span text:style-name="T19">кино</text:span></text:span><text:span text:style-name="T19">, мамо, Мариново. //</text:span></text:p>
        </text:list-item>
        <text:list-item>
          <text:p text:style-name="P10"><text:span text:style-name="T19">Марий</text:span><text:span text:style-name="SingfastMark_5f_Underline"><text:span text:style-name="T19">чица</text:span></text:span><text:span text:style-name="T19">, мамо, по двор ходи,<text:line-break/>по двор </text:span><text:span text:style-name="SingfastMark_5f_Underline"><text:span text:style-name="T19">ходи</text:span></text:span><text:span text:style-name="T19">, мамо, хоро води,<text:line-break/><text:tab/>// Применена нагиздена<text:line-break/><text:tab/> <text:s text:c="2"/>по риз</text:span><text:span text:style-name="SingfastMark_5f_Underline"><text:span text:style-name="T19">чица</text:span></text:span><text:span text:style-name="T19">, мамо, копринена //</text:span></text:p>
        </text:list-item>
        <text:list-item>
          <text:p text:style-name="P10"><text:span text:style-name="T19">Кат я </text:span><text:span text:style-name="SingfastMark_5f_Underline"><text:span text:style-name="T19">видях</text:span></text:span><text:span text:style-name="T19">, мамо, каил станах,<text:line-break/>сведох </text:span><text:span text:style-name="SingfastMark_5f_Underline"><text:span text:style-name="T19">клонче</text:span></text:span><text:span text:style-name="T19">, мамо, вързах конче,<text:line-break/><text:tab/>// че ca хванах на хорото,<text:line-break/><text:tab/> <text:s text:c="2"/>на хо</text:span><text:span text:style-name="SingfastMark_5f_Underline"><text:span text:style-name="T19">рото</text:span></text:span><text:span text:style-name="T19">, мамо, до Марийка.</text:span></text:p>
        </text:list-item>
        <text:list-item>
          <text:p text:style-name="P10"><text:span text:style-name="T19">Че пох</text:span><text:span text:style-name="SingfastMark_5f_Underline"><text:span text:style-name="T19">лопнах</text:span></text:span><text:span text:style-name="T19">, мамо, че потропнах<text:line-break/>А Марийка, мамо, ми говори<text:line-break/><text:tab/>"Не ми лопай , не ми тропай<text:line-break/><text:tab/>че ми оп</text:span><text:span text:style-name="T7">р</text:span><text:span text:style-name="T19">аши, момко, жълти чейли<text:line-break/><text:tab/>че ми оп</text:span><text:span text:style-name="T7">р</text:span><text:span text:style-name="T19">аши жълти чейли<text:line-break/><text:tab/>жълти чейли, момко, и шити поли”</text:span></text:p>
        </text:list-item>
        <text:list-item>
          <text:p text:style-name="P10"><text:span text:style-name="T19">Че си </text:span><text:span text:style-name="SingfastMark_5f_Underline"><text:span text:style-name="T19">бръкнах</text:span></text:span><text:span text:style-name="T19">, мамо, у джобo си<text:line-break/>че из</text:span><text:span text:style-name="SingfastMark_5f_Underline"><text:span text:style-name="T19">вадих</text:span></text:span><text:span text:style-name="T19">, мамо, тест</text:span><text:span text:style-name="T8">e</text:span><text:span text:style-name="T19">мел си<text:line-break/><text:tab/>че и отрих жълти чейли<text:line-break/><text:tab/>жълти чейли, мамо, и шити поли<text:line-break/><text:tab/>И пак се хванах на хорото<text:line-break/><text:tab/>на хо</text:span><text:span text:style-name="SingfastMark_5f_Underline"><text:span text:style-name="T19">рото</text:span></text:span><text:span text:style-name="T19">, мамо, до Марийка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Verse" style:family="paragraph" style:parent-style-name="Standard" style:master-page-name="">
      <style:paragraph-properties fo:margin-top="0in" fo:margin-bottom="0.1402in" style:contextual-spacing="false" fo:line-height="95%" style:page-number="auto">
        <style:tab-stops>
          <style:tab-stop style:position="0.25in"/>
          <style:tab-stop style:position="0.5in"/>
          <style:tab-stop style:position="0.75in"/>
          <style:tab-stop style:position="1in"/>
        </style:tab-stops>
      </style:paragraph-properties>
      <style:text-properties style:font-name="Liberation Serif1" fo:font-family="'Liberation Serif'" style:font-style-name="Bold" style:font-family-generic="roman" style:font-pitch="variable" fo:font-size="28pt" fo:font-weight="bold" style:font-size-asian="20pt" style:font-weight-asian="bold" style:font-size-complex="20pt" style:font-weight-complex="bold"/>
    </style:style>
    <style:style style:name="GreyedOut_20_Verse" style:display-name="GreyedOut Verse" style:family="paragraph" style:parent-style-name="Verse">
      <style:text-properties fo:color="#b1b389" loext:opacity="100%"/>
    </style:style>
    <style:style style:name="Title" style:family="paragraph" style:parent-style-name="Heading" style:next-style-name="Text_20_body" style:class="chapter">
      <style:paragraph-properties fo:margin-top="0in" fo:margin-bottom="0.0799in" style:contextual-spacing="true" fo:text-align="center" style:justify-single-word="false"/>
      <style:text-properties fo:font-size="22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Sender" style:class="chapter" style:master-page-name="">
      <style:paragraph-properties fo:margin-top="0in" fo:margin-bottom="0in" style:contextual-spacing="true" fo:text-align="center" style:justify-single-word="false" style:page-number="auto"/>
      <style:text-properties style:font-name="Liberation Serif2" fo:font-family="'Liberation Serif'" style:font-style-name="Regular" style:font-family-generic="roman" style:font-pitch="variable" fo:font-size="11pt" style:font-size-asian="18pt" style:font-size-complex="18pt"/>
    </style:style>
    <style:style style:name="Footnote" style:family="paragraph" style:parent-style-name="Standard" style:class="extra">
      <style:paragraph-properties fo:margin-left="0.2362in" fo:text-indent="-0.2362in" style:auto-text-indent="false" text:number-lines="false" text:line-number="0"/>
      <style:text-properties fo:font-size="10pt" style:font-size-asian="10pt" style:font-size-complex="10pt"/>
    </style:style>
    <style:style style:name="GreyedOut_20__28_smaller_29_" style:display-name="GreyedOut (smaller)" style:family="paragraph" style:parent-style-name="GreyedOut_20_Verse">
      <style:paragraph-properties fo:margin-top="0in" fo:margin-bottom="0.1098in" style:contextual-spacing="false"/>
      <style:text-properties fo:font-size="21pt"/>
    </style:style>
    <style:style style:name="Verse_20__28_smaller_29_" style:display-name="Verse (smaller)" style:family="paragraph" style:parent-style-name="Verse">
      <style:paragraph-properties fo:margin-top="0in" fo:margin-bottom="0.1098in" style:contextual-spacing="false"/>
      <style:text-properties fo:font-size="21pt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SingfastMark_5f_Underline" style:display-name="SingfastMark_Underline" style:family="text">
      <style:text-properties style:text-underline-style="dotted" style:text-underline-width="auto" style:text-underline-color="font-color" officeooo:rsid="0002c541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mall_20_Verse_20_Insert_20_Chars" style:display-name="Small Verse Insert Chars" style:family="text">
      <style:text-properties style:font-name="Liberation Serif1" fo:font-family="'Liberation Serif'" style:font-style-name="Bold" style:font-family-generic="roman" style:font-pitch="variable" fo:font-size="12pt" fo:font-weight="bold" officeooo:rsid="004fe373" style:font-size-asian="20pt" style:font-weight-asian="bold" style:font-size-complex="20pt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123" style:display-name="Numbering 1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6in" fo:margin-bottom="0.6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8T09:02:36.666799767</meta:creation-date>
    <dc:date>2025-08-10T21:20:39.601025938</dc:date>
    <meta:editing-duration>PT1H17S</meta:editing-duration>
    <meta:editing-cycles>30</meta:editing-cycles>
    <meta:generator>LibreOffice/24.2.7.2$Linux_X86_64 LibreOffice_project/420$Build-2</meta:generator>
    <meta:print-date>2025-08-06T18:10:38.871146743</meta:print-date>
    <meta:printed-by>PDF files</meta:printed-by>
    <meta:document-statistic meta:table-count="0" meta:image-count="0" meta:object-count="0" meta:page-count="2" meta:paragraph-count="19" meta:word-count="381" meta:character-count="2169" meta:non-whitespace-character-count="1756"/>
    <meta:template xlink:type="simple" xlink:actuate="onRequest" xlink:title="Lyrics" xlink:href="../../../../../.config/libreoffice/4/user/template/Lyrics.ott" meta:date="2025-08-10T20:32:36.378409666"/>
  </office:meta>
</office:document-meta>
</file>