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a32ea" officeooo:paragraph-rsid="001a32ea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reak-before="page"/>
      <style:text-properties fo:font-weight="bold" officeooo:paragraph-rsid="00284cd2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20pt" fo:font-weight="bold" officeooo:paragraph-rsid="0028fec2" style:font-size-asian="20pt" style:font-weight-asian="bold" style:font-size-complex="20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28fec2"/>
    </style:style>
    <style:style style:name="P9" style:family="paragraph">
      <loext:graphic-properties draw:fill="none" draw:fill-color="#ffffff"/>
      <style:text-properties style:font-name="Arial" fo:font-size="6pt" style:font-size-asian="6pt" style:font-name-complex="Arial" style:font-size-complex="6pt"/>
    </style:style>
    <style:style style:name="T1" style:family="text">
      <style:text-properties officeooo:rsid="0013d86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2b53"/>
    </style:style>
    <style:style style:name="T4" style:family="text">
      <style:text-properties fo:color="#069a2e" loext:opacity="100%"/>
    </style:style>
    <style:style style:name="T5" style:family="text">
      <style:text-properties fo:color="#069a2e" loext:opacity="100%" officeooo:rsid="001d60cc"/>
    </style:style>
    <style:style style:name="T6" style:family="text">
      <style:text-properties fo:color="#069a2e" loext:opacity="100%" officeooo:rsid="001f0990"/>
    </style:style>
    <style:style style:name="T7" style:family="text">
      <style:text-properties style:text-position="super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52b53" style:font-weight-asian="normal" style:font-weight-complex="normal"/>
    </style:style>
    <style:style style:name="T10" style:family="text">
      <style:text-properties fo:font-weight="normal" officeooo:rsid="002337d4" style:font-weight-asian="normal" style:font-weight-complex="normal"/>
    </style:style>
    <style:style style:name="T11" style:family="text">
      <style:text-properties fo:font-weight="normal" officeooo:rsid="0013d863" style:font-weight-asian="normal" style:font-weight-complex="normal"/>
    </style:style>
    <style:style style:name="T12" style:family="text">
      <style:text-properties officeooo:rsid="001d60cc"/>
    </style:style>
    <style:style style:name="T13" style:family="text">
      <style:text-properties officeooo:rsid="00205f7f"/>
    </style:style>
    <style:style style:name="T14" style:family="text">
      <style:text-properties fo:color="#650953" loext:opacity="100%"/>
    </style:style>
    <style:style style:name="T15" style:family="text">
      <style:text-properties fo:color="#650953" loext:opacity="100%" style:font-name="Arial" fo:font-size="20pt" fo:font-weight="bold" officeooo:rsid="00213226" style:font-size-asian="20pt" style:font-weight-asian="bold" style:font-size-complex="20pt" style:font-weight-complex="bold"/>
    </style:style>
    <style:style style:name="T16" style:family="text">
      <style:text-properties fo:color="#650953" loext:opacity="100%" officeooo:rsid="002337d4"/>
    </style:style>
    <style:style style:name="T17" style:family="text">
      <style:text-properties fo:color="#650953" loext:opacity="100%" officeooo:rsid="00205f7f"/>
    </style:style>
    <style:style style:name="T18" style:family="text">
      <style:text-properties fo:color="#650953" loext:opacity="100%" fo:font-weight="bold" officeooo:rsid="00205f7f" style:font-weight-asian="bold" style:font-weight-complex="bold"/>
    </style:style>
    <style:style style:name="T19" style:family="text">
      <style:text-properties fo:color="#650953" loext:opacity="100%" officeooo:rsid="00213226"/>
    </style:style>
    <style:style style:name="T20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22" style:family="text">
      <style:text-properties officeooo:rsid="002337d4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337d4" style:font-style-asian="normal" style:font-weight-asian="normal" style:font-style-complex="normal" style:font-weight-complex="normal"/>
    </style:style>
    <style:style style:name="T25" style:family="text">
      <style:text-properties style:font-name="Arial" fo:font-size="6pt" style:font-size-asian="6pt" style:font-name-complex="Arial" style:font-size-complex="6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2189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Ходих долу, мамо</text:span> <text:span text:style-name="T22">(from North Bulgaria)<text:line-break/></text:span>/ Georgi Gorelski / transcribed <text:span text:style-name="T1">by</text:span> Michele Simon &amp; Rachel MacFarlane 2009<text:line-break/><text:span text:style-name="T18">Revised with help from Donka Koleva</text:span><text:span text:style-name="T22"> </text:span><text:span text:style-name="T3">– JimA </text:span><text:span text:style-name="T3"><text:date style:data-style-name="N37" text:date-value="2025-03-28T08:56:21.415630644">03/28/25</text:date></text:span></text:p>
      <text:p text:style-name="P1">1<text:span text:style-name="T7">st</text:span> note is <text:span text:style-name="T2">B</text:span></text:p>
      <text:p text:style-name="P1"><text:span text:style-name="T2"/></text:p>
      <text:list text:style-name="L1">
        <text:list-item>
          <text:p text:style-name="P5">Ходих долу, мамо, ходих горя<text:line-break/>нийде село, мамо, не намерих<text:line-break/> <text:s text:c="2"/>// Като село Марийкино<text:line-break/> <text:s text:c="5"/>Марийкино, мамо, Мариново. //<text:line-break/></text:p>
        </text:list-item>
        <text:list-item>
          <text:p text:style-name="P5">Марийчица, мамо, по двор ходи,<text:line-break/>по двор ходи, мамо, хоро води,<text:line-break/> <text:s text:c="2"/>// Применена нагиздена<text:line-break/> <text:s text:c="5"/>по ризчица, мамо, копринена //<text:line-break/></text:p>
        </text:list-item>
        <text:list-item>
          <text:p text:style-name="P6">Кат я видях, мамо, каил станах,<text:line-break/>сведох клонче, мамо, <text:span text:style-name="T13">в</text:span>ързах конче,<text:line-break/> // че c<text:span text:style-name="T4">a</text:span> хванах на хорото,<text:line-break/> на хорото, мамо, <text:span text:style-name="T14">до</text:span> Марийка.</text:p>
          <text:p text:style-name="P6"/>
        </text:list-item>
        <text:list-item>
          <text:p text:style-name="P8"><draw:frame text:anchor-type="char" draw:z-index="0" draw:name="Text Frame 2" draw:style-name="gr1" draw:text-style-name="P9" svg:width="0.3697in" svg:height="0.2189in" svg:x="5.3953in" svg:y="0.9543in"><draw:text-box><text:p><text:span text:style-name="T25">(soft)</text:span></text:p></draw:text-box></draw:frame><text:span text:style-name="T20">Че похлопнах, мамо, че потропнах<text:line-break/>А Марийка, мамо, ми говори<text:line-break/> <text:s text:c="2"/>"Не ми лоп</text:span><text:span text:style-name="T15">а</text:span><text:span text:style-name="T20">й , не ми троп</text:span><text:span text:style-name="T15">а</text:span><text:span text:style-name="T20">й<text:line-break/> <text:s text:c="2"/>че ми опраши, момко, жълти чей</text:span><text:span text:style-name="T21">л</text:span><text:span text:style-name="T20">и<text:line-break/> <text:s text:c="2"/>че ми опраши жълти чей</text:span><text:span text:style-name="T21">л</text:span><text:span text:style-name="T20">и<text:line-break/> <text:s text:c="2"/>жълти чей</text:span><text:span text:style-name="T21">л</text:span><text:span text:style-name="T20">и, момко, и шити по</text:span><text:span text:style-name="T21">л</text:span><text:span text:style-name="T20">и”<text:line-break/><text:line-break/></text:span></text:p>
        </text:list-item>
        <text:list-item>
          <text:p text:style-name="P5">Че си бръкнах, мамо, у джоб<text:span text:style-name="T4">o</text:span> си<text:line-break/>че извадих, мамо, тестимел си<text:line-break/> че и отрих жълти чей<text:span text:style-name="T8">л</text:span>и<text:line-break/> жълти чей<text:span text:style-name="T8">л</text:span>и, мамо, и шити по<text:span text:style-name="T8">л</text:span>и<text:line-break/> И пак се хванах на хорото<text:line-break/> на хорото, мамо, до Марийка.</text:p>
        </text:list-item>
      </text:list>
      <text:p text:style-name="P4">Hodih dolu mamo <text:span text:style-name="T10">(from North Bulgaria)<text:line-break/></text:span><text:span text:style-name="T8">/ Georgi Gorelski / transcribed </text:span><text:span text:style-name="T11">by</text:span><text:span text:style-name="T8"> Michele Simon &amp; Rachel MacFarlane 2009<text:line-break/></text:span><text:span text:style-name="T17">Revised with help from Donka Koleva</text:span><text:span text:style-name="T10"> </text:span><text:span text:style-name="T9">– JimA </text:span><text:span text:style-name="T9"><text:date style:data-style-name="N37" text:date-value="2025-03-28T08:56:21.418024515">03/28/25</text:date></text:span></text:p>
      <text:p text:style-name="P2"/>
      <text:list text:style-name="L2">
        <text:list-item>
          <text:p text:style-name="P7">Hodih dolu, mamo hodih gorja<text:line-break/>nijde selo, mamo, ne namerih<text:line-break/> <text:s text:c="2"/>// Kato selo Marijkino<text:line-break/> <text:s text:c="5"/>Marijkino, mamo, Marinovo.//<text:line-break/></text:p>
        </text:list-item>
        <text:list-item>
          <text:p text:style-name="P7">Marijči<text:span text:style-name="T12">ts</text:span>a, mamo, po dvor hodi<text:line-break/>po dvor hodi, mamo, horo vodi<text:line-break/> <text:s text:c="2"/>// Primenena nagizdena<text:line-break/> <text:s text:c="5"/>po rizči<text:span text:style-name="T12">ts</text:span>a, mamo, koprinena.//<text:line-break/></text:p>
        </text:list-item>
        <text:list-item>
          <text:p text:style-name="P7">Kat ja vidjah, mamo, kail stanah<text:line-break/>svedoh klonče, mamo, <text:span text:style-name="T22">v</text:span>urzah konče<text:line-break/> <text:s text:c="2"/>// Če s<text:span text:style-name="T5">a</text:span> hvanah na horoto<text:line-break/> <text:s text:c="5"/>na horoto, mamo, <text:span text:style-name="T14">do</text:span> Marijka. //<text:line-break/></text:p>
        </text:list-item>
        <text:list-item>
          <text:p text:style-name="P7">Če pohlopnah, mamo, če potropnah<text:line-break/>A Marijka, mamo, mi govori:<text:line-break/> <text:s text:c="2"/>"Ne mi lop<text:span text:style-name="T16">a</text:span>j, ne mi trop<text:span text:style-name="T16">a</text:span>j,<text:line-break/> <text:s text:c="2"/>če mi opraši, momko, žúlti čej<text:span text:style-name="T23">l</text:span>i.<text:line-break/> <text:s text:c="2"/>Če mi opraši žůlti čej<text:span text:style-name="T8">l</text:span>i,<text:line-break/> <text:s text:c="2"/>žulti čhejli, momko, i šiti po<text:span text:style-name="T8">l</text:span>i.“<text:line-break/></text:p>
        </text:list-item>
        <text:list-item>
          <text:p text:style-name="P7">Če si brůknah, mamo, u džob<text:span text:style-name="T6">o</text:span> si<text:line-break/>če izvadih, mamo, testimel si<text:line-break/> <text:s text:c="2"/>Če i otrih žúlti čej<text:span text:style-name="T24">l</text:span>i<text:line-break/> <text:s text:c="2"/>žūlti čej<text:span text:style-name="T8">l</text:span>i, mamo, i šiti po<text:span text:style-name="T8">l</text:span>i.<text:line-break/> <text:s text:c="2"/>I pak se hvanah na horoto<text:line-break/> <text:s text:c="2"/>na horoto, mamo, do Marijka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299in" fo:margin-bottom="0.4299in" fo:margin-left="0.75in" fo:margin-right="0.4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16:00:31.907191475</meta:creation-date>
    <dc:date>2025-03-28T08:56:20.430157588</dc:date>
    <meta:editing-duration>PT2H12M57S</meta:editing-duration>
    <meta:editing-cycles>20</meta:editing-cycles>
    <meta:generator>LibreOffice/24.2.7.2$Linux_X86_64 LibreOffice_project/420$Build-2</meta:generator>
    <meta:print-date>2025-03-17T09:01:44.212501231</meta:print-date>
    <meta:printed-by>PDF files</meta:printed-by>
    <meta:document-statistic meta:table-count="0" meta:image-count="0" meta:object-count="0" meta:page-count="2" meta:paragraph-count="13" meta:word-count="318" meta:character-count="1852" meta:non-whitespace-character-count="1460"/>
  </office:meta>
</office:document-meta>
</file>