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.0402in" style:contextual-spacing="false" fo:text-align="center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Header">
      <style:paragraph-properties fo:margin-top="0in" fo:margin-bottom="0.0402in" style:contextual-spacing="false" fo:text-align="center" style:justify-single-word="false" style:writing-mode="lr-tb"/>
    </style:style>
    <style:style style:name="P3" style:family="paragraph" style:parent-style-name="Standard" style:list-style-name="L1">
      <style:paragraph-properties fo:text-align="start" style:justify-single-word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text-align="start" style:justify-single-word="false" fo:padding-left="0.0201in" fo:padding-right="0.0201in" fo:padding-top="0.0201in" fo:padding-bottom="0.0598in" fo:border-left="none" fo:border-right="none" fo:border-top="none" fo:border-bottom="1.5pt solid #000000" style:writing-mode="lr-tb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padding-left="0.0201in" fo:padding-right="0.0201in" fo:padding-top="0.0201in" fo:padding-bottom="0.0598in" fo:border-left="none" fo:border-right="none" fo:border-top="none" fo:border-bottom="1.5pt solid #000000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padding-left="0.0201in" fo:padding-right="0.0201in" fo:padding-top="0.0201in" fo:padding-bottom="0.0598in" fo:border-left="none" fo:border-right="none" fo:border-top="none" fo:border-bottom="1.5pt solid #000000"/>
      <style:text-properties fo:font-size="18pt" fo:font-weight="bold" officeooo:paragraph-rsid="001c8e94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in" fo:margin-bottom="0.1598in" style:contextual-spacing="false" fo:text-align="start" style:justify-single-word="false" style:writing-mode="lr-tb"/>
    </style:style>
    <style:style style:name="P9" style:family="paragraph" style:parent-style-name="Standard">
      <style:paragraph-properties fo:padding-left="0.0201in" fo:padding-right="0.0201in" fo:padding-top="0.0201in" fo:padding-bottom="0.0598in" fo:border-left="none" fo:border-right="none" fo:border-top="none" fo:border-bottom="1.5pt solid #000000"/>
    </style:style>
    <style:style style:name="P10" style:family="paragraph" style:parent-style-name="Standard">
      <style:paragraph-properties fo:text-align="start" style:justify-single-word="false" style:writing-mode="lr-tb"/>
    </style:style>
    <style:style style:name="P11" style:family="paragraph" style:parent-style-name="Header">
      <style:paragraph-properties fo:margin-top="0in" fo:margin-bottom="0.0402in" style:contextual-spacing="false" fo:text-align="center" style:justify-single-word="false" style:writing-mode="lr-tb"/>
      <style:text-properties officeooo:paragraph-rsid="001e85c1"/>
    </style:style>
    <style:style style:name="P12" style:family="paragraph" style:parent-style-name="Standard" style:master-page-name="Converted1">
      <style:paragraph-properties fo:text-align="start" style:justify-single-word="false" style:page-number="auto" style:writing-mode="lr-tb"/>
    </style:style>
    <style:style style:name="P13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168253" loext:opacity="100%" style:font-name="Arial"/>
    </style:style>
    <style:style style:name="T3" style:family="text">
      <style:text-properties style:use-window-font-color="true" loext:opacity="0%" style:font-name="Arial"/>
    </style:style>
    <style:style style:name="T4" style:family="text">
      <style:text-properties style:font-name="Arial"/>
    </style:style>
    <style:style style:name="T5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168253" loext:opacity="100%"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style:use-window-font-color="true" loext:opacity="0%" style:font-name="Arial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tyle="italic" fo:font-weight="normal" officeooo:rsid="001e85c1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168253" loext:opacity="100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33727*" fo:start-indent="0in" fo:end-indent="0.2398in"/>
          <style:column style:rel-width="31808*" fo:start-indent="0.2398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NO MOME </text:p>
      <text:p text:style-name="P2"><text:span text:style-name="T1"/></text:p>
      <text:section text:style-name="Sect1" text:name="TextSection">
        <text:list text:style-name="L1">
          <text:list-item>
            <text:p text:style-name="P3">// Eleno mome, Eleno, //<text:line-break/>// ne gazi seno zeleno. // <text:line-break/>Ah, Eleno mome, Eleno, <text:line-break/>ne gazi seno zeleno. </text:p>
          </text:list-item>
          <text:list-item>
            <text:p text:style-name="P4"><text:span text:style-name="T2">// Che sa go momci kosili //<text:line-break/>Mladi go momci kosili,<text:line-break/>i mladi momi plastili.</text:span><text:span text:style-name="T3"><text:line-break/></text:span><text:span text:style-name="T4">Ah, Eleno mome, Eleno <text:line-break/>i mladi </text:span><text:span text:style-name="T2">momi</text:span><text:span text:style-name="T4"> plastili. </text:span></text:p>
          </text:list-item>
          <text:list-item>
            <text:p text:style-name="P5"><text:span text:style-name="T4">// Koga mi momci kosili, // <text:line-break/>// kosili i se s</text:span><text:span text:style-name="T2">â</text:span><text:span text:style-name="T4">dili. // <text:line-break/>Ah, Eleno mome, Eleno, <text:line-break/>kosili i se s</text:span><text:span text:style-name="T2">â</text:span><text:span text:style-name="T4">dili. </text:span></text:p>
          </text:list-item>
          <text:list-item>
            <text:p text:style-name="P6"><text:span text:style-name="T4">// Koga devojki plastili, // <text:line-break/>// plastili i se molili. // <text:line-break/>Ah, Eleno </text:span><text:span text:style-name="T2">mome</text:span><text:span text:style-name="T4">, Eleno, <text:line-break/>plastili i se molili. </text:span></text:p>
          </text:list-item>
          <text:list-item>
            <text:p text:style-name="P3">Elenenite očički, <text:line-break/>te struvat šepa žǎltički.<text:line-break/>Elenenite klepači, <text:line-break/>kojto gi vidi vse plače. <text:line-break/>Ah, Eleno mome, Eleno, <text:line-break/>ne gazi seno zeleno.</text:p>
          </text:list-item>
          <text:list-item>
            <text:p text:style-name="P7"><text:span text:style-name="T4">→ </text:span><text:span text:style-name="T2">Repeat</text:span><text:span text:style-name="T4"> Verse 1</text:span></text:p>
          </text:list-item>
        </text:list>
        <text:p text:style-name="P8"><text:span text:style-name="T5">// Елено моме, Елено, //<text:line-break/>// не гази сено зелено. // <text:line-break/>Ах, Елено моме, Елено, <text:line-break/>не гази сено зелено. </text:span></text:p>
        <text:p text:style-name="P9" loext:marker-style-name="T6"><text:span text:style-name="T5">//</text:span><text:span text:style-name="T7"> Че са го момци косили // <text:line-break/>Млади го момци косили,<text:line-break/>и млади моми пластили.</text:span><text:span text:style-name="T8"><text:line-break/></text:span><text:span text:style-name="T5">Ах, Елено моме, Елено <text:line-break/>и млади </text:span><text:span text:style-name="T7">моми</text:span><text:span text:style-name="T5"> пластили. </text:span></text:p>
        <text:p text:style-name="P10" loext:marker-style-name="T6"><text:span text:style-name="T5">// Кога ми момци косили, // <text:line-break/>// косили и се с</text:span><text:span text:style-name="T7">ъ</text:span><text:span text:style-name="T5">дили. // <text:line-break/>Ах, Елено моме, Елено, <text:line-break/>косили и се с</text:span><text:span text:style-name="T7">ъ</text:span><text:span text:style-name="T5">дили. </text:span></text:p>
        <text:p text:style-name="P9" loext:marker-style-name="T6"><text:span text:style-name="T5">// Кога девойки пластили, // <text:line-break/>// пластили и се молили. // <text:line-break/>Ах, </text:span><text:span text:style-name="T7">Елено</text:span><text:span text:style-name="T5"> моме, Елено, <text:line-break/>пластили и се молили. </text:span></text:p>
        <text:p text:style-name="P10" loext:marker-style-name="T6"><text:span text:style-name="T5">Еленените очички, <text:line-break/>те струват шепа жълтички.<text:line-break/>Еленените клепачи, <text:line-break/>който ги види все плаче. <text:line-break/>Ах, Елено моме, Елено, <text:line-break/>не гази сено зелено.</text:span><text:span text:style-name="T5"/></text:p>
        <text:p text:style-name="P9" loext:marker-style-name="T6"><text:span text:style-name="T5">→ </text:span><text:span text:style-name="T7">Repeat</text:span><text:span text:style-name="T5"> Verse 1</text:span></text:p>
      </text:section>
      <text:p text:style-name="P11"><text:span text:style-name="T9">M</text:span><text:span text:style-name="T10">ostly as sung by Rayna (Kirilova Terziyska), Bulgarian pop-folk singer; with corrections from Donka<text:line-break/></text:span><text:span text:style-name="T10">(Revisions in </text:span><text:span text:style-name="T11">green</text:span><text:span text:style-name="T10">. <text:s/>Updated </text:span><text:span text:style-name="T10"><text:date style:data-style-name="N10037" text:date-value="2026-01-12T10:23:31.069286707">01/12/26</text:date></text:span><text:span text:style-name="T10">) <text:s text:c="3"/></text:span><text:span text:style-name="T12">(Verse first note = G)<text:line-break/></text:span><text:span text:style-name="T13">YouTube : </text:span><text:a xlink:type="simple" xlink:href="https://youtu.be/YSqzLCoBOGc" text:style-name="Internet_20_link" text:visited-style-name="Visited_20_Internet_20_Link"><text:span text:style-name="Internet_20_link"><text:span text:style-name="T14">https://youtu.be/YSqzLCoBOGc</text:span></text:span></text:a><text:span text:style-name="Internet_20_link"><text:span text:style-name="T14"><text:line-break/></text:span></text:span><text:span text:style-name="T14">Lyrics: </text:span><text:a xlink:type="simple" xlink:href="https://textove.com/rayna-eleno-mome-tekst" text:style-name="Internet_20_link" text:visited-style-name="Visited_20_Internet_20_Link"><text:span text:style-name="Internet_20_link"><text:span text:style-name="T14">https://textove.com/rayna-eleno-mome-tekst</text:span></text:span></text:a><text:span text:style-name="Internet_20_link"><text:span text:style-name="T14"> <text:s/>(modified to reflect actual pronounciation)</text:span></text:span><text:span text:style-name="T14"> .</text:span></text:p>
      <text:section text:style-name="Sect2" text:name="Section1">
        <text:p text:style-name="P12" loext:marker-style-name="T15"><text:span text:style-name="T16">Rough translation from google translate</text:span><text:span text:style-name="T17"/></text:p>
        <text:p text:style-name="P10" loext:marker-style-name="T18"><text:span text:style-name="T19">Elena, young Elena, don't trample the green hay. Ah, Elena, young Elena,don't trample the green hay. </text:span><text:span text:style-name="T15"/></text:p>
        <text:p text:style-name="P10" loext:marker-style-name="T18"><text:span text:style-name="T19">As soon as the green hay falls, young men mow it. And young brides weave it. Ah, Elena, young Elena,, and young brides weave it. </text:span><text:span text:style-name="T15"/></text:p>
        <text:p text:style-name="P10" loext:marker-style-name="T18"><text:span text:style-name="T19">When my boys weaved, <text:s/>mowed and sat down. Ah, Elena, young Elena,, mowed and sat down. </text:span><text:span text:style-name="T15"/></text:p>
        <text:p text:style-name="P10" loext:marker-style-name="T18"><text:span text:style-name="T19">When maidens weaved, mowed and prayed. Ah, Elena, young Elena, mowed and prayed. </text:span><text:span text:style-name="T15"/></text:p>
        <text:p text:style-name="P10" loext:marker-style-name="T18"><text:span text:style-name="T19">Elena’s eyes, they're worth a handful of gold coins. Elena’s eyelids, whoever sees them keeps crying. Ah, Elena, young Elena, don't step on green hay.</text:span><text:span text:style-name="T20"> </text:span></text:p>
        <text:p text:style-name="P13" loext:marker-style-name="T21"/>
        <text:p text:style-name="P10" loext:marker-style-name="T21"><text:span text:style-name="T22">Translation from Dunav (not all the verses)</text:span><text:span text:style-name="T22"/></text:p>
        <text:p text:style-name="P10" loext:marker-style-name="T18"><text:span text:style-name="T20">Elena, young Elena, Don't tread on the green hay. </text:span><text:span text:style-name="T18"/></text:p>
        <text:p text:style-name="P10" loext:marker-style-name="T18"><text:span text:style-name="T20">Chorus: Oh, Elena, young Elena, Don't tread on the green hay. </text:span><text:span text:style-name="T18"/></text:p>
        <text:p text:style-name="P14" loext:marker-style-name="T18"/>
        <text:p text:style-name="P10" loext:marker-style-name="T18"><text:span text:style-name="T20">When the green hay began to droop, The young lads mowed it. The young lads mowed it, The young brides tedded* it. <text:s/>The young brides tedded* it, The young horses grazed on it. </text:span><text:span text:style-name="T18"/></text:p>
        <text:p text:style-name="P8" loext:marker-style-name="T15"><text:span text:style-name="T19">*Turned &amp; spread for drying. </text:span><text:span text:style-name="T15"><text:s text:c="2347"/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598in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in" fo:margin-bottom="0.1598in" style:contextual-spacing="false"/>
    </style:style>
    <style:style style:name="MP2" style:family="paragraph" style:parent-style-name="Header">
      <style:paragraph-properties fo:margin-top="0in" fo:margin-bottom="0.1598in" style:contextual-spacing="false" fo:text-align="center" style:justify-single-word="false"/>
    </style:style>
    <style:page-layout style:name="Mpm1">
      <style:page-layout-properties fo:page-width="8.5in" fo:page-height="11in" style:num-format="1" style:print-orientation="portrait" fo:margin-top="0in" fo:margin-bottom="0.6in" fo:margin-left="0.5in" fo:margin-right="0.5in" style:writing-mode="lr-tb" style:layout-grid-color="#c0c0c0" style:layout-grid-lines="45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in" fo:margin-left="0in" fo:margin-right="0in" fo:margin-bottom="0.5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1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/>
      </style:header-left>
    </style:master-page>
    <style:master-page style:name="Converted1" style:page-layout-name="Mpm2" draw:style-name="Mdp1">
      <style:header>
        <text:p text:style-name="MP2">Page <text:page-number text:select-page="current">0</text:page-number></text:p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30T20:37:34</meta:creation-date>
    <dc:language>en-US</dc:language>
    <meta:print-date>2025-05-07T20:26:39</meta:print-date>
    <dc:date>2026-01-12T10:23:31.008887165</dc:date>
    <meta:editing-cycles>38</meta:editing-cycles>
    <meta:editing-duration>PT23H56M6S</meta:editing-duration>
    <meta:generator>LibreOffice/25.2.7.2$Linux_X86_64 LibreOffice_project/520$Build-2</meta:generator>
    <meta:document-statistic meta:table-count="0" meta:image-count="0" meta:object-count="0" meta:page-count="2" meta:paragraph-count="26" meta:word-count="422" meta:character-count="4776" meta:non-whitespace-character-count="1987"/>
    <meta:user-defined meta:name="AppVersion">15.0000</meta:user-defined>
  </office:meta>
</office:document-meta>
</file>