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normal" officeooo:rsid="00049657" officeooo:paragraph-rsid="00049657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officeooo:rsid="00049657" officeooo:paragraph-rsid="0006b575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officeooo:rsid="000784d5" officeooo:paragraph-rsid="000784d5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049657" officeooo:paragraph-rsid="00049657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normal" officeooo:rsid="00049657" officeooo:paragraph-rsid="0006b575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font-weight="normal" officeooo:rsid="00049657" officeooo:paragraph-rsid="00085db4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2pt" fo:font-weight="bold" officeooo:rsid="00049657" officeooo:paragraph-rsid="00049657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officeooo:rsid="000784d5" officeooo:paragraph-rsid="000784d5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 fo:break-before="column"/>
      <style:text-properties fo:font-size="22pt" fo:font-weight="bold" officeooo:rsid="00049657" officeooo:paragraph-rsid="00049657" style:font-size-asian="22pt" style:font-weight-asian="bold" style:font-size-complex="22pt" style:font-weight-complex="bold"/>
    </style:style>
    <style:style style:name="P10" style:family="paragraph" style:parent-style-name="Heading_20_3">
      <style:paragraph-properties fo:text-align="center" style:justify-single-word="false"/>
      <style:text-properties fo:font-size="12pt" fo:font-weight="normal" officeooo:rsid="00085db4" officeooo:paragraph-rsid="00085db4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b575"/>
    </style:style>
    <style:style style:name="T3" style:family="text">
      <style:text-properties fo:font-size="16pt" officeooo:rsid="0007f95f" style:font-size-asian="16pt" style:font-size-complex="16pt"/>
    </style:style>
    <style:style style:name="T4" style:family="text">
      <style:text-properties fo:font-size="16pt" officeooo:rsid="00085db4" style:font-size-asian="16pt" style:font-size-complex="16pt"/>
    </style:style>
    <style:style style:name="T5" style:family="text">
      <style:text-properties fo:font-size="16pt" fo:font-weight="normal" officeooo:rsid="0007f95f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085db4" style:font-size-asian="16pt" style:font-weight-asian="normal" style:font-size-complex="16pt" style:font-weight-complex="normal"/>
    </style:style>
    <style:style style:name="T7" style:family="text">
      <style:text-properties officeooo:rsid="0007f95f"/>
    </style:style>
    <style:style style:name="T8" style:family="text">
      <style:text-properties fo:font-size="18pt" fo:font-weight="normal" officeooo:rsid="0007f95f" style:font-size-asian="18pt" style:font-weight-asian="normal" style:font-size-complex="18pt" style:font-weight-complex="normal"/>
    </style:style>
    <style:style style:name="T9" style:family="text">
      <style:text-properties fo:font-size="18pt" fo:font-weight="normal" officeooo:rsid="00085db4" style:font-size-asian="18pt" style:font-weight-asian="normal" style:font-size-complex="18pt" style:font-weight-complex="normal"/>
    </style:style>
    <style:style style:name="T10" style:family="text">
      <style:text-properties officeooo:rsid="00085db4"/>
    </style:style>
    <style:style style:name="T11" style:family="text">
      <style:text-properties fo:font-weight="normal" officeooo:rsid="00085db4" style:font-weight-asian="normal" style:font-weight-complex="normal"/>
    </style:style>
    <style:style style:name="T12" style:family="text">
      <style:text-properties officeooo:rsid="0009eb7f"/>
    </style:style>
    <style:style style:name="Sect1" style:family="section">
      <style:section-properties text:dont-balance-text-columns="tru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(Bulgarian &amp; Macedonian words/<text:span text:style-name="T12">pronunciations</text:span> differ slightly)</text:h>
      <text:section text:style-name="Sect1" text:name="Section1">
        <text:p text:style-name="P7">Ако умрам ил загинам<text:line-break/><text:span text:style-name="T6">(</text:span><text:span text:style-name="T5">Bulgarian version</text:span><text:span text:style-name="T6">)</text:span></text:p>
        <text:p text:style-name="P4"/>
        <text:p text:style-name="P1">Ако умрам ил загинам</text:p>
        <text:p text:style-name="P1">немой да ме жалите,</text:p>
        <text:p text:style-name="P1">напийте се руйно вино,</text:p>
        <text:p text:style-name="P1">скьршите ги чашите.</text:p>
        <text:p text:style-name="P1"/>
        <text:p text:style-name="P5">Припев <text:span text:style-name="T10">[Chorus]</text:span>:</text:p>
        <text:p text:style-name="P2">Е, е ,е, е! Верни другари,</text:p>
        <text:p text:style-name="P1">песна запеите,</text:p>
        <text:p text:style-name="P1">мене спомняйте</text:p>
        <text:p text:style-name="P3">(2x)</text:p>
        <text:p text:style-name="P1"/>
        <text:p text:style-name="P1">Ако умрам ил загинам</text:p>
        <text:p text:style-name="P1">поп немой да викате.</text:p>
        <text:p text:style-name="P1">Вие на гроб да ми дойте</text:p>
        <text:p text:style-name="P1">хоро да заиграте.</text:p>
        <text:p text:style-name="P1"/>
        <text:p text:style-name="P6">(Chorus)</text:p>
        <text:p text:style-name="P1"/>
        <text:p text:style-name="P1">Ако умрам ил загинам</text:p>
        <text:p text:style-name="P1">ке останат спомени,</text:p>
        <text:p text:style-name="P1">що сyм било лудо, младо</text:p>
        <text:p text:style-name="P1">на младите години.</text:p>
        <text:p text:style-name="P1"/>
        <text:p text:style-name="P6">(Chorus)</text:p>
        <text:p text:style-name="P9">Ako umram il zaginam</text:p>
        <text:p text:style-name="P8"><text:span text:style-name="T10">(Translit. Of </text:span>Macedonian <text:span text:style-name="T7">version)</text:span></text:p>
        <text:p text:style-name="P1"/>
        <text:p text:style-name="P1">Ako umram il zaginam,</text:p>
        <text:p text:style-name="P1">nemoj da me zhalite,</text:p>
        <text:p text:style-name="P1">napijte se rujno vino</text:p>
        <text:p text:style-name="P1">skrshete gi chashite.</text:p>
        <text:p text:style-name="P1"/>
        <text:p text:style-name="P2"><text:span text:style-name="T1">Chorus:</text:span> </text:p>
        <text:p text:style-name="P2">Ej, verni drugari,</text:p>
        <text:p text:style-name="P1">pesna zapejte,</text:p>
        <text:p text:style-name="P1">mene spomnete.</text:p>
        <text:p text:style-name="P3">(2x)</text:p>
        <text:p text:style-name="P1"/>
        <text:p text:style-name="P1">Ako umram il zaginam,</text:p>
        <text:p text:style-name="P1">pop nemoj da vikate</text:p>
        <text:p text:style-name="P1">vie na grob da mi dojte,</text:p>
        <text:p text:style-name="P1">oro da zaigrate.</text:p>
        <text:p text:style-name="P1"/>
        <text:p text:style-name="P1">(Chorus)</text:p>
        <text:p text:style-name="P1"/>
        <text:p text:style-name="P1">Ako umram il zaginam,</text:p>
        <text:p text:style-name="P1">kje ostanat spomeni.</text:p>
        <text:p text:style-name="P1">Shto sum ludo, ludovalo</text:p>
        <text:p text:style-name="P1">na mladite godini.</text:p>
        <text:p text:style-name="P1"/>
        <text:p text:style-name="P1">(Chorus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9-12-04T08:51:31.145124929</meta:creation-date>
    <meta:printed-by>Jim Avera</meta:printed-by>
    <meta:print-date>2019-12-04T21:46:51.012146569</meta:print-date>
    <dc:date>2019-12-04T22:09:29.831104949</dc:date>
    <dc:creator>Jim Avera</dc:creator>
    <meta:editing-duration>PT19M21S</meta:editing-duration>
    <meta:editing-cycles>3</meta:editing-cycles>
    <meta:generator>LibreOffice/6.2.8.2$Linux_X86_64 LibreOffice_project/20$Build-2</meta:generator>
    <meta:document-statistic meta:table-count="0" meta:image-count="0" meta:object-count="0" meta:page-count="1" meta:paragraph-count="42" meta:word-count="139" meta:character-count="803" meta:non-whitespace-character-count="705"/>
  </office:meta>
</office:document-meta>
</file>