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9880"/>
    </style:style>
    <style:style style:name="P2" style:family="paragraph" style:parent-style-name="Standard">
      <style:text-properties fo:font-size="10pt" officeooo:rsid="001a32ea" officeooo:paragraph-rsid="000bfc42" style:font-size-asian="8.75pt" style:font-size-complex="10pt"/>
    </style:style>
    <style:style style:name="P3" style:family="paragraph" style:parent-style-name="Standard" style:list-style-name="L1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6293e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margin-top="0in" fo:margin-bottom="0.2in" style:contextual-spacing="false" fo:line-height="0.3598in" fo:padding-left="0in" fo:padding-right="0in" fo:padding-top="0.0402in" fo:padding-bottom="0in" fo:border="none"/>
      <style:text-properties style:font-name="Arial" fo:font-size="14pt" fo:font-weight="bold" officeooo:rsid="0002c541" officeooo:paragraph-rsid="00722fbe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top="0.0598in" fo:margin-bottom="0.2in" style:contextual-spacing="false" fo:line-height="0.3598in" fo:text-align="start" style:justify-single-word="false" fo:padding-left="0in" fo:padding-right="0in" fo:padding-top="0.0201in" fo:padding-bottom="0in" fo:border="none"/>
      <style:text-properties style:font-name="Arial" fo:font-size="14pt" fo:font-weight="bold" officeooo:rsid="0002c541" officeooo:paragraph-rsid="0043b4a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0.2in" style:contextual-spacing="false" fo:line-height="0.3598in" fo:break-before="column"/>
      <style:text-properties style:font-name="Arial" fo:font-size="14pt" fo:font-weight="bold" officeooo:rsid="0002c541" officeooo:paragraph-rsid="00610619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51pt solid #000000" fo:border-bottom="none"/>
      <style:text-properties officeooo:paragraph-rsid="00734dab"/>
    </style:style>
    <style:style style:name="P8" style:family="paragraph" style:parent-style-name="Standard">
      <style:paragraph-properties fo:margin-top="0in" fo:margin-bottom="0.2in" style:contextual-spacing="false" fo:line-height="0.3598in" fo:padding-left="0in" fo:padding-right="0in" fo:padding-top="0.0201in" fo:padding-bottom="0in" fo:border-left="none" fo:border-right="none" fo:border-top="0.74pt solid #000000" fo:border-bottom="none"/>
      <style:text-properties officeooo:paragraph-rsid="005ecd03"/>
    </style:style>
    <style:style style:name="P9" style:family="paragraph" style:parent-style-name="Standard">
      <style:paragraph-properties fo:margin-top="0in" fo:margin-bottom="0.0799in" style:contextual-spacing="false"/>
      <style:text-properties officeooo:paragraph-rsid="0040348b"/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font-size="20pt" fo:language="en" fo:country="US" fo:font-weight="bold" officeooo:rsid="00413b9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officeooo:rsid="00413b9d" style:font-weight-asian="normal" style:font-weight-complex="normal"/>
    </style:style>
    <style:style style:name="T4" style:family="text">
      <style:text-properties fo:language="en" fo:country="US" fo:font-weight="bold" officeooo:rsid="0027b4ef" style:font-weight-asian="bold" style:font-weight-complex="bold"/>
    </style:style>
    <style:style style:name="T5" style:family="text">
      <style:text-properties fo:language="en" fo:country="US" fo:font-weight="normal" officeooo:rsid="002cca4a" style:font-weight-asian="normal" style:font-weight-complex="normal"/>
    </style:style>
    <style:style style:name="T6" style:family="text">
      <style:text-properties fo:language="en" fo:country="US" fo:font-weight="normal" officeooo:rsid="002e7271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family="FreeSans" style:font-family-generic="swiss" style:font-pitch="variable"/>
    </style:style>
    <style:style style:name="T9" style:family="text">
      <style:text-properties fo:font-family="FreeSans" style:font-family-generic="swiss" style:font-pitch="variable" officeooo:rsid="006df047"/>
    </style:style>
    <style:style style:name="T10" style:family="text">
      <style:text-properties fo:font-family="FreeSans" style:font-family-generic="swiss" style:font-pitch="variable" officeooo:rsid="006b20b7"/>
    </style:style>
    <style:style style:name="T11" style:family="text">
      <style:text-properties fo:font-family="FreeSans" style:font-family-generic="swiss" style:font-pitch="variable" officeooo:rsid="00610619"/>
    </style:style>
    <style:style style:name="T12" style:family="text">
      <style:text-properties fo:font-family="FreeSans" style:font-family-generic="swiss" style:font-pitch="variable" officeooo:rsid="00734dab"/>
    </style:style>
    <style:style style:name="T13" style:family="text">
      <style:text-properties fo:color="#55308d" loext:opacity="100%" fo:font-family="FreeSans" style:font-family-generic="swiss" style:font-pitch="variable"/>
    </style:style>
    <style:style style:name="T14" style:family="text">
      <style:text-properties fo:color="#55308d" loext:opacity="100%" fo:font-family="FreeSans" style:font-family-generic="swiss" style:font-pitch="variable" fo:font-size="9pt" style:font-size-asian="9pt" style:font-size-complex="9pt"/>
    </style:style>
    <style:style style:name="T15" style:family="text">
      <style:text-properties fo:font-family="FreeSans" style:font-family-generic="swiss" style:font-pitch="variable" fo:font-size="13.5pt" officeooo:rsid="00260e1e" style:font-size-asian="13.5pt" style:font-size-complex="13.5pt"/>
    </style:style>
    <style:style style:name="T16" style:family="text">
      <style:text-properties fo:font-family="FreeSans" style:font-family-generic="swiss" style:font-pitch="variable" fo:font-size="13.5pt" style:font-size-asian="13.5pt" style:font-size-complex="13.5pt"/>
    </style:style>
    <style:style style:name="T17" style:family="text">
      <style:text-properties fo:font-family="FreeSans" style:font-family-generic="swiss" style:font-pitch="variable" fo:font-size="13.5pt" fo:font-weight="bold" officeooo:rsid="00260e1e" style:font-size-asian="13.5pt" style:font-weight-asian="bold" style:font-size-complex="13.5pt" style:font-weight-complex="bold"/>
    </style:style>
    <style:style style:name="T18" style:family="text">
      <style:text-properties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19" style:family="text">
      <style:text-properties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0" style:family="text">
      <style:text-properties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1" style:family="text">
      <style:text-properties fo:font-family="FreeSans" style:font-family-generic="swiss" style:font-pitch="variable" fo:font-size="13.5pt" fo:font-weight="bold" officeooo:rsid="0059a056" style:font-size-asian="13.5pt" style:font-weight-asian="bold" style:font-size-complex="13.5pt" style:font-weight-complex="bold"/>
    </style:style>
    <style:style style:name="T22" style:family="text">
      <style:text-properties fo:font-family="FreeSans" style:font-family-generic="swiss" style:font-pitch="variable" style:font-size-asian="13.5pt" style:font-weight-asian="bold" style:font-size-complex="13.5pt" style:font-weight-complex="bold"/>
    </style:style>
    <style:style style:name="T23" style:family="text">
      <style:text-properties fo:color="#55308d" loext:opacity="100%" fo:font-family="FreeSans" style:font-family-generic="swiss" style:font-pitch="variable" fo:font-size="13.5pt" fo:font-weight="bold" officeooo:rsid="0002c541" style:font-size-asian="13.5pt" style:font-weight-asian="bold" style:font-size-complex="13.5pt" style:font-weight-complex="bold"/>
    </style:style>
    <style:style style:name="T24" style:family="text">
      <style:text-properties fo:color="#55308d" loext:opacity="10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5" style:family="text">
      <style:text-properties fo:color="#55308d" loext:opacity="100%" style:text-position="-1% 50%" fo:font-family="FreeSans" style:font-family-generic="swiss" style:font-pitch="variable" fo:font-size="13.5pt" fo:font-weight="bold" style:font-size-asian="13.5pt" style:font-weight-asian="bold" style:font-size-complex="13.5pt" style:font-weight-complex="bold"/>
    </style:style>
    <style:style style:name="T26" style:family="text">
      <style:text-properties fo:font-family="FreeSans" style:font-family-generic="swiss" style:font-pitch="variable" style:text-underline-style="solid" style:text-underline-type="double" style:text-underline-width="auto" style:text-underline-color="font-color" style:font-size-asian="13.5pt" style:font-weight-asian="bold" style:font-size-complex="13.5pt" style:font-weight-complex="bold"/>
    </style:style>
    <style:style style:name="T27" style:family="text">
      <style:text-properties fo:font-size="11pt" fo:font-weight="normal" officeooo:rsid="00260e1e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29d6ba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413b9d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7b4ef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96de7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1d63a6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0c9880" style:font-size-asian="11pt" style:font-weight-asian="normal" style:font-size-complex="11pt" style:font-weight-complex="normal"/>
    </style:style>
    <style:style style:name="T34" style:family="text">
      <style:text-properties officeooo:rsid="005d873a"/>
    </style:style>
    <style:style style:name="Sect1" style:family="section">
      <style:section-properties text:dont-balance-text-columns="true" style:editable="false">
        <style:columns fo:column-count="2">
          <style:column-sep style:width="0.0035in" style:color="#000000" style:height="100%" style:style="solid"/>
          <style:column style:rel-width="5385*" fo:start-indent="0in" fo:end-indent="0.0598in"/>
          <style:column style:rel-width="5414*" fo:start-indent="0.0598in" fo:end-indent="0in"/>
        </style:columns>
      </style:section-properties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G↑A  (adjust practice recording +4 or -8 halfsteps)    Tempo: ~115 (105 minimum; 130 max)" text:name="StartingNote"/>
      </text:user-field-decls>
      <text:p text:style-name="P1"><text:span text:style-name="T1">Leno Lenche</text:span><text:span text:style-name="T2"><text:line-break/></text:span><text:span text:style-name="T3">As sung by Donka Koleva – April 2025</text:span><text:span text:style-name="T4"> <text:s text:c="4"/></text:span><text:span text:style-name="T5">(Updated </text:span><text:span text:style-name="T5"><text:date style:data-style-name="N10036" text:date-value="2025-11-27T20:21:53.211439317">11/27/2025</text:date></text:span><text:span text:style-name="T6">)</text:span></text:p>
      <text:p text:style-name="P1"><text:span text:style-name="T6"/></text:p>
      <text:p text:style-name="P2"><text:span text:style-name="T7"><text:user-field-get text:name="StartingNote">G↑A  (adjust practice recording +4 or -8 halfsteps)    Tempo: ~115 (105 minimum; 130 max)</text:user-field-get></text:span><text:span text:style-name="T7"><text:line-break/></text:span></text:p>
      <text:section text:style-name="Sect1" text:name="Section1">
        <text:list text:style-name="L1">
          <text:list-item>
            <text:p text:style-name="P3"><text:span text:style-name="T8">Stani mi porti </text:span><text:span text:style-name="T9">o</text:span><text:span text:style-name="T8">t</text:span><text:span text:style-name="Small_20_Verse_20_Insert_20_Chars">a</text:span><text:span text:style-name="T8">vori Leno Len</text:span><text:span text:style-name="Small_20_Verse_20_Insert_20_Chars">a</text:span><text:span text:style-name="T8">če<text:line-break/>stani mi porti otvori<text:line-break/>tvoine porti šereni<text:line-break/>T͐voi͐n͐e porti še</text:span><text:span text:style-name="Small_20_Verse_20_Insert_20_Chars">r</text:span><text:span text:style-name="T8">reni Leno Len</text:span><text:span text:style-name="Small_20_Verse_20_Insert_20_Chars">a</text:span><text:span text:style-name="T8">če<text:line-break/>t͐vo</text:span><text:span text:style-name="SingfastMark_5f_Underline"><text:span text:style-name="T8">in͐e</text:span></text:span><text:span text:style-name="Small_20_Verse_20_Insert_20_Chars"><text:span text:style-name="T8">e͐</text:span></text:span><text:span text:style-name="Small_20_Verse_20_Insert_20_Chars"><text:span text:style-name="T10">e</text:span></text:span><text:span text:style-name="T8"> porti šereni<text:line-break/>šereni hem </text:span><text:span text:style-name="Small_20_Verse_20_Insert_20_Chars"><text:span text:style-name="T11">a</text:span></text:span><text:span text:style-name="T8">čem širovi</text:span></text:p>
          </text:list-item>
          <text:list-item>
            <text:p text:style-name="P4"><text:span text:style-name="T8">Goljam ti haber no</text:span><text:span text:style-name="T12">sime </text:span><text:span text:style-name="T8">Leno Len</text:span><text:span text:style-name="Small_20_Verse_20_Insert_20_Chars">a</text:span><text:span text:style-name="T8">če<text:line-break/>g͐olj͐am t͐i haber nosime<text:line-break/>ot visočkana planino<text:line-break/>L͐jub͐en͐o ti sme udrili Leno Lenče<text:line-break/>l͐ju</text:span><text:span text:style-name="SingfastMark_5f_Underline"><text:span text:style-name="T8">ben͐</text:span></text:span><text:span text:style-name="T8">o͐ ti s</text:span><text:span text:style-name="Small_20_Verse_20_Insert_20_Chars">u</text:span><text:span text:style-name="T8">me fatili<text:line-break/>končeno </text:span><text:span text:style-name="SingfastMark_5f_Underline"><text:span text:style-name="T8">mu sume</text:span></text:span><text:span text:style-name="T8"> vzemali</text:span></text:p>
          </text:list-item>
          <text:list-item>
            <text:p text:style-name="P5"><text:span text:style-name="T8">Končeno mu sme prodali Leno Lenče<text:line-break/>k͐on</text:span><text:span text:style-name="SingfastMark_5f_Underline"><text:span text:style-name="T8">čen͐o</text:span></text:span><text:span text:style-name="Small_20_Verse_20_Insert_20_Chars">o͐o</text:span><text:span text:style-name="T8"> mu s</text:span><text:span text:style-name="Small_20_Verse_20_Insert_20_Chars">u</text:span><text:span text:style-name="T8">me prodali<text:line-break/>na vino sme go izpili<text:line-break/>T͐eb͐e sm͐e na čop metnali Leno Lenče<text:line-break/></text:span><text:span text:style-name="T13">t͐eb͐e </text:span><text:span text:style-name="SingfastMark_5f_Underline"><text:span text:style-name="T13">s</text:span></text:span><text:span text:style-name="SingfastMark_5f_Underline"><text:span text:style-name="T14">u</text:span></text:span><text:span text:style-name="SingfastMark_5f_Underline"><text:span text:style-name="T13">m͐e</text:span></text:span><text:span text:style-name="T8"> na čop metnali<text:line-break/>ti sa si mene pad</text:span><text:span text:style-name="Small_20_Verse_20_Insert_20_Chars"><text:span text:style-name="T8">a</text:span></text:span><text:span text:style-name="T8">nala</text:span></text:p>
          </text:list-item>
        </text:list>
        <text:p text:style-name="P6"><text:span text:style-name="T15">С</text:span><text:span text:style-name="T16">тани ми порти от</text:span><text:span text:style-name="Small_20_Verse_20_Insert_20_Chars">a</text:span><text:span text:style-name="T16">вори Лено Лен</text:span><text:span text:style-name="Small_20_Verse_20_Insert_20_Chars">а</text:span><text:span text:style-name="T16">че<text:line-break/>стани ми порти отвори<text:line-break/>твоине порти шерени<text:line-break/></text:span><text:span text:style-name="T15">Т͐</text:span><text:span text:style-name="T16">вои͐н͐е порти ше</text:span><text:span text:style-name="Small_20_Verse_20_Insert_20_Chars">р</text:span><text:span text:style-name="T16">рени Лено Лен</text:span><text:span text:style-name="Small_20_Verse_20_Insert_20_Chars">а</text:span><text:span text:style-name="T16">че<text:line-break/>т͐во</text:span><text:span text:style-name="SingfastMark_5f_Underline"><text:span text:style-name="T16">ин͐е</text:span></text:span><text:span text:style-name="Small_20_Verse_20_Insert_20_Chars">е͐е</text:span><text:span text:style-name="T16"> порти шерени<text:line-break/>шерени хем </text:span><text:span text:style-name="Small_20_Verse_20_Insert_20_Chars">а</text:span><text:span text:style-name="T16">чем широви </text:span></text:p>
        <text:p text:style-name="P7"><text:span text:style-name="T17">Г</text:span><text:span text:style-name="T18">олям ти хабер но</text:span><text:span text:style-name="SingfastMark_5f_Underline"><text:span text:style-name="T19">симе</text:span></text:span><text:span text:style-name="T18"> Лено Лен</text:span><text:span text:style-name="Small_20_Verse_20_Insert_20_Chars">а</text:span><text:span text:style-name="T18">че<text:line-break/>г͐ол</text:span><text:span text:style-name="T19">я͐м т͐и</text:span><text:span text:style-name="T18"> хабер носиме<text:line-break/>от височкана </text:span><text:span text:style-name="T17">п</text:span><text:span text:style-name="T18">ланино<text:line-break/></text:span><text:span text:style-name="T17">Л҄</text:span><text:span text:style-name="T18">юб͐ен͐о ти сме удрили Лено Ленче<text:line-break/>л͐ю</text:span><text:span text:style-name="SingfastMark_5f_Underline"><text:span text:style-name="T19">бен͐</text:span></text:span><text:span text:style-name="T19">о͐</text:span><text:span text:style-name="T18"> ти с</text:span><text:span text:style-name="SingfastMark_5f_Underline"><text:span text:style-name="T20">ъ</text:span></text:span><text:span text:style-name="T18">ме фатили<text:line-break/>кончено </text:span><text:span text:style-name="SingfastMark_5f_Underline"><text:span text:style-name="T19">му с</text:span></text:span><text:span text:style-name="SingfastMark_5f_Underline"><text:span text:style-name="T20">ъ</text:span></text:span><text:span text:style-name="SingfastMark_5f_Underline"><text:span text:style-name="T19">ме</text:span></text:span><text:span text:style-name="T18"> вземали</text:span></text:p>
        <text:p text:style-name="P8"><text:span text:style-name="T18">Кончено му сме продали Лено Ленче<text:line-break/>к͐он</text:span><text:span text:style-name="SingfastMark_5f_Underline"><text:span text:style-name="T19">чен͐о</text:span></text:span><text:span text:style-name="Small_20_Verse_20_Insert_20_Chars">o͐o</text:span><text:span text:style-name="T18"> му с</text:span><text:span text:style-name="Small_20_Verse_20_Insert_20_Chars">ъ</text:span><text:span text:style-name="T18">ме продали<text:line-break/>на вино сме го изпили<text:line-break/>т͐еб͐е см͐е на чоп ме</text:span><text:span text:style-name="T21">т</text:span><text:span text:style-name="Small_20_Verse_20_Insert_20_Chars"><text:span text:style-name="T22">а</text:span></text:span><text:span text:style-name="T18">нали Лено Ленче<text:line-break/></text:span><text:span text:style-name="T23">т͐е</text:span><text:span text:style-name="T24">б͐е </text:span><text:span text:style-name="SingfastMark_5f_Underline"><text:span text:style-name="T24">с</text:span></text:span><text:span text:style-name="SingfastMark_5f_Underline"><text:span text:style-name="T25">ъ</text:span></text:span><text:span text:style-name="SingfastMark_5f_Underline"><text:span text:style-name="T24">м͐е</text:span></text:span><text:span text:style-name="T18"> на чоп метнали<text:line-break/>ти са си мене пад</text:span><text:span text:style-name="Small_20_Verse_20_Insert_20_Chars"><text:span text:style-name="T26">а</text:span></text:span><text:span text:style-name="T18">нала</text:span></text:p>
      </text:section>
      <text:p text:style-name="P9"><text:span text:style-name="T27">Lyrics from Donka</text:span><text:span text:style-name="T28">’</text:span><text:span text:style-name="T29">s hand-written Cyrillic sent </text:span><text:span text:style-name="T27">April </text:span><text:span text:style-name="T30">27, </text:span><text:span text:style-name="T27">2025, </text:span><text:span text:style-name="T31">transliterated</text:span><text:span text:style-name="T32">. </text:span><text:span text:style-name="T30">Using </text:span><text:a xlink:type="simple" xlink:href="https://www.translitteration.com/transliteration/en/bulgarian/andreychin-un/" text:style-name="Internet_20_link" text:visited-style-name="Visited_20_Internet_20_Link"><text:span text:style-name="T33">https://www.translitteration.com/transliteration/en/bulgarian/andreychin-un/</text:span></text:a></text:p>
      <text:p text:style-name="P10"/>
      <text:p text:style-name="P10"><text:span text:style-name="T34">This is an old </text:span>song about a tragic situation: A bandit came to <text:span text:style-name="T34">to a woman’s home, demanding she open her gates because </text:span>she belonged to him now; her husband had been kille<text:span text:style-name="T34">d</text:span> and the bandit had 'won' her in a gambling contes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FreeSans" svg:font-family="FreeSans" style:font-adornments="Bold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Verse" style:family="paragraph" style:parent-style-name="Standard" style:master-page-name="">
      <style:paragraph-properties fo:margin-top="0in" fo:margin-bottom="0.1598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FreeSans" fo:font-family="FreeSans" style:font-style-name="Bold" style:font-family-generic="swiss" style:font-pitch="variable" fo:font-size="28pt" fo:font-weight="600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11pt" style:font-size-asian="18pt" style:font-size-complex="18pt"/>
    </style:style>
    <style:style style:name="Verse_20__28_smaller_29_" style:display-name="Verse (smaller)" style:family="paragraph" style:parent-style-name="Verse">
      <style:paragraph-properties fo:margin-top="0in" fo:margin-bottom="0.1799in" style:contextual-spacing="false" fo:line-height="115%"/>
      <style:text-properties fo:font-size="19pt"/>
    </style:style>
    <style:style style:name="GreyedOut_20__28_smaller_29_" style:display-name="GreyedOut (smaller)" style:family="paragraph" style:parent-style-name="GreyedOut_20_Verse">
      <style:paragraph-properties fo:margin-top="0in" fo:margin-bottom="0.1799in" style:contextual-spacing="false" fo:line-height="115%"/>
      <style:text-properties fo:font-size="19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venSmaller" style:family="paragraph" style:parent-style-name="Verse" style:master-page-name="">
      <style:paragraph-properties fo:margin-top="0in" fo:margin-bottom="0.1402in" style:contextual-spacing="false" fo:line-height="108%" style:page-number="auto"/>
      <style:text-properties fo:font-size="1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Numbering_20_Symbols" style:display-name="Numbering Symbols" style:family="text"/>
    <style:style style:name="Small_20_Verse_20_Insert_20_Chars" style:display-name="Small Verse Insert Chars" style:family="text">
      <style:text-properties style:font-name="FreeSans" fo:font-family="FreeSans" style:font-style-name="Bold" style:font-family-generic="swiss" style:font-pitch="variable" fo:font-size="11pt" fo:font-weight="normal" officeooo:rsid="004fe373" style:font-size-asian="20pt" style:font-weight-asian="bold" style:font-size-complex="20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3799in" fo:text-indent="-0.3799in" fo:margin-left="0.3799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8T09:02:36.666799767</meta:creation-date>
    <dc:date>2025-11-27T20:21:19.886401288</dc:date>
    <meta:editing-duration>P3DT8H48M35S</meta:editing-duration>
    <meta:editing-cycles>87</meta:editing-cycles>
    <meta:generator>LibreOffice/25.2.6.2$Linux_X86_64 LibreOffice_project/520$Build-2</meta:generator>
    <meta:print-date>2025-08-16T11:43:35.496898410</meta:print-date>
    <meta:printed-by>PDF files</meta:printed-by>
    <meta:document-statistic meta:table-count="0" meta:image-count="0" meta:object-count="0" meta:page-count="1" meta:paragraph-count="10" meta:word-count="251" meta:character-count="1503" meta:non-whitespace-character-count="1254"/>
    <meta:template xlink:type="simple" xlink:actuate="onRequest" xlink:title="Lyrics" xlink:href="../../../../.config/libreoffice/4/user/template/Lyrics.ott" meta:date="2025-11-26T19:44:07.787743625"/>
  </office:meta>
</office:document-meta>
</file>