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1a32ea" officeooo:paragraph-rsid="000c985f" style:font-size-asian="8.75pt" style:font-size-complex="10pt"/>
    </style:style>
    <style:style style:name="P2" style:family="paragraph" style:parent-style-name="Standard">
      <style:text-properties fo:font-size="10pt" fo:font-weight="bold" officeooo:rsid="001a32ea" officeooo:paragraph-rsid="0033e4a8" style:font-size-asian="8.75pt" style:font-weight-asian="bold" style:font-size-complex="10pt" style:font-weight-complex="bold"/>
    </style:style>
    <style:style style:name="P3" style:family="paragraph" style:parent-style-name="Standard">
      <style:text-properties fo:font-size="10pt" fo:font-weight="bold" officeooo:rsid="001a32ea" officeooo:paragraph-rsid="000c985f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33e4a8"/>
    </style:style>
    <style:style style:name="P5" style:family="paragraph" style:parent-style-name="Standard">
      <style:text-properties fo:color="#127622" loext:opacity="100%" fo:font-size="10pt" officeooo:rsid="001a32ea" officeooo:paragraph-rsid="0033e4a8" style:font-size-asian="8.75pt" style:font-size-complex="10pt"/>
    </style:style>
    <style:style style:name="P6" style:family="paragraph" style:parent-style-name="Text_20_body">
      <style:paragraph-properties fo:margin-left="0.4925in" fo:text-indent="0in" style:auto-text-indent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fo:language="en" fo:country="US" officeooo:paragraph-rsid="0033e4a8"/>
    </style:style>
    <style:style style:name="P8" style:family="paragraph" style:parent-style-name="Title">
      <style:text-properties officeooo:paragraph-rsid="00385f20"/>
    </style:style>
    <style:style style:name="P9" style:family="paragraph" style:parent-style-name="Subtitle" style:list-style-name="L1"/>
    <style:style style:name="P10" style:family="paragraph" style:parent-style-name="Text_20_body">
      <style:paragraph-properties fo:margin-left="0.4925in" fo:text-indent="0in" style:auto-text-indent="false"/>
      <style:text-properties fo:font-style="italic" officeooo:paragraph-rsid="0039a7dc" style:font-style-asian="italic" style:font-style-complex="italic"/>
    </style:style>
    <style:style style:name="P11" style:family="paragraph" style:parent-style-name="Title" style:list-style-name="L1">
      <style:text-properties officeooo:paragraph-rsid="00385f20"/>
    </style:style>
    <style:style style:name="P12" style:family="paragraph" style:parent-style-name="Verse" style:list-style-name="Numbering_20_123"/>
    <style:style style:name="P13" style:family="paragraph" style:parent-style-name="Verse" style:list-style-name="Numbering_20_123" style:master-page-name="">
      <style:paragraph-properties style:page-number="auto"/>
      <style:text-properties fo:font-size="26pt" style:font-size-asian="26pt" style:font-size-complex="26pt"/>
    </style:style>
    <style:style style:name="P14" style:family="paragraph" style:parent-style-name="Verse" style:list-style-name="Numbering_20_123">
      <style:text-properties fo:font-size="26pt" style:font-size-asian="26pt" style:font-size-complex="26pt"/>
    </style:style>
    <style:style style:name="T1" style:family="text">
      <style:text-properties fo:font-weight="bold" officeooo:rsid="001298eb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98eb" style:font-weight-asian="normal" style:font-weight-complex="normal"/>
    </style:style>
    <style:style style:name="T4" style:family="text">
      <style:text-properties fo:font-weight="normal" officeooo:rsid="000c9880" style:font-weight-asian="normal" style:font-weight-complex="normal"/>
    </style:style>
    <style:style style:name="T5" style:family="text">
      <style:text-properties fo:font-weight="normal" officeooo:rsid="000f449d" style:font-weight-asian="normal" style:font-weight-complex="normal"/>
    </style:style>
    <style:style style:name="T6" style:family="text">
      <style:text-properties fo:font-weight="normal" officeooo:rsid="001d1eed" style:font-weight-asian="normal" style:font-weight-complex="normal"/>
    </style:style>
    <style:style style:name="T7" style:family="text">
      <style:text-properties fo:font-weight="normal" officeooo:rsid="0021b246" style:font-weight-asian="normal" style:font-weight-complex="normal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officeooo:rsid="001298eb"/>
    </style:style>
    <style:style style:name="T10" style:family="text">
      <style:text-properties officeooo:rsid="0002c541"/>
    </style:style>
    <style:style style:name="T11" style:family="text">
      <style:text-properties fo:color="#127622" loext:opacity="100%"/>
    </style:style>
    <style:style style:name="T12" style:family="text">
      <style:text-properties fo:color="#127622" loext:opacity="100%" officeooo:rsid="001c0cc5"/>
    </style:style>
    <style:style style:name="T13" style:family="text">
      <style:text-properties fo:color="#127622" loext:opacity="100%" officeooo:rsid="001d1eed"/>
    </style:style>
    <style:style style:name="T14" style:family="text">
      <style:text-properties fo:color="#127622" loext:opacity="100%" officeooo:rsid="00132da3"/>
    </style:style>
    <style:style style:name="T15" style:family="text">
      <style:text-properties officeooo:rsid="001d1eed"/>
    </style:style>
    <style:style style:name="T16" style:family="text">
      <style:text-properties officeooo:rsid="0021b246"/>
    </style:style>
    <style:style style:name="T17" style:family="text">
      <style:text-properties fo:font-size="24pt" fo:font-weight="bold" officeooo:rsid="000c985f" style:font-size-asian="24pt" style:font-weight-asian="bold" style:font-size-complex="24pt" style:font-weight-complex="bold"/>
    </style:style>
    <style:style style:name="T18" style:family="text">
      <style:text-properties fo:font-size="24pt" fo:font-weight="bold" officeooo:rsid="0021b246" style:font-size-asian="24pt" style:font-weight-asian="bold" style:font-size-complex="24pt" style:font-weight-complex="bold"/>
    </style:style>
    <style:style style:name="T19" style:family="text">
      <style:text-properties officeooo:rsid="0035669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in" fo:text-indent="-0.35in" fo:margin-left="0.6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ong 1st note is B (break: GAAG...)     tempo goal: 220 bpm (195 minimum)" text:name="StartingNote"/>
      </text:user-field-decls>
      <text:list text:style-name="L1">
        <text:list-header>
          <text:p text:style-name="P11"><text:span text:style-name="T17">Selo, Pusto </text:span><text:span text:style-name="T18">S</text:span><text:span text:style-name="T17">elo</text:span></text:p>
          <text:p text:style-name="P9"><text:span text:style-name="T5">as sung by </text:span><text:span text:style-name="T1">Nedyalka Keranova<text:line-break/></text:span><text:span text:style-name="T4">Lyrics </text:span><text:span text:style-name="T3">from </text:span><text:a xlink:type="simple" xlink:href="https://lyricskeeper.eu/nedyalka-keranova-selo-pusto-selo-118499" text:style-name="Internet_20_link" text:visited-style-name="Visited_20_Internet_20_Link"><text:span text:style-name="T3">https://lyricskeeper.eu/nedyalka-keranova-selo-pusto-selo-118499</text:span></text:a><text:span text:style-name="T3"><text:line-break/></text:span><text:span text:style-name="T4">Recording: BHA 10820 / A4 <text:s text:c="7"/>https://youtu.be/-YoPQ9y82X4</text:span><text:span text:style-name="T1"><text:line-break/></text:span><text:span text:style-name="T6">(</text:span><text:span text:style-name="T7">spellings</text:span><text:span text:style-name="T6"> altered </text:span><text:span text:style-name="T7">for regional</text:span><text:span text:style-name="T6"> pronunciation</text:span><text:span text:style-name="T7">) <text:s/>UPDATED</text:span><text:span text:style-name="T6"> </text:span><text:span text:style-name="T6"><text:date style:data-style-name="N37" text:date-value="2025-09-03T21:17:00.353271625">09/03/25</text:date></text:span><text:span text:style-name="T6"><text:s/></text:span><text:span text:style-name="T7">(</text:span><text:span text:style-name="T6">JimA) </text:span></text:p>
        </text:list-header>
      </text:list>
      <text:p text:style-name="Text_20_body"/>
      <text:p text:style-name="P6">Our village never had <text:span text:style-name="T19">any</text:span> trouble until 9 Turks (Ottoman oppressors) <text:span text:style-name="T19">rode into town</text:span> with 10 horses.<text:line-break/>They went to Rada's house; she served them wine <text:s/>and brandy, then told them it was time for them to leave.<text:line-break/>(we don't know what happened next)</text:p>
      <text:p text:style-name="P6"/>
      <text:p text:style-name="P3"><text:user-field-get text:name="StartingNote">Song 1st note is B (break: GAAG...)     tempo goal: 220 bpm (195 minimum)</text:user-field-get></text:p>
      <text:p text:style-name="P1"/>
      <text:list text:style-name="Numbering_20_123">
        <text:list-item text:start-value="1">
          <text:p text:style-name="P12">Se<text:span text:style-name="T2">l</text:span>o, se<text:span text:style-name="T2">l</text:span>o, pusto se<text:span text:style-name="T2">l</text:span>o,<text:line-break/><text:span text:style-name="T14">u</text:span>tkak si se zaseli<text:span text:style-name="T2">l</text:span>o,<text:line-break/><text:span text:style-name="T14">u</text:span>tkak si se zaseli<text:span text:style-name="T2">l</text:span>o,<text:line-break/>turci ne sa minuvali</text:p>
        </text:list-item>
        <text:list-item>
          <text:p text:style-name="P12">Turci ne sa minuvali,<text:line-break/>minuvali, k<text:span text:style-name="T13">u</text:span>ndisvali<text:line-break/>Snošti <text:span text:style-name="T10">večer</text:span> pominaha<text:line-break/>devet duši deset konja</text:p>
        </text:list-item>
        <text:list-item>
          <text:p text:style-name="P12">U Radini kondisaha,<text:line-break/><text:span text:style-name="T10">k</text:span><text:span text:style-name="T12">u</text:span><text:span text:style-name="T10">ndisaha</text:span>, gj<text:span text:style-name="T11">u</text:span>zd<text:span text:style-name="T13">u</text:span>saha<text:line-break/>U Radini k<text:span text:style-name="T13">u</text:span>ndisaha<text:line-break/>da si gledat bjala Rada</text:p>
        </text:list-item>
        <text:list-item>
          <text:p text:style-name="P12">Bjala Rada vino nosi,<text:line-break/>vino nosi i rakija<text:line-break/>da si srešne težki gosti,<text:line-break/>da gi srešne i izprati</text:p>
        </text:list-item>
      </text:list>
      <text:p text:style-name="P8"><text:a xlink:type="simple" xlink:href="https://www.translitteration.com/transliteration/en/bulgarian/andreychin-un/" text:style-name="Internet_20_link" text:visited-style-name="Visited_20_Internet_20_Link"><text:soft-page-break/></text:a><text:span text:style-name="T8">Село, пусто село</text:span></text:p>
      <text:p text:style-name="Subtitle">катко пее <text:span text:style-name="T1">недяалка керанова</text:span><text:span text:style-name="T9"><text:line-break/></text:span><text:span text:style-name="T15">(</text:span><text:span text:style-name="T16">spellings</text:span><text:span text:style-name="T15"> altered </text:span><text:span text:style-name="T16">for regional</text:span><text:span text:style-name="T15"> pronunciation</text:span><text:span text:style-name="T16">) <text:s/>UPDATED</text:span><text:span text:style-name="T15"> </text:span><text:span text:style-name="T15"><text:date style:data-style-name="N37" text:date-value="2025-09-03T21:17:00.356116862">09/03/25</text:date></text:span><text:span text:style-name="T15"><text:s/></text:span><text:span text:style-name="T16">(</text:span><text:span text:style-name="T16"><text:author-name text:fixed="false">Unknown Author</text:author-name></text:span><text:span text:style-name="T15">)</text:span></text:p>
      <text:p text:style-name="Sender"/>
      <text:p text:style-name="P10">Our village never had <text:span text:style-name="T19">any</text:span> trouble until 9 Turks (Ottoman oppressors) <text:span text:style-name="T19">rode into town</text:span> with 10 horses.<text:line-break/>They went to Rada's house; she served them wine <text:s/>and brandy, then told them it was time for them to leave.<text:line-break/>(we don't know what happened next)</text:p>
      <text:p text:style-name="Subtitle"/>
      <text:p text:style-name="P2"><text:user-field-get text:name="StartingNote">Song 1st note is B (break: GAAG...)     tempo goal: 220 bpm (195 minimum)</text:user-field-get></text:p>
      <text:p text:style-name="P5"/>
      <text:list text:continue-numbering="true" text:style-name="Numbering_20_123">
        <text:list-item text:start-value="1">
          <text:p text:style-name="P13">Село, село, пусто село,<text:line-break/>уткак си се заселило,<text:line-break/>уткак си се заселило,<text:line-break/>турси не са минували</text:p>
        </text:list-item>
        <text:list-item>
          <text:p text:style-name="P14">Турси не са минували,<text:line-break/>минували, кундисвали<text:line-break/>Снощи вечер поминаха<text:line-break/>девет души [с] десет коня</text:p>
        </text:list-item>
        <text:list-item>
          <text:p text:style-name="P14">У Радини кондисаха,<text:line-break/>кундисаха, гюздусаха<text:line-break/>У Радини кундисаха<text:line-break/>да си гледат бяла Рада</text:p>
        </text:list-item>
        <text:list-item>
          <text:p text:style-name="P14">Бяла Рада вино носи,<text:line-break/>вино носи и ракия<text:line-break/>да си срешне тежки гости,<text:line-break/>да ги срешне и изпрати</text:p>
        </text:list-item>
      </text:list>
      <text:p text:style-name="P7"><text:line-break/></text:p>
      <text:p text:style-name="P4"><text:span text:style-name="T4">Lyrics </text:span><text:span text:style-name="T3">from </text:span><text:a xlink:type="simple" xlink:href="https://lyricskeeper.eu/nedyalka-keranova-selo-pusto-selo-118499" text:style-name="Internet_20_link" text:visited-style-name="Visited_20_Internet_20_Link"><text:span text:style-name="T3">https://lyricskeeper.eu/nedyalka-keranova-selo-pusto-selo-118499</text:span></text:a><text:span text:style-name="T3"><text:line-break/></text:span><text:span text:style-name="T4">Recording: BHA 10820 / A4 <text:s text:c="7"/>https://youtu.be/-YoPQ9y82X4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Verse" style:family="paragraph" style:parent-style-name="Standard" style:master-page-name="">
      <style:paragraph-properties fo:margin-top="0in" fo:margin-bottom="0.1598in" style:contextual-spacing="false" fo:line-height="95%" style:page-number="auto">
        <style:tab-stops>
          <style:tab-stop style:position="0.25in"/>
          <style:tab-stop style:position="0.5in"/>
          <style:tab-stop style:position="0.75in"/>
          <style:tab-stop style:position="1in"/>
        </style:tab-stops>
      </style:paragraph-properties>
      <style:text-properties style:font-name="FreeSans" fo:font-family="FreeSans" style:font-style-name="Bold" style:font-family-generic="swiss" style:font-pitch="variable" fo:font-size="28pt" fo:font-weight="600" style:font-size-asian="20pt" style:font-weight-asian="bold" style:font-size-complex="20pt" style:font-weight-complex="bold"/>
    </style:style>
    <style:style style:name="GreyedOut_20_Verse" style:display-name="GreyedOut Verse" style:family="paragraph" style:parent-style-name="Verse">
      <style:text-properties fo:color="#b1b389" loext:opacity="100%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true" fo:text-align="center" style:justify-single-word="false"/>
      <style:text-properties fo:font-size="22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Sender" style:class="chapter" style:master-page-name="">
      <style:paragraph-properties fo:margin-top="0in" fo:margin-bottom="0in" style:contextual-spacing="true" fo:text-align="center" style:justify-single-word="false" style:page-number="auto"/>
      <style:text-properties style:font-name="Liberation Serif1" fo:font-family="'Liberation Serif'" style:font-style-name="Regular" style:font-family-generic="roman" style:font-pitch="variable" fo:font-size="11pt" style:font-size-asian="18pt" style:font-size-complex="18pt"/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Verse_20__28_smaller_29_" style:display-name="Verse (smaller)" style:family="paragraph" style:parent-style-name="Verse">
      <style:paragraph-properties fo:margin-top="0in" fo:margin-bottom="0.1402in" style:contextual-spacing="false"/>
      <style:text-properties fo:font-size="21pt"/>
    </style:style>
    <style:style style:name="GreyedOut_20__28_smaller_29_" style:display-name="GreyedOut (smaller)" style:family="paragraph" style:parent-style-name="GreyedOut_20_Verse">
      <style:paragraph-properties fo:margin-top="0in" fo:margin-bottom="0.1402in" style:contextual-spacing="false"/>
      <style:text-properties fo:font-size="21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ingfastMark_5f_Underline" style:display-name="SingfastMark_Underline" style:family="text">
      <style:text-properties style:text-underline-style="dotted" style:text-underline-width="auto" style:text-underline-color="font-color" officeooo:rsid="0002c54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mall_20_Verse_20_Insert_20_Chars" style:display-name="Small Verse Insert Chars" style:family="text">
      <style:text-properties style:font-name="FreeSans" fo:font-family="FreeSans" style:font-style-name="Bold" style:font-family-generic="swiss" style:font-pitch="variable" fo:font-size="11pt" fo:font-weight="normal" officeooo:rsid="004fe373" style:font-size-asian="20pt" style:font-weight-asian="bold" style:font-size-complex="20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23" style:display-name="Numbering 1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8T09:02:36.666799767</meta:creation-date>
    <dc:date>2025-09-03T21:17:00.144261086</dc:date>
    <meta:editing-duration>PT11H57M8S</meta:editing-duration>
    <meta:editing-cycles>48</meta:editing-cycles>
    <meta:generator>LibreOffice/24.2.7.2$Linux_X86_64 LibreOffice_project/420$Build-2</meta:generator>
    <meta:print-date>2025-09-03T21:16:55.858717281</meta:print-date>
    <meta:printed-by>PDF files</meta:printed-by>
    <meta:document-statistic meta:table-count="0" meta:image-count="0" meta:object-count="0" meta:page-count="2" meta:paragraph-count="18" meta:word-count="291" meta:character-count="1856" meta:non-whitespace-character-count="1562"/>
    <meta:template xlink:type="simple" xlink:actuate="onRequest" xlink:title="Lyrics" xlink:href="../../../../.config/libreoffice/4/user/template/Lyrics.ott" meta:date="2025-08-13T10:28:14.533682611"/>
  </office:meta>
</office:document-meta>
</file>