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0be9f4" officeooo:paragraph-rsid="000be9f4"/>
    </style:style>
    <style:style style:name="P2" style:family="paragraph" style:parent-style-name="Text_20_body">
      <style:text-properties officeooo:rsid="000be9f4" officeooo:paragraph-rsid="000c1c8f"/>
    </style:style>
    <style:style style:name="P3" style:family="paragraph" style:parent-style-name="Text_20_body">
      <style:text-properties officeooo:rsid="000be9f4" officeooo:paragraph-rsid="0017ddee"/>
    </style:style>
    <style:style style:name="P4" style:family="paragraph" style:parent-style-name="Text_20_body">
      <style:text-properties fo:font-style="italic" officeooo:rsid="000be9f4" officeooo:paragraph-rsid="000be9f4" style:font-style-asian="italic" style:font-style-complex="italic"/>
    </style:style>
    <style:style style:name="P5" style:family="paragraph" style:parent-style-name="Text_20_body">
      <style:text-properties officeooo:rsid="000c1c8f" officeooo:paragraph-rsid="001a8882"/>
    </style:style>
    <style:style style:name="P6" style:family="paragraph" style:parent-style-name="Text_20_body">
      <style:text-properties officeooo:rsid="000c1c8f" officeooo:paragraph-rsid="003a5cba"/>
    </style:style>
    <style:style style:name="P7" style:family="paragraph" style:parent-style-name="Text_20_body">
      <style:text-properties fo:font-weight="bold" officeooo:rsid="000be9f4" officeooo:paragraph-rsid="000be9f4" style:font-weight-asian="bold" style:font-weight-complex="bold"/>
    </style:style>
    <style:style style:name="P8" style:family="paragraph" style:parent-style-name="Text_20_body">
      <style:text-properties officeooo:rsid="0017ddee" officeooo:paragraph-rsid="0017ddee"/>
    </style:style>
    <style:style style:name="P9" style:family="paragraph" style:parent-style-name="Text_20_body">
      <style:text-properties officeooo:rsid="002fa5df" officeooo:paragraph-rsid="002fa5df"/>
    </style:style>
    <style:style style:name="P10" style:family="paragraph" style:parent-style-name="Heading_20_1">
      <style:paragraph-properties fo:text-align="center" style:justify-single-word="false"/>
      <style:text-properties style:text-underline-style="none" officeooo:paragraph-rsid="002948db"/>
    </style:style>
    <style:style style:name="P11" style:family="paragraph" style:parent-style-name="Heading_20_1" style:master-page-name="">
      <style:paragraph-properties fo:margin-top="0.05in" fo:margin-bottom="0.0598in" style:contextual-spacing="false" fo:text-align="center" style:justify-single-word="false" style:page-number="auto"/>
      <style:text-properties officeooo:paragraph-rsid="002948db"/>
    </style:style>
    <style:style style:name="P12" style:family="paragraph" style:parent-style-name="Heading_20_2">
      <style:text-properties officeooo:rsid="000be9f4" officeooo:paragraph-rsid="000be9f4"/>
    </style:style>
    <style:style style:name="P13" style:family="paragraph" style:parent-style-name="Heading_20_2">
      <style:text-properties officeooo:rsid="000be9f4" officeooo:paragraph-rsid="000c1c8f"/>
    </style:style>
    <style:style style:name="P14" style:family="paragraph" style:parent-style-name="Heading_20_6">
      <style:paragraph-properties fo:text-align="center" style:justify-single-word="false"/>
      <style:text-properties officeooo:paragraph-rsid="002a60f7"/>
    </style:style>
    <style:style style:name="P15" style:family="paragraph" style:parent-style-name="Heading_20_6">
      <style:paragraph-properties fo:text-align="start" style:justify-single-word="false"/>
      <style:text-properties officeooo:paragraph-rsid="002a60f7"/>
    </style:style>
    <style:style style:name="P16" style:family="paragraph" style:parent-style-name="Text_20_body">
      <style:text-properties officeooo:rsid="003a5cba" officeooo:paragraph-rsid="003a5cba"/>
    </style:style>
    <style:style style:name="P17" style:family="paragraph" style:parent-style-name="Text_20_body" style:list-style-name="L1">
      <style:paragraph-properties fo:margin-top="0in" fo:margin-bottom="0.0598in" style:contextual-spacing="false"/>
      <style:text-properties officeooo:paragraph-rsid="000be9f4"/>
    </style:style>
    <style:style style:name="P18" style:family="paragraph" style:parent-style-name="Text_20_body" style:list-style-name="L1">
      <style:paragraph-properties fo:margin-top="0in" fo:margin-bottom="0.0598in" style:contextual-spacing="false"/>
      <style:text-properties officeooo:rsid="000be9f4" officeooo:paragraph-rsid="000be9f4"/>
    </style:style>
    <style:style style:name="P19" style:family="paragraph" style:parent-style-name="Text_20_body" style:list-style-name="L2">
      <style:text-properties officeooo:paragraph-rsid="000c1c8f"/>
    </style:style>
    <style:style style:name="P20" style:family="paragraph" style:parent-style-name="Text_20_body" style:list-style-name="L2">
      <style:text-properties officeooo:paragraph-rsid="0010efef"/>
    </style:style>
    <style:style style:name="P21" style:family="paragraph" style:parent-style-name="Text_20_body" style:list-style-name="L2">
      <style:text-properties officeooo:paragraph-rsid="000dbd56"/>
    </style:style>
    <style:style style:name="P22" style:family="paragraph" style:parent-style-name="Text_20_body" style:list-style-name="L2">
      <style:text-properties officeooo:paragraph-rsid="00115933"/>
    </style:style>
    <style:style style:name="P23" style:family="paragraph" style:parent-style-name="Text_20_body" style:list-style-name="L2">
      <style:text-properties officeooo:paragraph-rsid="00156ca7"/>
    </style:style>
    <style:style style:name="P24" style:family="paragraph" style:parent-style-name="Text_20_body" style:list-style-name="L2">
      <style:text-properties officeooo:rsid="00115933" officeooo:paragraph-rsid="00115933"/>
    </style:style>
    <style:style style:name="P25" style:family="paragraph" style:parent-style-name="Text_20_body" style:list-style-name="L2">
      <style:text-properties officeooo:rsid="00156ca7" officeooo:paragraph-rsid="00156ca7"/>
    </style:style>
    <style:style style:name="P26" style:family="paragraph" style:parent-style-name="Text_20_body" style:list-style-name="L2">
      <style:text-properties officeooo:rsid="00178161" officeooo:paragraph-rsid="00178161"/>
    </style:style>
    <style:style style:name="P27" style:family="paragraph" style:parent-style-name="Text_20_body" style:list-style-name="L3">
      <style:text-properties officeooo:rsid="0017ddee" officeooo:paragraph-rsid="0017ddee"/>
    </style:style>
    <style:style style:name="T1" style:family="text">
      <style:text-properties officeooo:rsid="000be9f4"/>
    </style:style>
    <style:style style:name="T2" style:family="text">
      <style:text-properties style:text-line-through-style="solid" style:text-line-through-type="singl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be9f4" style:font-style-asian="italic" style:font-style-complex="italic"/>
    </style:style>
    <style:style style:name="T5" style:family="text">
      <style:text-properties fo:font-style="italic" officeooo:rsid="000c1c8f" style:font-style-asian="italic" style:font-style-complex="italic"/>
    </style:style>
    <style:style style:name="T6" style:family="text">
      <style:text-properties fo:font-style="italic" officeooo:rsid="000c636b" style:font-style-asian="italic" style:font-style-complex="italic"/>
    </style:style>
    <style:style style:name="T7" style:family="text">
      <style:text-properties fo:font-style="italic" officeooo:rsid="000f5368" style:font-style-asian="italic" style:font-style-complex="italic"/>
    </style:style>
    <style:style style:name="T8" style:family="text">
      <style:text-properties fo:font-style="italic" officeooo:rsid="0010efef" style:font-style-asian="italic" style:font-style-complex="italic"/>
    </style:style>
    <style:style style:name="T9" style:family="text">
      <style:text-properties fo:font-style="italic" officeooo:rsid="00138764" style:font-style-asian="italic" style:font-style-complex="italic"/>
    </style:style>
    <style:style style:name="T10" style:family="text">
      <style:text-properties fo:font-style="italic" officeooo:rsid="001635eb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e67b9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be9f4" style:font-weight-asian="bold" style:font-weight-complex="bold"/>
    </style:style>
    <style:style style:name="T16" style:family="text">
      <style:text-properties fo:font-weight="bold" officeooo:rsid="000c1c8f" style:font-weight-asian="bold" style:font-weight-complex="bold"/>
    </style:style>
    <style:style style:name="T17" style:family="text">
      <style:text-properties fo:font-weight="bold" officeooo:rsid="000dbd56" style:font-weight-asian="bold" style:font-weight-complex="bold"/>
    </style:style>
    <style:style style:name="T18" style:family="text">
      <style:text-properties fo:font-weight="bold" officeooo:rsid="000f5368" style:font-weight-asian="bold" style:font-weight-complex="bold"/>
    </style:style>
    <style:style style:name="T19" style:family="text">
      <style:text-properties fo:font-weight="bold" officeooo:rsid="0010efef" style:font-weight-asian="bold" style:font-weight-complex="bold"/>
    </style:style>
    <style:style style:name="T20" style:family="text">
      <style:text-properties fo:font-weight="bold" officeooo:rsid="00138764" style:font-weight-asian="bold" style:font-weight-complex="bold"/>
    </style:style>
    <style:style style:name="T21" style:family="text">
      <style:text-properties fo:font-weight="bold" officeooo:rsid="001635eb" style:font-weight-asian="bold" style:font-weight-complex="bold"/>
    </style:style>
    <style:style style:name="T22" style:family="text">
      <style:text-properties fo:font-weight="bold" officeooo:rsid="00320dd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be9f4" style:font-weight-asian="normal" style:font-weight-complex="normal"/>
    </style:style>
    <style:style style:name="T25" style:family="text">
      <style:text-properties fo:font-weight="normal" officeooo:rsid="000c1c8f" style:font-weight-asian="normal" style:font-weight-complex="normal"/>
    </style:style>
    <style:style style:name="T26" style:family="text">
      <style:text-properties fo:font-weight="normal" officeooo:rsid="0010efef" style:font-weight-asian="normal" style:font-weight-complex="normal"/>
    </style:style>
    <style:style style:name="T27" style:family="text">
      <style:text-properties fo:font-weight="normal" officeooo:rsid="00138764" style:font-weight-asian="normal" style:font-weight-complex="normal"/>
    </style:style>
    <style:style style:name="T28" style:family="text">
      <style:text-properties fo:font-weight="normal" officeooo:rsid="002cdc52" style:font-weight-asian="normal" style:font-weight-complex="normal"/>
    </style:style>
    <style:style style:name="T29" style:family="text">
      <style:text-properties fo:font-weight="normal" officeooo:rsid="002e4097" style:font-weight-asian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c1c8f" style:font-style-asian="normal" style:font-style-complex="normal"/>
    </style:style>
    <style:style style:name="T32" style:family="text">
      <style:text-properties fo:font-style="normal" officeooo:rsid="001e67b9" style:font-style-asian="normal" style:font-style-complex="normal"/>
    </style:style>
    <style:style style:name="T33" style:family="text">
      <style:text-properties fo:font-style="normal" officeooo:rsid="0024e5f4" style:font-style-asian="normal" style:font-style-complex="normal"/>
    </style:style>
    <style:style style:name="T34" style:family="text">
      <style:text-properties fo:font-style="normal" officeooo:rsid="00320ddd" style:font-style-asian="normal" style:font-style-complex="normal"/>
    </style:style>
    <style:style style:name="T35" style:family="text">
      <style:text-properties fo:font-style="normal" officeooo:rsid="0033f541" style:font-style-asian="normal" style:font-style-complex="normal"/>
    </style:style>
    <style:style style:name="T36" style:family="text">
      <style:text-properties fo:font-style="normal" officeooo:rsid="0035a51a" style:font-style-asian="normal" style:font-style-complex="normal"/>
    </style:style>
    <style:style style:name="T37" style:family="text">
      <style:text-properties fo:font-style="normal" fo:font-weight="normal" officeooo:rsid="001e67b9" style:font-style-asian="normal" style:font-weight-asian="normal" style:font-style-complex="normal" style:font-weight-complex="normal"/>
    </style:style>
    <style:style style:name="T38" style:family="text">
      <style:text-properties officeooo:rsid="000c1c8f"/>
    </style:style>
    <style:style style:name="T39" style:family="text">
      <style:text-properties officeooo:rsid="000c1c94"/>
    </style:style>
    <style:style style:name="T40" style:family="text">
      <style:text-properties officeooo:rsid="000c636b"/>
    </style:style>
    <style:style style:name="T41" style:family="text">
      <style:text-properties officeooo:rsid="000dbd56"/>
    </style:style>
    <style:style style:name="T42" style:family="text">
      <style:text-properties officeooo:rsid="000f5368"/>
    </style:style>
    <style:style style:name="T43" style:family="text">
      <style:text-properties officeooo:rsid="0010efef"/>
    </style:style>
    <style:style style:name="T44" style:family="text">
      <style:text-properties officeooo:rsid="00138764"/>
    </style:style>
    <style:style style:name="T45" style:family="text">
      <style:text-properties officeooo:rsid="001635eb"/>
    </style:style>
    <style:style style:name="T46" style:family="text">
      <style:text-properties officeooo:rsid="00178161"/>
    </style:style>
    <style:style style:name="T47" style:family="text">
      <style:text-properties officeooo:rsid="0017ddee"/>
    </style:style>
    <style:style style:name="T48" style:family="text">
      <style:text-properties officeooo:rsid="0019607e"/>
    </style:style>
    <style:style style:name="T49" style:family="text">
      <style:text-properties officeooo:rsid="001a8882"/>
    </style:style>
    <style:style style:name="T50" style:family="text">
      <style:text-properties officeooo:rsid="00115933"/>
    </style:style>
    <style:style style:name="T51" style:family="text">
      <style:text-properties officeooo:rsid="001c04cf"/>
    </style:style>
    <style:style style:name="T52" style:family="text">
      <style:text-properties officeooo:rsid="001d2d0c"/>
    </style:style>
    <style:style style:name="T53" style:family="text">
      <style:text-properties officeooo:rsid="001e67b9"/>
    </style:style>
    <style:style style:name="T54" style:family="text">
      <style:text-properties fo:color="#780373" loext:opacity="100%" fo:font-size="16pt" fo:font-weight="bold" style:font-size-asian="16pt" style:font-weight-asian="bold" style:font-size-complex="16pt" style:font-weight-complex="bold"/>
    </style:style>
    <style:style style:name="T55" style:family="text">
      <style:text-properties officeooo:rsid="00206593"/>
    </style:style>
    <style:style style:name="T56" style:family="text">
      <style:text-properties officeooo:rsid="0020e1e6"/>
    </style:style>
    <style:style style:name="T57" style:family="text">
      <style:text-properties officeooo:rsid="00212629"/>
    </style:style>
    <style:style style:name="T58" style:family="text">
      <style:text-properties officeooo:rsid="00233924"/>
    </style:style>
    <style:style style:name="T59" style:family="text">
      <style:text-properties officeooo:rsid="002685e0"/>
    </style:style>
    <style:style style:name="T60" style:family="text">
      <style:text-properties officeooo:rsid="002a60f7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2948db"/>
    </style:style>
    <style:style style:name="T63" style:family="text">
      <style:text-properties style:text-underline-style="none" officeooo:rsid="002a60f7"/>
    </style:style>
    <style:style style:name="T64" style:family="text">
      <style:text-properties fo:font-size="10pt" style:text-underline-style="none" fo:font-weight="normal" officeooo:rsid="002948db" style:font-size-asian="10pt" style:font-weight-asian="normal" style:font-size-complex="10pt" style:font-weight-complex="normal"/>
    </style:style>
    <style:style style:name="T65" style:family="text">
      <style:text-properties fo:font-size="10pt" style:text-underline-style="none" fo:font-weight="normal" officeooo:rsid="00374417" style:font-size-asian="10pt" style:font-weight-asian="normal" style:font-size-complex="10pt" style:font-weight-complex="normal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officeooo:rsid="002cdc52"/>
    </style:style>
    <style:style style:name="T68" style:family="text">
      <style:text-properties officeooo:rsid="002dea36"/>
    </style:style>
    <style:style style:name="T69" style:family="text">
      <style:text-properties officeooo:rsid="003137c2"/>
    </style:style>
    <style:style style:name="T70" style:family="text">
      <style:text-properties officeooo:rsid="00320ddd"/>
    </style:style>
    <style:style style:name="T71" style:family="text">
      <style:text-properties officeooo:rsid="0033f541"/>
    </style:style>
    <style:style style:name="T72" style:family="text">
      <style:text-properties officeooo:rsid="003a5cba"/>
    </style:style>
    <style:style style:name="T73" style:family="text">
      <style:text-properties officeooo:rsid="003c47d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02in" fo:text-indent="-0.2402in" fo:margin-left="0.240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NoMachine Wake-on-<text:span text:style-name="T2">LAN</text:span><text:span text:style-name="T4">WAN</text:span><text:span text:style-name="T1"> </text:span>Over the Internet</text:h>
      <text:h text:style-name="P14" text:outline-level="6"><text:span text:style-name="T62">Copyright </text:span><text:span text:style-name="Emphasis"><text:span text:style-name="T61">© </text:span></text:span><text:span text:style-name="Emphasis"><text:span text:style-name="T62">2024 by Jim Avera</text:span></text:span><text:span text:style-name="Emphasis"><text:span text:style-name="T61">. <text:s/></text:span></text:span><text:span text:style-name="Emphasis"><text:span text:style-name="T63">Openly licensed by</text:span></text:span><text:span text:style-name="Emphasis"><text:span text:style-name="T61"> </text:span></text:span><text:a xlink:type="simple" xlink:href="https://creativecommons.org/licenses/by/4.0/" text:style-name="Internet_20_link" text:visited-style-name="Visited_20_Internet_20_Link"><text:span text:style-name="Emphasis">CC BY 4.0</text:span></text:a></text:h>
      <text:h text:style-name="P11" text:outline-level="1"><text:span text:style-name="T64">(updated </text:span><text:span text:style-name="T64"><text:date style:data-style-name="N36" text:date-value="2024-03-18T12:52:05.504230591">03/18/2024</text:date></text:span><text:span text:style-name="T64">. <text:s/></text:span><text:span text:style-name="T65">LibreOffice source is </text:span><text:a xlink:type="simple" xlink:href="https://abhweb.org/jima/wol/WOL_over_internet.odt" text:style-name="Internet_20_link" text:visited-style-name="Visited_20_Internet_20_Link"><text:span text:style-name="T66">here</text:span></text:a><text:span text:style-name="T64">)</text:span></text:h>
      <text:p text:style-name="P1"><text:line-break/>NoMachine currently (as of 8.11.3) only supports waking up a sleeping server on the local network. <text:s/></text:p>
      <text:p text:style-name="P4"><text:span text:style-name="T30">It is possible to wake up a machine over the Internet using </text:span><text:span text:style-name="T31">a separate utility and</text:span><text:span text:style-name="T30"> “advanced” routing and DDNS. <text:s/>Her</text:span><text:span text:style-name="T31">e’s how. <text:s text:c="2"/></text:span><text:span text:style-name="T35">If you </text:span><text:span text:style-name="T36">already </text:span><text:span text:style-name="T35">know the basics, skip to “Step by Step Instructions”.</text:span></text:p>
      <text:h text:style-name="P12" text:outline-level="2">WoL Basics</text:h>
      <text:p text:style-name="P1">A server is awakened when it’s network interface receives a “<text:a xlink:type="simple" xlink:href="https://en.wikipedia.org/wiki/Wake-on-LAN#Magic_packet" text:style-name="Internet_20_link" text:visited-style-name="Visited_20_Internet_20_Link">magic packet</text:a>” containing that interface’s <text:span text:style-name="T67">own </text:span>MAC Address encoded in a certain way. <text:s/><text:span text:style-name="T67">T</text:span>he supposedly-powered-off machine must keep some logic <text:span text:style-name="T67">powered so it can listen for the magic packet; this</text:span> must be enabled in the OS and BIOS. <text:s text:c="2"/></text:p>
      <text:p text:style-name="P9">WoL may only work from certain sleep states and not from a “power off” state <text:s/><text:span text:style-name="T69">(or vice-versa)</text:span>. <text:s/>It depends on the host’s hardware and firmware. <text:s text:c="2"/></text:p>
      <text:p text:style-name="P1">The “magic packet” data <text:span text:style-name="T67">pattern is</text:span> 6 bytes of 0xFF followed by 16 repetitions of the 6-byte MAC Address. <text:s text:c="2"/><text:span text:style-name="T69">This</text:span> can appear anywhere within the packet and <text:span text:style-name="T3">it does not matter what kind of packet it is or what protocol was used to send it</text:span>.</text:p>
      <text:p text:style-name="P1">A<text:span text:style-name="T14"> link-level broadcast </text:span>is usually used for local WoL because it reaches every <text:span text:style-name="T69">device</text:span> on the local <text:span text:style-name="T69">net</text:span> without<text:span text:style-name="T69"> special</text:span> routing. <text:s/><text:span text:style-name="T67">T</text:span>his will not work over the Internet, which only handles IP packets. <text:s text:c="2"/>To route WoL over the Internet, you must manage routing <text:span text:style-name="T69">to get the</text:span> packet<text:span text:style-name="T38"> delivered</text:span> to the powered-off server’s NIC.</text:p>
      <text:h text:style-name="Heading_20_2" text:outline-level="2">IP Basics</text:h>
      <text:p text:style-name="P1"><text:span text:style-name="T14">IP</text:span> (Internet Protocol) <text:span text:style-name="T38">operates over Ethernet and other link-level protocols. <text:s/>IP</text:span> is a foundation on which TCP and UDP operate. <text:s/><text:span text:style-name="T14">TCP</text:span> provides a “reliable stream” but can not <text:span text:style-name="T67">work</text:span> <text:span text:style-name="T70">if</text:span> one end <text:span text:style-name="T70">is sleeping or powered off. </text:span><text:s/><text:span text:style-name="T14">UDP</text:span> is an “unreliable datagram” service which requires<text:span text:style-name="T30"> no cooperation from the receiving en</text:span><text:span text:style-name="T31">d </text:span><text:span text:style-name="T5">– and therefore is perfect for our needs.</text:span></text:p>
      <text:p text:style-name="P2">An<text:span text:style-name="T14"> IP Address</text:span> identifies a specific network interface. <text:s/>Routers <text:span text:style-name="T67">have</text:span> multiple interfaces and multiple IP addresses. <text:s text:c="2"/>“<text:span text:style-name="T70">P</text:span><text:span text:style-name="T38">ublic” IP Address</text:span><text:span text:style-name="T70">es are</text:span><text:span text:style-name="T38"> globally unique </text:span><text:span text:style-name="T70">and can be used on the Internet</text:span><text:span text:style-name="T38">; </text:span><text:span text:style-name="T67">they are</text:span><text:span text:style-name="T38"> assigned by domain administrators. <text:s text:c="2"/></text:span>“<text:a xlink:type="simple" xlink:href="https://en.wikipedia.org/wiki/Private_network" text:style-name="Internet_20_link" text:visited-style-name="Visited_20_Internet_20_Link"><text:span text:style-name="T38">P</text:span>rivate network</text:a>” addresses such as 192.168.x.y <text:span text:style-name="T38">may be used by anyone </text:span><text:span text:style-name="T67">inside</text:span><text:span text:style-name="T38"> a private network, but are not unique and may never be used on the Internet.</text:span></text:p>
      <text:p text:style-name="P2"><text:a xlink:type="simple" xlink:href="https://en.wikipedia.org/wiki/Network_address_translation" text:style-name="Internet_20_link" text:visited-style-name="Visited_20_Internet_20_Link">Network Address Translation</text:a> (NAT) <text:span text:style-name="T38">is </text:span><text:span text:style-name="T67">used</text:span><text:span text:style-name="T38"> by routers </text:span><text:span text:style-name="T70">when </text:span><text:span text:style-name="T38">local hosts use private-network IP addresses. <text:s text:c="2"/>The router acts as a transparent proxy when local hosts communicate with Internet hosts by exchanging its own public IP address with the local hosts’ private address</text:span><text:span text:style-name="T70">es</text:span><text:span text:style-name="T38"> in all packets in </text:span><text:span text:style-name="T67">a</text:span><text:span text:style-name="T38"> conversation. <text:s text:c="2"/>Thus local hosts do nothing special – they talk to </text:span><text:span text:style-name="T67">public IP addresses on the Internet</text:span><text:span text:style-name="T38"> the same way they talk to private-</text:span><text:span text:style-name="T70">network</text:span><text:span text:style-name="T38"> addresses </text:span><text:span text:style-name="T70">used by local hosts</text:span><text:span text:style-name="T38">. <text:s text:c="2"/>However, </text:span><text:s/><text:span text:style-name="T38">the reverse is not true </text:span><text:soft-page-break/>– <text:span text:style-name="T14">an Internet host can not </text:span><text:span text:style-name="T16">explicitly</text:span><text:span text:style-name="T14"> contact a local host</text:span>; it can only contact the router using the router’s public IP address. </text:p>
      <text:p text:style-name="P2">A <text:span text:style-name="T14">Port Number </text:span>identifies a <text:span text:style-name="T38">software</text:span> end-point <text:span text:style-name="T38">within an IP Address, </text:span><text:span text:style-name="T67">allowing many concurrent conversations to use the same IP Address</text:span>. <text:s text:c="2"/><text:span text:style-name="T67">A UDP packet specifies </text:span><text:span text:style-name="T70">both</text:span><text:span text:style-name="T67"> sender and receiver with</text:span><text:span text:style-name="T23"> </text:span><text:span text:style-name="T28">[</text:span><text:span text:style-name="T13">IP Address, Port Number</text:span><text:span text:style-name="T28">]</text:span><text:span text:style-name="T23"> pair</text:span><text:span text:style-name="T28">s</text:span><text:span text:style-name="T23">. <text:s text:c="2"/></text:span>“<text:span text:style-name="T38">Well known” port numbers are used by servers that </text:span><text:span text:style-name="T67">listen</text:span><text:span text:style-name="T38"> for unsolicited requests; </text:span><text:span text:style-name="T67">f</text:span><text:span text:style-name="T38">or example port 80 is for http (web server) </text:span><text:span text:style-name="T70">and p</text:span><text:span text:style-name="T38">ort 9 is for a “discard service” (accepts anything and discards it, ala /dev/null).</text:span></text:p>
      <text:p text:style-name="P1">“<text:span text:style-name="T14">Port Forwarding</text:span>” is where <text:span text:style-name="T67">a</text:span> router relays packets <text:span text:style-name="T70">received </text:span>from the Internet at a specific Port Number to an internal IP Address. <text:s text:c="2"/><text:span text:style-name="T38">This allows an </text:span><text:span text:style-name="T67">external</text:span><text:span text:style-name="T38"> host to initiate contact with a local host when NAT is being used. <text:s/>However a unique Port Number (at the router’s public IP </text:span><text:span text:style-name="T67">Address</text:span><text:span text:style-name="T38">) must be used for each point of contact. <text:s text:c="2"/>The port number the router receives the packet on can be different than the port number the packet is forwarded to.</text:span></text:p>
      <text:h text:style-name="Heading_20_2" text:outline-level="2"><text:span text:style-name="T70">Sending</text:span> WoL <text:span text:style-name="T1">P</text:span>ackets <text:span text:style-name="T70">through</text:span><text:span text:style-name="T1"> the Internet</text:span></text:h>
      <text:p text:style-name="P1"><text:span text:style-name="T67">S</text:span>ome kind of IP packet <text:span text:style-name="T67">must be used so it can travel through IP routers</text:span> and eventually to the physical LAN segment <text:span text:style-name="T67">connected</text:span> to the <text:span text:style-name="T70">sleeping server.</text:span> <text:s/></text:p>
      <text:p text:style-name="P1">We will use a <text:span text:style-name="T14">UDP packet </text:span>containing the WoL magic bytes, sent to <text:span text:style-name="T14">Port 9 at </text:span><text:span text:style-name="T22">your</text:span><text:span text:style-name="T14"> router’s public IP Address</text:span><text:span text:style-name="T23">. <text:s/></text:span><text:span text:style-name="T25">Port 9 will be forwarded to the sleeping server’s local IP Address. <text:s/></text:span><text:span text:style-name="T23">Port 9</text:span><text:span text:style-name="T14"> </text:span><text:span text:style-name="T23">(</text:span>the “discard service” port) is used simply as a way to get the packet routed to the internal server <text:span text:style-name="T38">without undesirable side-effects.</text:span> </text:p>
      <text:p text:style-name="P16">Multiple public port numbers can be used if you have multiple wakeup-able hosts (all the forwarded ports would be forwarded to port 9 on the corresponding local IP Addres<text:span text:style-name="T73">s</text:span>es).</text:p>
      <text:p text:style-name="P6">Some routers allow port-forwarding to an IP <text:span text:style-name="T3">broadcast</text:span> address on the LAN instead of to <text:span text:style-name="T70">a single</text:span> IP address. <text:s text:c="2"/>This might simplify the setup (<text:span text:style-name="T72">i.e. for multiple hosts or to avoid</text:span> ARP <text:span text:style-name="T72">B</text:span>inding – see blow) but could increase the attack surface by making every device on the LAN respond to a packet sent from the Internet. <text:s/>Therefore I don’t recommend doing this <text:span text:style-name="T72">unless you have a large number of wakeup-able hosts or ARP Binding is not supported by your router.</text:span></text:p>
      <text:p text:style-name="P5"><text:span text:style-name="T70">A</text:span> utility <text:span text:style-name="T70">is needed on the client machine, such as your laptop, that can </text:span>send the UDP packet to your DDNS (or static) public IP hostname. <text:s/><text:span text:style-name="T70">A s</text:span>imple Perl script <text:span text:style-name="T70">which does this can be downloaded from</text:span><text:span text:style-name="T49"> <text:s/></text:span><text:a xlink:type="simple" xlink:href="https://abhweb.org/jima/wol/wakeup_script.pl.txt" text:style-name="Internet_20_link" text:visited-style-name="Visited_20_Internet_20_Link"><text:span text:style-name="T50">https://abhweb.org/downloads/wol_wakeup_script.pl</text:span></text:a></text:p>
      <text:p text:style-name="P7">The<text:span text:style-name="T38"> main</text:span> requirements:</text:p>
      <text:list text:style-name="L1">
        <text:list-item>
          <text:p text:style-name="P18">Your router or an always-on local host must support DDNS <text:span text:style-name="T38">unless </text:span><text:span text:style-name="T70">your ISP provided a</text:span> static public IP Address.</text:p>
        </text:list-item>
        <text:list-item>
          <text:p text:style-name="P18">The powered-off server must have an effectively-static local IP address.</text:p>
        </text:list-item>
        <text:list-item>
          <text:p text:style-name="P18">Your router must forward UDP packets for port 9 from the Internet to the server’s IP address.</text:p>
        </text:list-item>
        <text:list-item>
          <text:p text:style-name="P17"><text:span text:style-name="T1">Your router must route that IP to the powered-off server’s NIC without depending on the server to respond to </text:span><text:a xlink:type="simple" xlink:href="https://en.wikipedia.org/wiki/Address_Resolution_Protocol" text:style-name="Internet_20_link" text:visited-style-name="Visited_20_Internet_20_Link"><text:span text:style-name="T1">ARP</text:span></text:a><text:span text:style-name="T1"> or similar requests.</text:span></text:p>
        </text:list-item>
      </text:list>
      <text:h text:style-name="P13" text:outline-level="2"><text:soft-page-break/>Step By Step <text:span text:style-name="T71">Instructions</text:span></text:h>
      <text:list text:style-name="L2">
        <text:list-item>
          <text:p text:style-name="P19"><text:span text:style-name="T14">Prefer a wired network for the server, not Wi-Fi</text:span>. <text:s text:c="2"/><text:span text:style-name="T38">Some</text:span> WiFi interfaces can listen for a WoL packet when their host is powered off, but not all of them can. <text:s text:c="2"/>If you must use WiFi, confirm what WoL works <text:span text:style-name="T56">(on the local network) </text:span><text:span text:style-name="T38">before proceeding.</text:span></text:p>
        </text:list-item>
        <text:list-item>
          <text:p text:style-name="P19"><text:span text:style-name="T14">Assign a </text:span><text:span text:style-name="T16">fixed</text:span><text:span text:style-name="T14"> local IP address to the server:</text:span> <text:s/><text:span text:style-name="T1">It is usually easiest to use the </text:span><text:span text:style-name="T15">DHCP Address Reservation</text:span><text:span text:style-name="T24"> feature in your router to reserve a</text:span><text:span text:style-name="T1"> particular IP address for the MAC Address of the server which will be awakened by WoL. <text:s text:c="2"/>No change is made to the server – </text:span><text:span text:style-name="T68">it will still use</text:span><text:span text:style-name="T1"> DHCP to request an IP address but will always get the same answer. <text:s/><text:line-break/><text:line-break/></text:span>To assign a true static IP: Configure your router to allocate only a subset of its <text:a xlink:type="simple" xlink:href="https://en.wikipedia.org/wiki/Private_network" text:style-name="Internet_20_link" text:visited-style-name="Visited_20_Internet_20_Link">private network</text:a> range to DHCP clients (<text:span text:style-name="T51">for example</text:span> 192.168.1.2 through .199), and pick an address outside of that subset but still within the private network range as the server’s static IP (<text:span text:style-name="T51">such as</text:span> 192.168.1.200). <text:s text:c="2"/>Then configure the server to use the assigned IP address and not use DHCP.</text:p>
        </text:list-item>
        <text:list-item>
          <text:p text:style-name="P20"><text:span text:style-name="T14">Use “MAC Binding” in your router to </text:span><text:span text:style-name="T22">statically</text:span><text:span text:style-name="T14"> associate your server’s IP with it’s MAC Address. </text:span><text:span text:style-name="T23"><text:s text:c="2"/>This obviates the need for the server to respond to </text:span><text:a xlink:type="simple" xlink:href="https://en.wikipedia.org/wiki/Address_Resolution_Protocol" text:style-name="Internet_20_link" text:visited-style-name="Visited_20_Internet_20_Link"><text:span text:style-name="T23">ARP</text:span></text:a><text:span text:style-name="T23">, which it can not do </text:span><text:span text:style-name="T29">while sleeping. </text:span><text:span text:style-name="T23"><text:s/>Be careful that DHCP Address Reservation and MAC Binding use the same IP:MAC pairing! <text:s text:c="3"/><text:line-break/><text:line-break/></text:span><text:span text:style-name="T26">Reboot both your router and server machine to verify that everything still works.</text:span></text:p>
        </text:list-item>
        <text:list-item>
          <text:p text:style-name="P21"><text:span text:style-name="T16">Enable Wake-on-</text:span><text:span text:style-name="T22">L</text:span><text:span text:style-name="T16">an in your server’s network interface.</text:span><text:span text:style-name="T38"> <text:s/>You may need to </text:span><text:span text:style-name="T40">also </text:span><text:span text:style-name="T38">enable this in the BIOS.<text:line-break/><text:line-break/>For a Linux server,</text:span> <text:span text:style-name="T39">run </text:span><text:span text:style-name="Example"><text:span text:style-name="T39">ip a</text:span></text:span> <text:span text:style-name="T39">and find the </text:span><text:span text:style-name="T40">nic name (e.g. “enp0s31f6” might be an Ethernet </text:span><text:span text:style-name="T70">port</text:span><text:span text:style-name="T40">).<text:line-break/><text:line-break/>Then </text:span><text:span text:style-name="Example"><text:span text:style-name="T40">sudo ethtool &lt;nic name&gt; | grep Wake</text:span></text:span><text:span text:style-name="T40"> <text:s/>: If “</text:span><text:span text:style-name="T6">Supports Wake-on</text:span><text:span text:style-name="T40">” contains the letter ‘g’ then WoL is </text:span><text:span text:style-name="T6">supported</text:span><text:span text:style-name="T40"> </text:span><text:span text:style-name="T43">(if it isn’t then you may have to enable something in the BIOS)</text:span><text:span text:style-name="T40">. <text:s/><text:line-break/>If “</text:span><text:span text:style-name="T6">Wake-on</text:span><text:span text:style-name="T40">” contains ‘g’ </text:span><text:span text:style-name="T43">then</text:span><text:span text:style-name="T40"> WoL is currently enabled; ‘d’ means disabled.<text:line-break/><text:line-break/>To permanently enable WoL (valid in Ubuntu 23.04): <text:line-break/></text:span><text:span text:style-name="Example"><text:span text:style-name="T40">sudo --preserve-env systemctl edit --force --full wol-enable.service</text:span></text:span><text:span text:style-name="T40"><text:line-break/>which starts an </text:span><text:span text:style-name="T41">editor</text:span><text:span text:style-name="T40">. <text:s/></text:span><text:span text:style-name="T43">Edit the file if necessary to contain the following, then write it back:</text:span><text:span text:style-name="T40"><text:line-break/></text:span><text:span text:style-name="Example"><text:span text:style-name="T40">[Unit]<text:line-break/>Description=Enable Wake-up on LAN<text:line-break/><text:line-break/>[Service]<text:line-break/>Type=oneshot <text:line-break/>ExecStart=/sbin/ethtool -s &lt;nic name&gt; wol g<text:line-break/><text:line-break/>[Install] <text:line-break/>WantedBy=basic.target</text:span></text:span><text:span text:style-name="T40"><text:line-break/></text:span><text:line-break/><text:span text:style-name="T70">Finally</text:span><text:span text:style-name="T40">, run </text:span><text:span text:style-name="Example"><text:span text:style-name="T40">sudo systemctl daemon-reload</text:span></text:span><text:span text:style-name="T40"> and<text:line-break/></text:span><text:soft-page-break/><text:span text:style-name="T40"> </text:span><text:span text:style-name="Example"><text:span text:style-name="T40">sudo systemctl enable wol-enable.service</text:span></text:span><text:span text:style-name="T40"> .<text:line-break/><text:line-break/></text:span><text:span text:style-name="T41">Shut down your server and</text:span><text:span text:style-name="T70"> </text:span><text:span text:style-name="T41">remove power </text:span><text:span text:style-name="T43">to erase any state in the NIC. <text:s/>T</text:span><text:span text:style-name="T41">hen power up and reboot, and rerun </text:span><text:span text:style-name="Example"><text:span text:style-name="T41">ethtool &lt;nic name&gt; | grep Wake</text:span></text:span><text:span text:style-name="T41"> to verify that WoL was re-enabled on the interface.</text:span></text:p>
        </text:list-item>
        <text:list-item>
          <text:p text:style-name="P21"><text:span text:style-name="T16">Verify that WoL works locally.</text:span><text:span text:style-name="T38"> <text:s/></text:span><text:span text:style-name="T41">Put your server to sleep and try to wake it up from another host on the LAN </text:span><text:span text:style-name="T57">using</text:span><text:span text:style-name="T41"> NoMachine’s built-in local WoL support.</text:span></text:p>
        </text:list-item>
        <text:list-item>
          <text:p text:style-name="P21"><text:bookmark-start text:name="__RefNumPara__698_2406534806"/><text:span text:style-name="T17">Set up public-key-based NoMachine authentication and disable password</text:span><text:span text:style-name="T18">s</text:span><text:span text:style-name="T41">. <text:s/>You will need to put the public key in</text:span>to $HOME/.nx/config/authorized.crt <text:span text:style-name="T43">on the Linux server </text:span>and the private key in a file in your client machine, and configure the NoMachine client connection to use it.<text:span text:style-name="T41"><text:line-break/></text:span><text:span text:style-name="T57">Instructions are at</text:span><text:span text:style-name="T41"> </text:span><text:a xlink:type="simple" xlink:href="https://kb.nomachine.com/AR02L00785" text:style-name="Internet_20_link" text:visited-style-name="Visited_20_Internet_20_Link"><text:span text:style-name="T41">https://kb.nomachine.com/AR02L00785</text:span></text:a><text:span text:style-name="T41"><text:line-break/></text:span><text:span text:style-name="T57">Note: </text:span><text:span text:style-name="T41">It is prudent to never expose password-protected </text:span><text:span text:style-name="T57">services</text:span><text:span text:style-name="T41"> to the Internet. </text:span><text:bookmark-end text:name="__RefNumPara__698_2406534806"/></text:p>
        </text:list-item>
        <text:list-item>
          <text:p text:style-name="P22"><text:bookmark-start text:name="__RefNumPara__695_2406534806"/><text:reference-mark-start text:name="Use4001"/><text:span text:style-name="T18">Forward NoMachine’s NX service from the Internet </text:span><text:span text:style-name="T19">to your server </text:span><text:span text:style-name="T42">using “Port Forwarding” in your router. <text:line-break/><text:line-break/>The NX service uses port 4000 by default, which should not be changed. <text:s text:c="2"/>To help with testing, I suggest forwarding a </text:span><text:span text:style-name="T7">different port numbe</text:span><text:span text:style-name="T42">r from the Internet, e.g. 4001, to port 4000 on your local server. </text:span><text:reference-mark-end text:name="Use4001"/><text:span text:style-name="T42"><text:line-break/><text:line-break/></text:span><text:span text:style-name="T19">To test:</text:span><text:span text:style-name="T43"> In another host, which could be on the same LAN, run NoMachine as a client and create a connection profile which uses your machine’s</text:span><text:span text:style-name="T8"> public IP address</text:span><text:span text:style-name="T43"> and port 4001. <text:s/>For the moment, find out your public IP from your router or by visiting </text:span><text:a xlink:type="simple" xlink:href="https://whatismyipaddress.com/" text:style-name="Internet_20_link" text:visited-style-name="Visited_20_Internet_20_Link"><text:span text:style-name="T43">https://whatismyipaddress.com/</text:span></text:a><text:span text:style-name="T43"><text:line-break/>If NoMachine works, you can be sure the connection actually used the port-forwarding and didn’t somehow go directly to the server.</text:span><text:bookmark-end text:name="__RefNumPara__695_2406534806"/></text:p>
        </text:list-item>
        <text:list-item>
          <text:p text:style-name="P24"><text:span text:style-name="T14">Install a</text:span><text:span text:style-name="T20"> WoL utility on your client machine.</text:span><text:span text:style-name="T27"> <text:s/>A simple Perl script is at </text:span><text:a xlink:type="simple" xlink:href="https://abhweb.org/jima/wol/wakeup_script.pl.txt" text:style-name="Internet_20_link" text:visited-style-name="Visited_20_Internet_20_Link">https://abhweb.org/downloads/wol_wakeup_script.pl</text:a><text:line-break/><text:span text:style-name="T44">Use Notepad or another editor to change the configuration settings at the top of the file: <text:line-break/> <text:s text:c="2"/>Set </text:span><text:span text:style-name="T9">$target_mac</text:span><text:span text:style-name="T44"> to your server’s MAC address<text:line-break/> <text:s text:c="2"/>Set </text:span><text:span text:style-name="T9">$fqdn_or_ip</text:span><text:span text:style-name="T44"> to your public IP address for now (“aaa.bbb.ccc.ddd”) </text:span><text:span text:style-name="T58">unless<text:line-break/> <text:s text:c="2"/>you already have a DDNS public domain name.</text:span></text:p>
          <text:p text:style-name="P24"><text:span text:style-name="T52">If your client is a</text:span> Windows machine, install Strawberry Perl from <text:a xlink:type="simple" xlink:href="https://strawberryperl.com/" text:style-name="Internet_20_link" text:visited-style-name="Visited_20_Internet_20_Link">https://strawberryperl.com/</text:a> (“System installer version”). <text:s text:c="2"/><text:span text:style-name="T44">Then double-click the file containing the wakeup script. <text:s/>If prompted for which application to use for .pl files, click “other” and navigate to the perl executable which by default is at C:\Strawberry\perl\bin\perl.exe . <text:s text:c="2"/>If instead the file opens with Notepad etc. you can right-click the file, then Properties, and change “Opens With”. <text:s text:c="2"/><text:line-break/><text:line-break/>After this initial setup, double-clicking the script file will run it, sending the WoL packet.<text:line-break/><text:line-break/>To test, run </text:span><text:span text:style-name="Example"><text:span text:style-name="T44">sudo tcpdump -v -UlnXi &lt;nic name&gt; udp port 9</text:span></text:span><text:span text:style-name="T44"> in a terminal on your server. <text:s/>Each time a UDP packet is sent to port 9 it will display the contents. <text:s text:c="2"/>Then run the wakup script </text:span><text:soft-page-break/><text:span text:style-name="T44">on your client – you should see a hexadecimal dump of the UDP packet from tcpdump on the server.<text:line-break/><text:line-break/>If that works, put your server to sleep and check that it wakes up when you send the WoL packet.</text:span></text:p>
        </text:list-item>
        <text:list-item>
          <text:p text:style-name="P23"><text:span text:style-name="T14">Get a DDNS domain name</text:span> (unless your public IP is static)<text:line-break/><text:line-break/>You arrive at that cafe in Paris. <text:s text:c="2"/>Meanwhile, your ISP back home has changed the public IP address of your router. <text:s text:c="2"/>You need to find out what your new public IP is so you can call home.<text:line-break/><text:line-break/>The solution is a <text:span text:style-name="T30">Dynamic DNS (DDNS) domain name </text:span><text:span text:style-name="T34">which</text:span><text:span text:style-name="T32"> </text:span><text:span text:style-name="T33">automatically tracks the</text:span><text:span text:style-name="T32"> IP assigned by your ISP</text:span><text:span text:style-name="T30">. <text:s text:c="2"/></text:span><text:span text:style-name="T33">This</text:span><text:span text:style-name="T30"> works by having your router (or an always-on local host) </text:span><text:span text:style-name="T32">log into</text:span><text:span text:style-name="T30"> the </text:span><text:span text:style-name="T32">D</text:span><text:span text:style-name="T30">DNS </text:span><text:span text:style-name="T32">service</text:span><text:span text:style-name="T30"> </text:span><text:span text:style-name="T34">provider </text:span><text:span text:style-name="T30">whenever your public IP address changes</text:span><text:span text:style-name="T34"> or at regular intervals</text:span><text:span text:style-name="T30">. <text:s/></text:span><text:span text:style-name="T32">The DDNS service will </text:span><text:span text:style-name="T34">detec</text:span><text:span text:style-name="T32">t your public IP address and update the DNS maps accordingly.</text:span><text:span text:style-name="T30"><text:line-break/><text:line-break/>I recommend </text:span><text:a xlink:type="simple" xlink:href="https://www.noip.com/" text:style-name="Internet_20_link" text:visited-style-name="Visited_20_Internet_20_Link"><text:span text:style-name="T30">https://www.noip.com/</text:span></text:a><text:span text:style-name="T30"> . <text:s text:c="2"/>You can get a </text:span><text:span text:style-name="T34">free </text:span><text:span text:style-name="T30">domain </text:span><text:span text:style-name="T32">name</text:span><text:span text:style-name="T30"> such as </text:span><text:span text:style-name="T11">your</text:span><text:span text:style-name="T12">name</text:span><text:span text:style-name="T11">.hopto.org .</text:span><text:span text:style-name="T37"> <text:s text:c="2"/>A completely-custom domain name is also possible.</text:span></text:p>
        </text:list-item>
        <text:list-item>
          <text:p text:style-name="P25"><text:span text:style-name="T21">Test connecting via the Internet</text:span><text:span text:style-name="T14">: </text:span><text:line-break/><text:span text:style-name="T46">On your client machine, c</text:span>reate or edit a NoMachine client connection profile:<text:line-break/><text:line-break/> <text:span text:style-name="T45">In the “</text:span><text:span text:style-name="T10">Address</text:span><text:span text:style-name="T45">” section: Set “Host” to your publi</text:span>c (DDNS) IP hostname and port <text:span text:style-name="T45">to </text:span>400<text:span text:style-name="T53">1</text:span><text:line-break/> (<text:span text:style-name="T45">assuming</text:span> you followed the suggestion in step <text:bookmark-ref text:reference-format="number" text:ref-name="__RefNumPara__695_2406534806">(7)</text:bookmark-ref><text:span text:style-name="T45">);<text:line-break/><text:line-break/> In the “</text:span><text:span text:style-name="T10">Configuration</text:span><text:span text:style-name="T45">” section check “Use key-based authentication with key you provide”<text:line-break/> and navigate to the path of the file containing the private key created in step </text:span><text:span text:style-name="T45"><text:bookmark-ref text:reference-format="number" text:ref-name="__RefNumPara__698_2406534806">(6)</text:bookmark-ref></text:span><text:span text:style-name="T45">.<text:line-break/><text:line-break/>Click “Connect” to verify that you can connect to the server over the Internet </text:span><text:span text:style-name="T59">when it is</text:span><text:span text:style-name="T45"> already powered on.</text:span></text:p>
        </text:list-item>
        <text:list-item>
          <text:p text:style-name="P26"><text:span text:style-name="T14">Test remote WoL</text:span><text:line-break/>Shut down or sleep your server, and power off your router for a minute to ensure that it forgets any transient routing tables. <text:s/>Then turn the router on and wait a minute or so for it to boot up.<text:line-break/><text:line-break/>Connect your client machine to the Internet via some other means, such as your neighbor’s WiFi or a cellphone hotspot.<text:line-break/><text:line-break/>Edit the wakup Perl script (rightclick→Edit or open with Notepad). <text:s/>Change $fqdn_or_ip to your public (DDNS) IP hostname; save the file.<text:line-break/><text:line-break/><text:span text:style-name="T54">Drum-roll!</text:span> <text:s text:c="2"/>Double-click the wakeup script. <text:s/>Your server should come to life. <text:line-break/><text:line-break/>Connect to the server using the NoMachine connection profile created above.<text:line-break/><text:soft-page-break/><text:line-break/><text:span text:style-name="T55">Celebrate.</text:span></text:p>
        </text:list-item>
      </text:list>
      <text:h text:style-name="Heading_20_1" text:outline-level="1" text:is-list-header="true">SECURITY <text:span text:style-name="T47">CONSIDERATIONS</text:span></text:h>
      <text:p text:style-name="P3"><text:span text:style-name="T46">Port-forwarding exposes you</text:span><text:span text:style-name="T47">r LAN to</text:span><text:span text:style-name="T46"> Denial-Of-Service attacks where someone constantly floods </text:span><text:span text:style-name="T47">forwarded ports with packets, which then must traverse your LAN before being (hopefully) discarded.</text:span></text:p>
      <text:p text:style-name="P8">A more serious concern is security vulnerabilities in the software services behind forwarded ports.</text:p>
      <text:p text:style-name="P8">In the application described here, two ports are forwarded:</text:p>
      <text:list text:style-name="L3">
        <text:list-item>
          <text:p text:style-name="P27"><text:span text:style-name="T14">Port 9</text:span>, <text:span text:style-name="T48">used</text:span> to route a WoL packet to a sleeping server.<text:line-break/><text:span text:style-name="T48">Preferably the server does not enable any service for port 9, so packets sent there will be silently dropped by the server. <text:s text:c="2"/>If the server does enable port 9 by default, the “discard service” should run, which simply reads the packet and discards the content. W</text:span>e hope the Discard Service <text:span text:style-name="T48">has no</text:span> security vulnerabilities <text:span text:style-name="T48">such as buffer-overflow bugs.</text:span></text:p>
        </text:list-item>
        <text:list-item>
          <text:p text:style-name="P27"><text:span text:style-name="T14">Port 4001</text:span> (forwarded to port 4000 on the local server).<text:line-break/>This is the NoMachine NX service. <text:s text:c="2"/>The whole point of this exercise is to remotely access this service, so there is no choice but to make it available on the Internet. <text:s text:c="2"/>This is unsafe if password-based access is enabled because attackers can and do crack passwords. <text:s/>If public-key authentication is the only enabled authorization method, then NoMachine should be secure from attackers who do not have access to the private key.<text:line-break/><text:line-break/>The client machine has the private key, and so is vulnerable to theft or exfiltration. <text:s/>For maximum security, the client key file could be located on a USB drive, <text:span text:style-name="T48">p</text:span>ermanently mapped to a drive letter so it’s path can be referenced in the NoMachine connection profile. <text:s text:c="2"/>Then the USB drive could be plugged in only briefly, <text:span text:style-name="T48">during the initial authentication phase.</text:span></text:p>
        </text:list-item>
      </text:list>
      <text:h text:style-name="P15" text:outline-level="6"><text:span text:style-name="Emphasis"><text:span text:style-name="T60">(END)</text:span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pitch="fixed" fo:font-size="10.5pt" fo:background-color="#dee6ef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6:41:43.876750814</meta:creation-date>
    <dc:date>2024-03-18T12:52:05.419446480</dc:date>
    <meta:editing-duration>P1DT6H29M34S</meta:editing-duration>
    <meta:editing-cycles>37</meta:editing-cycles>
    <meta:generator>LibreOffice/7.6.5.2$Linux_X86_64 LibreOffice_project/60$Build-2</meta:generator>
    <meta:document-statistic meta:table-count="0" meta:image-count="0" meta:object-count="0" meta:page-count="6" meta:paragraph-count="47" meta:word-count="2375" meta:character-count="14252" meta:non-whitespace-character-count="11765"/>
  </office:meta>
</office:document-meta>
</file>