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6cm" draw:marker-end-width="0.356cm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gr2" style:family="graphic" style:parent-style-name="standard">
      <style:graphic-properties draw:fill-color="#e6e6ff" draw:textarea-horizontal-align="left" draw:textarea-vertical-align="top" draw:auto-grow-height="false" fo:padding-left="0.127cm"/>
    </style:style>
    <style:style style:name="gr3" style:family="graphic" style:parent-style-name="standard">
      <style:graphic-properties draw:textarea-horizontal-align="left" draw:textarea-vertical-align="top" draw:auto-grow-height="false" fo:padding-top="0.051cm" fo:padding-left="0.051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337cm" fo:min-width="9.025cm"/>
    </style:style>
    <style:style style:name="gr5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6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Fine_20_Dashed_20__28_var_29_" draw:fill-color="#ff950e" draw:textarea-horizontal-align="justify" draw:textarea-vertical-align="middle" draw:auto-grow-height="false"/>
    </style:style>
    <style:style style:name="gr8" style:family="graphic" style:parent-style-name="standard">
      <style:graphic-properties draw:stroke="dash" draw:stroke-dash="Fine_20_Dashed_20__28_var_29_" draw:fill-color="#ff950e" draw:fill-image-width="0cm" draw:fill-image-height="0cm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cm" fo:min-width="14.75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9pt" style:font-size-asian="9pt" style:font-size-complex="9pt"/>
    </style:style>
    <style:style style:name="P4" style:family="paragraph">
      <style:paragraph-properties fo:text-align="center"/>
      <style:text-properties fo:font-size="9pt" style:font-size-asian="9pt" style:font-size-complex="9pt"/>
    </style:style>
    <style:style style:name="P5" style:family="paragraph">
      <style:paragraph-properties fo:text-align="center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18.097cm" svg:height="13.969cm" svg:x="1.952cm" svg:y="2.27cm" svg:viewBox="0 0 18098 13970" svg:d="m0 13970c0-4657 0-9313 0-13970 6033 0 12065 0 18098 0 0 4657 0 9313 0 13970-6033 0-12065 0-18098 0z">
          <text:p/>
        </draw:path>
        <draw:custom-shape draw:style-name="gr2" draw:text-style-name="P3" draw:layer="layout" svg:width="11.43cm" svg:height="3.175cm" svg:x="5.127cm" svg:y="2.587cm">
          <text:p text:style-name="P2"><text:span text:style-name="T1">(risers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175cm" svg:height="1.27cm" svg:x="9.255cm" svg:y="4.492cm">
          <text:p text:style-name="P1"><text:span text:style-name="T1">(table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175cm" svg:height="1.27cm" svg:x="12.747cm" svg:y="4.492cm">
          <text:p text:style-name="P1"><text:span text:style-name="T1">(table)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652cm" svg:height="1.587cm" svg:x="3.54cm" svg:y="1cm">
          <draw:text-box>
            <text:p text:style-name="P1"><text:span text:style-name="T2">CC Main Hall Sound Plot</text:span></text:p>
          </draw:text-box>
        </draw:frame>
        <draw:custom-shape draw:style-name="gr3" draw:text-style-name="P4" draw:layer="layout" svg:width="3.175cm" svg:height="1.27cm" svg:x="5.762cm" svg:y="4.492cm">
          <text:p text:style-name="P1"><text:span text:style-name="T1">(table)</text:span></text:p>
          <draw:enhanced-geometry svg:viewBox="0 0 21600 21600" draw:type="rectangle" draw:enhanced-path="M 0 0 L 21600 0 21600 21600 0 21600 0 0 Z N"/>
        </draw:custom-shape>
        <draw:g>
          <draw:g>
            <draw:polygon draw:style-name="gr5" draw:text-style-name="P6" draw:layer="layout" svg:width="1.104cm" svg:height="1.104cm" svg:x="12.9cm" svg:y="3.386cm" svg:viewBox="0 0 1105 1105" draw:points="0,1105 0,0 1105,0 1105,1105 995,1070 995,803 111,803 111,1070">
              <text:p text:style-name="P1"><text:span text:style-name="T3">chair</text:span></text:p>
            </draw:polygon>
            <draw:polygon draw:style-name="gr5" draw:text-style-name="P6" draw:layer="layout" svg:width="1.104cm" svg:height="1.104cm" svg:x="12.9cm" svg:y="3.387cm" svg:viewBox="0 0 1105 1105" draw:points="0,1105 0,0 1105,0 1105,1105 995,1070 995,803 111,803 111,1070">
              <text:p text:style-name="P1"><text:span text:style-name="T3">chair</text:span></text:p>
            </draw:polygon>
          </draw:g>
          <draw:polygon draw:style-name="gr5" draw:text-style-name="P6" draw:layer="layout" svg:width="1.104cm" svg:height="1.104cm" svg:x="14.5cm" svg:y="3.387cm" svg:viewBox="0 0 1105 1105" draw:points="0,1105 0,0 1105,0 1105,1105 995,1070 995,803 111,803 111,1070">
            <text:p text:style-name="P1"><text:span text:style-name="T3">chair</text:span></text:p>
          </draw:polygon>
        </draw:g>
        <draw:custom-shape draw:style-name="gr6" draw:text-style-name="P4" draw:layer="layout" svg:width="0.952cm" svg:height="0.952cm" svg:x="10.208cm" svg:y="4.81cm">
          <text:p text:style-name="P1"><text:span text:style-name="T1">Table</text:span><text:span text:style-name="T1"><text:line-break/></text:span><text:span text:style-name="T1">mi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952cm" svg:height="0.952cm" svg:x="13.7cm" svg:y="4.81cm">
          <text:p text:style-name="P1"><text:span text:style-name="T1">Table</text:span><text:span text:style-name="T1"><text:line-break/></text:span><text:span text:style-name="T1">mi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953cm" svg:height="0.952cm" svg:x="3.857cm" svg:y="6.08cm">
          <text:p text:style-name="P1"><text:span text:style-name="T1">Floor</text:span><text:span text:style-name="T1"><text:line-break/></text:span><text:span text:style-name="T1">mi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588cm" svg:height="1.27cm" svg:x="8.619cm" svg:y="11.795cm">
          <text:p text:style-name="P1"><text:span text:style-name="T1">Wireless</text:span><text:span text:style-name="T1"><text:line-break/></text:span><text:span text:style-name="T1">mi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1.588cm" svg:height="1.27cm" svg:x="11.159cm" svg:y="11.795cm">
          <text:p text:style-name="P1"><text:span text:style-name="T1">Wireless</text:span><text:span text:style-name="T1"><text:line-break/></text:span><text:span text:style-name="T1">mi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7" draw:layer="layout" svg:width="19.05cm" svg:height="6.35cm" svg:x="1.54cm" svg:y="17.192cm">
          <draw:text-box>
            <text:p><text:span text:style-name="T4">Total of 3 fixed (wired) + 2 wireless microphones: </text:span><text:span text:style-name="T4"><text:line-break/></text:span><text:span text:style-name="T4"> <text:s/>1 on stand for standing speakers (will also be used with podium)</text:span><text:span text:style-name="T4"><text:line-break/></text:span><text:span text:style-name="T4"> <text:s/>2 on short table-top stands (or booms) for people seated behind the righthand tables</text:span><text:span text:style-name="T4"><text:line-break/></text:span><text:span text:style-name="T4"> <text:s/>2 roving wireless mics</text:span><text:span text:style-name="T4"><text:line-break/></text:span><text:span text:style-name="T5"><text:line-break/></text:span><text:span text:style-name="T5">Note: PYM can provide the two wireless mics if MMC does not have them</text:span><text:span text:style-name="T4"> (needs two available PA inputs).</text:span><text:span text:style-name="T4"><text:line-break/></text:span><text:span text:style-name="T4"/></text:p>
            <text:p><text:span text:style-name="T4">If table-top stands are used for the table mics, please provide two additional floor stands which we can use during “family night” (talent show). <text:s/>PYM staff will remove the tables etc. from the risers for family night and re-configure the mics as needed.</text:span><text:span text:style-name="T6"><text:line-break/></text:span><text:span text:style-name="T6"/></text:p>
          </draw:text-box>
        </draw:frame>
        <draw:path draw:style-name="gr10" draw:text-style-name="P1" draw:layer="layout" svg:width="0.521cm" svg:height="0.228cm" draw:transform="rotate (-1.63327911401629) translate (10.9230619840139cm 5.47933005841673cm)" svg:viewBox="0 0 522 229" svg:d="m0 213c20 7 337-1 348-17 9-15 37-19 54-8 19 12 35 30 58 38 19 7 45 0 53-20 6-16 10-35 8-55-2-17-5-37-10-55-7-21-28-37-45-50s-38-24-59-32c-19-9-90-16-124-14">
          <text:p/>
        </draw:path>
        <draw:path draw:style-name="gr10" draw:text-style-name="P1" draw:layer="layout" svg:width="0.521cm" svg:height="0.228cm" draw:transform="rotate (-1.63327911401629) translate (14.4260619840139cm 5.47933005841673cm)" svg:viewBox="0 0 522 229" svg:d="m0 213c20 7 337-1 348-17 9-15 37-19 54-8 19 12 35 30 58 38 19 7 45 0 53-20 6-16 10-35 8-55-2-17-5-37-10-55-7-21-28-37-45-50s-38-24-59-32c-19-9-90-16-124-14">
          <text:p/>
        </draw:path>
        <draw:path draw:style-name="gr10" draw:text-style-name="P1" draw:layer="layout" svg:width="0.521cm" svg:height="0.228cm" draw:transform="rotate (-1.63327911401629) translate (10.9230619840139cm 5.47933005841673cm)" svg:viewBox="0 0 522 229" svg:d="m0 213c20 7 337-1 348-17 9-15 37-19 54-8 19 12 35 30 58 38 19 7 45 0 53-20 6-16 10-35 8-55-2-17-5-37-10-55-7-21-28-37-45-50s-38-24-59-32c-19-9-90-16-124-14">
          <text:p/>
        </draw:path>
        <draw:path draw:style-name="gr10" draw:text-style-name="P1" draw:layer="layout" svg:width="1.354cm" svg:height="1.984cm" draw:transform="rotate (-1.44111836337172) translate (6.08cm 5.762cm)" svg:viewBox="0 0 1355 1985" svg:d="m778 1942c51-3 101 7 153 14s107 0 156 20c82 35 114-44 159-86 40-37 57-93 75-149 17-53 28-108 32-164 5-54-2-113-25-162-29-63-67-124-115-174-39-40-99-61-154-75-54-14-103-48-154-72-60-28-106-70-155-107-54-39-77-111-89-175-12-60-46-116-54-176-8-59-37-113-60-166-26-60-60-119-101-172s-88-100-140-141c-47-38-100-74-155-97-50-21-98-48-151-60v0">
          <text:p/>
        </draw:path>
        <draw:custom-shape draw:style-name="gr6" draw:text-style-name="P4" draw:layer="layout" svg:width="2.221cm" svg:height="1.27cm" svg:x="17.511cm" svg:y="14.97cm">
          <text:p text:style-name="P1"><text:span text:style-name="T1">Additional</text:span><text:span text:style-name="T1"><text:line-break/></text:span><text:span text:style-name="T1">floor mic</text:span><text:span text:style-name="T1"><text:line-break/></text:span><text:span text:style-name="T1">sta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2.221cm" svg:height="1.27cm" svg:x="15.287cm" svg:y="14.97cm">
          <text:p text:style-name="P1"><text:span text:style-name="T1">Additional</text:span><text:span text:style-name="T1"><text:line-break/></text:span><text:span text:style-name="T1">floor mic</text:span><text:span text:style-name="T1"><text:line-break/></text:span><text:span text:style-name="T1">sta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polygon draw:style-name="gr5" draw:text-style-name="P6" draw:layer="layout" svg:width="1.104cm" svg:height="1.104cm" svg:x="9.407cm" svg:y="3.386cm" svg:viewBox="0 0 1105 1105" draw:points="0,1105 0,0 1105,0 1105,1105 995,1070 995,803 111,803 111,1070">
              <text:p text:style-name="P1"><text:span text:style-name="T3">chair</text:span></text:p>
            </draw:polygon>
            <draw:polygon draw:style-name="gr5" draw:text-style-name="P6" draw:layer="layout" svg:width="1.104cm" svg:height="1.104cm" svg:x="9.407cm" svg:y="3.387cm" svg:viewBox="0 0 1105 1105" draw:points="0,1105 0,0 1105,0 1105,1105 995,1070 995,803 111,803 111,1070">
              <text:p text:style-name="P1"><text:span text:style-name="T3">chair</text:span></text:p>
            </draw:polygon>
          </draw:g>
          <draw:polygon draw:style-name="gr5" draw:text-style-name="P6" draw:layer="layout" svg:width="1.104cm" svg:height="1.104cm" svg:x="11.007cm" svg:y="3.387cm" svg:viewBox="0 0 1105 1105" draw:points="0,1105 0,0 1105,0 1105,1105 995,1070 995,803 111,803 111,1070">
            <text:p text:style-name="P1"><text:span text:style-name="T3">chair</text:span></text:p>
          </draw:polygon>
        </draw:g>
        <draw:g>
          <draw:g>
            <draw:polygon draw:style-name="gr5" draw:text-style-name="P6" draw:layer="layout" svg:width="1.104cm" svg:height="1.104cm" svg:x="5.915cm" svg:y="3.386cm" svg:viewBox="0 0 1105 1105" draw:points="0,1105 0,0 1105,0 1105,1105 995,1070 995,803 111,803 111,1070">
              <text:p text:style-name="P1"><text:span text:style-name="T3">chair</text:span></text:p>
            </draw:polygon>
            <draw:polygon draw:style-name="gr5" draw:text-style-name="P6" draw:layer="layout" svg:width="1.104cm" svg:height="1.104cm" svg:x="5.915cm" svg:y="3.387cm" svg:viewBox="0 0 1105 1105" draw:points="0,1105 0,0 1105,0 1105,1105 995,1070 995,803 111,803 111,1070">
              <text:p text:style-name="P1"><text:span text:style-name="T3">chair</text:span></text:p>
            </draw:polygon>
          </draw:g>
          <draw:polygon draw:style-name="gr5" draw:text-style-name="P6" draw:layer="layout" svg:width="1.104cm" svg:height="1.104cm" svg:x="7.515cm" svg:y="3.387cm" svg:viewBox="0 0 1105 1105" draw:points="0,1105 0,0 1105,0 1105,1105 995,1070 995,803 111,803 111,1070">
            <text:p text:style-name="P1"><text:span text:style-name="T3">chair</text:span></text:p>
          </draw:polygon>
        </draw:g>
        <draw:custom-shape draw:style-name="gr11" draw:text-style-name="P4" draw:layer="layout" svg:width="1.27cm" svg:height="0.635cm" draw:transform="rotate (0.0506145483078356) translate (2.556cm 2.651cm)">
          <text:p text:style-name="P1"><text:span text:style-name="T1">podium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3T14:15:49</meta:creation-date>
    <dc:date>2013-06-04T10:33:51</dc:date>
    <meta:editing-duration>PT3M17S</meta:editing-duration>
    <meta:editing-cycles>9</meta:editing-cycles>
    <meta:generator>LibreOffice/4.0.3.3$Linux_X86_64 LibreOffice_project/0eaa50a932c8f2199a615e1eb30f7ac74279539</meta:generator>
    <meta:document-statistic meta:object-count="34"/>
  </office:meta>
</office:document-meta>
</file>