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dash" draw:stroke-dash="Ultrafine_20_Dashed" svg:stroke-color="#0000ff" svg:stroke-opacity="50%" draw:fill="none" draw:textarea-vertical-align="middle"/>
    </style:style>
    <style:style style:name="gr2" style:family="graphic" style:parent-style-name="standard">
      <style:graphic-properties svg:stroke-width="0.102cm" svg:stroke-color="#000000" draw:marker-start-width="0.356cm" draw:marker-end-width="0.356cm" draw:fill-color="#ffffff" draw:opacity="50%" draw:textarea-horizontal-align="justify" draw:textarea-vertical-align="middle" draw:auto-grow-height="false" fo:padding-top="0.175cm" fo:padding-bottom="0.175cm" fo:padding-left="0.3cm" fo:padding-right="0.3cm" draw:shadow-opacity="50%"/>
    </style:style>
    <style:style style:name="gr3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solid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4" style:family="graphic" style:parent-style-name="standard">
      <style:graphic-properties svg:stroke-width="0.025cm" svg:stroke-color="#000000" draw:marker-start="" draw:marker-start-width="0.229cm" draw:marker-end-width="0.229cm" draw:fill="solid" draw:fill-color="#ffffcc" draw:textarea-horizontal-align="justify" draw:textarea-vertical-align="middle" draw:auto-grow-height="false" fo:padding-top="0.137cm" fo:padding-bottom="0.137cm" fo:padding-left="0.262cm" fo:padding-right="0.262cm"/>
    </style:style>
    <style:style style:name="gr5" style:family="graphic" style:parent-style-name="standard">
      <style:graphic-properties svg:stroke-width="0.025cm" svg:stroke-color="#000000" draw:marker-start="" draw:marker-start-width="0.025cm" draw:marker-end-width="0.025cm" draw:fill="solid" draw:fill-color="#ffffcc" draw:textarea-horizontal-align="justify" draw:textarea-vertical-align="middle" draw:auto-grow-height="false" fo:padding-top="0.137cm" fo:padding-bottom="0.137cm" fo:padding-left="0.262cm" fo:padding-right="0.262cm"/>
    </style:style>
    <style:style style:name="gr6" style:family="graphic" style:parent-style-name="standard">
      <style:graphic-properties svg:stroke-width="0.025cm" svg:stroke-color="#000000" draw:marker-start="" draw:marker-start-width="0.229cm" draw:marker-end-width="0.229cm" draw:fill="solid" draw:fill-color="#ffffcc" draw:textarea-horizontal-align="justify" draw:textarea-vertical-align="middle" draw:auto-grow-height="false" fo:padding-top="0.137cm" fo:padding-bottom="0.137cm" fo:padding-left="0.262cm" fo:padding-right="0.262cm"/>
    </style:style>
    <style:style style:name="gr7" style:family="graphic" style:parent-style-name="standard">
      <style:graphic-properties svg:stroke-color="#000000" draw:marker-start="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fo:min-height="0.89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fill-color="#94bd5e" draw:textarea-horizontal-align="justify" draw:textarea-vertical-align="middle" draw:auto-grow-height="false"/>
    </style:style>
    <style:style style:name="gr11" style:family="graphic" style:parent-style-name="standard">
      <style:graphic-properties svg:stroke-width="0.025cm" svg:stroke-color="#000000" draw:marker-start="" draw:marker-start-width="0.025cm" draw:marker-end-width="0.025cm" draw:fill="solid" draw:fill-color="#ffffcc" draw:textarea-horizontal-align="justify" draw:textarea-vertical-align="middle" draw:auto-grow-height="false" fo:padding-top="0.137cm" fo:padding-bottom="0.137cm" fo:padding-left="0.262cm" fo:padding-right="0.262cm"/>
    </style:style>
    <style:style style:name="gr12" style:family="graphic" style:parent-style-name="standard">
      <style:graphic-properties draw:stroke="none" svg:stroke-width="0.025cm" svg:stroke-color="#000000" draw:marker-start-width="0.025cm" draw:marker-end-width="0.025cm" draw:fill="none" draw:fill-color="#ffffff" fo:min-height="0cm"/>
    </style:style>
    <style:style style:name="gr13" style:family="graphic" style:parent-style-name="standard">
      <style:graphic-properties svg:stroke-width="0.025cm" draw:marker-start-width="0.025cm" draw:marker-end-width="0.025cm" draw:fill-color="#94bd5e" draw:textarea-horizontal-align="justify" draw:textarea-vertical-align="middle" draw:auto-grow-height="false" fo:padding-top="0.137cm" fo:padding-bottom="0.137cm" fo:padding-left="0.262cm" fo:padding-right="0.262cm"/>
    </style:style>
    <style:style style:name="gr14" style:family="graphic" style:parent-style-name="standard">
      <style:graphic-properties draw:stroke="dash" draw:stroke-dash="Fine_20_Dashed" svg:stroke-width="0.102cm" svg:stroke-color="#7e0021" draw:marker-start-width="0.356cm" draw:marker-end-width="0.356cm" draw:opacity="0%" draw:textarea-vertical-align="middle" fo:padding-top="0.176cm" fo:padding-bottom="0.176cm" fo:padding-left="0.301cm" fo:padding-right="0.301cm" draw:shadow-opacity="0%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  <style:text-properties style:text-underline-style="solid" style:text-underline-width="auto" style:text-underline-color="font-color"/>
    </style:style>
    <style:style style:name="P4" style:family="paragraph">
      <style:text-properties fo:font-size="13pt" style:font-size-asian="13pt" style:font-size-complex="13pt"/>
    </style:style>
    <style:style style:name="P5" style:family="paragraph">
      <style:text-properties fo:font-size="20pt" fo:font-weight="bold" style:font-size-asian="20pt" style:font-weight-asian="bold" style:font-size-complex="20pt" style:font-weight-complex="bold"/>
    </style:style>
    <style:style style:name="P6" style:family="paragraph">
      <style:paragraph-properties fo:text-align="center"/>
      <style:text-properties fo:font-size="10pt" style:font-size-asian="10pt" style:font-size-complex="10pt"/>
    </style:style>
    <style:style style:name="P7" style:family="paragraph">
      <style:paragraph-properties fo:text-align="center"/>
      <style:text-properties fo:font-size="24pt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line draw:style-name="gr1" draw:text-style-name="P1" draw:layer="HGrid" svg:x1="1.316cm" svg:y1="1.27cm" svg:x2="20.32cm" svg:y2="1.27cm">
            <text:p/>
          </draw:line>
          <draw:line draw:style-name="gr1" draw:text-style-name="P1" draw:layer="HGrid" svg:x1="1.315cm" svg:y1="26.67cm" svg:x2="20.273cm" svg:y2="26.67cm">
            <text:p/>
          </draw:line>
          <draw:line draw:style-name="gr1" draw:text-style-name="P1" draw:layer="HGrid" svg:x1="1.27cm" svg:y1="26.037cm" svg:x2="20.32cm" svg:y2="26.037cm">
            <text:p/>
          </draw:line>
          <draw:line draw:style-name="gr1" draw:text-style-name="P1" draw:layer="HGrid" svg:x1="1.27cm" svg:y1="25.402cm" svg:x2="20.32cm" svg:y2="25.402cm">
            <text:p/>
          </draw:line>
          <draw:line draw:style-name="gr1" draw:text-style-name="P1" draw:layer="HGrid" svg:x1="1.27cm" svg:y1="24.767cm" svg:x2="20.32cm" svg:y2="24.767cm">
            <text:p/>
          </draw:line>
          <draw:line draw:style-name="gr1" draw:text-style-name="P1" draw:layer="HGrid" svg:x1="1.27cm" svg:y1="24.132cm" svg:x2="20.32cm" svg:y2="24.132cm">
            <text:p/>
          </draw:line>
          <draw:line draw:style-name="gr1" draw:text-style-name="P1" draw:layer="HGrid" svg:x1="1.27cm" svg:y1="23.497cm" svg:x2="20.32cm" svg:y2="23.497cm">
            <text:p/>
          </draw:line>
          <draw:line draw:style-name="gr1" draw:text-style-name="P1" draw:layer="HGrid" svg:x1="1.27cm" svg:y1="22.86cm" svg:x2="20.32cm" svg:y2="22.86cm">
            <text:p/>
          </draw:line>
          <draw:line draw:style-name="gr1" draw:text-style-name="P1" draw:layer="HGrid" svg:x1="1.27cm" svg:y1="20.955cm" svg:x2="20.32cm" svg:y2="20.953cm">
            <text:p/>
          </draw:line>
          <draw:line draw:style-name="gr1" draw:text-style-name="P1" draw:layer="HGrid" svg:x1="1.27cm" svg:y1="21.59cm" svg:x2="20.32cm" svg:y2="21.59cm">
            <text:p/>
          </draw:line>
          <draw:line draw:style-name="gr1" draw:text-style-name="P1" draw:layer="HGrid" svg:x1="1.27cm" svg:y1="20.321cm" svg:x2="20.32cm" svg:y2="20.321cm">
            <text:p/>
          </draw:line>
          <draw:line draw:style-name="gr1" draw:text-style-name="P1" draw:layer="HGrid" svg:x1="1.27cm" svg:y1="19.686cm" svg:x2="20.32cm" svg:y2="19.686cm">
            <text:p/>
          </draw:line>
          <draw:line draw:style-name="gr1" draw:text-style-name="P1" draw:layer="HGrid" svg:x1="1.27cm" svg:y1="19.051cm" svg:x2="20.32cm" svg:y2="19.051cm">
            <text:p/>
          </draw:line>
          <draw:line draw:style-name="gr1" draw:text-style-name="P1" draw:layer="HGrid" svg:x1="1.27cm" svg:y1="18.416cm" svg:x2="20.32cm" svg:y2="18.416cm">
            <text:p/>
          </draw:line>
          <draw:line draw:style-name="gr1" draw:text-style-name="P1" draw:layer="HGrid" svg:x1="1.27cm" svg:y1="17.781cm" svg:x2="20.32cm" svg:y2="17.781cm">
            <text:p/>
          </draw:line>
          <draw:line draw:style-name="gr1" draw:text-style-name="P1" draw:layer="HGrid" svg:x1="1.27cm" svg:y1="17.146cm" svg:x2="20.32cm" svg:y2="17.146cm">
            <text:p/>
          </draw:line>
          <draw:line draw:style-name="gr1" draw:text-style-name="P1" draw:layer="HGrid" svg:x1="1.27cm" svg:y1="16.511cm" svg:x2="20.32cm" svg:y2="16.511cm">
            <text:p/>
          </draw:line>
          <draw:line draw:style-name="gr1" draw:text-style-name="P1" draw:layer="HGrid" svg:x1="1.27cm" svg:y1="15.876cm" svg:x2="20.32cm" svg:y2="15.876cm">
            <text:p/>
          </draw:line>
          <draw:line draw:style-name="gr1" draw:text-style-name="P1" draw:layer="HGrid" svg:x1="1.27cm" svg:y1="15.241cm" svg:x2="20.228cm" svg:y2="15.241cm">
            <text:p/>
          </draw:line>
          <draw:line draw:style-name="gr1" draw:text-style-name="P1" draw:layer="HGrid" svg:x1="1.27cm" svg:y1="14.606cm" svg:x2="20.32cm" svg:y2="14.606cm">
            <text:p/>
          </draw:line>
          <draw:line draw:style-name="gr1" draw:text-style-name="P1" draw:layer="HGrid" svg:x1="1.27cm" svg:y1="13.971cm" svg:x2="20.32cm" svg:y2="13.971cm">
            <text:p/>
          </draw:line>
          <draw:line draw:style-name="gr1" draw:text-style-name="P1" draw:layer="HGrid" svg:x1="1.27cm" svg:y1="13.336cm" svg:x2="20.32cm" svg:y2="13.336cm">
            <text:p/>
          </draw:line>
          <draw:line draw:style-name="gr1" draw:text-style-name="P1" draw:layer="HGrid" svg:x1="1.27cm" svg:y1="12.701cm" svg:x2="20.32cm" svg:y2="12.701cm">
            <text:p/>
          </draw:line>
          <draw:line draw:style-name="gr1" draw:text-style-name="P1" draw:layer="HGrid" svg:x1="1.27cm" svg:y1="12.066cm" svg:x2="20.32cm" svg:y2="12.066cm">
            <text:p/>
          </draw:line>
          <draw:line draw:style-name="gr1" draw:text-style-name="P1" draw:layer="HGrid" svg:x1="1.27cm" svg:y1="11.431cm" svg:x2="20.32cm" svg:y2="11.431cm">
            <text:p/>
          </draw:line>
          <draw:line draw:style-name="gr1" draw:text-style-name="P1" draw:layer="HGrid" svg:x1="1.27cm" svg:y1="10.796cm" svg:x2="20.32cm" svg:y2="10.796cm">
            <text:p/>
          </draw:line>
          <draw:line draw:style-name="gr1" draw:text-style-name="P1" draw:layer="HGrid" svg:x1="1.27cm" svg:y1="10.161cm" svg:x2="20.32cm" svg:y2="10.161cm">
            <text:p/>
          </draw:line>
          <draw:line draw:style-name="gr1" draw:text-style-name="P1" draw:layer="HGrid" svg:x1="1.27cm" svg:y1="9.525cm" svg:x2="20.32cm" svg:y2="9.525cm">
            <text:p/>
          </draw:line>
          <draw:line draw:style-name="gr1" draw:text-style-name="P1" draw:layer="HGrid" svg:x1="1.27cm" svg:y1="8.891cm" svg:x2="20.32cm" svg:y2="8.891cm">
            <text:p/>
          </draw:line>
          <draw:line draw:style-name="gr1" draw:text-style-name="P1" draw:layer="HGrid" svg:x1="1.27cm" svg:y1="8.256cm" svg:x2="20.32cm" svg:y2="8.256cm">
            <text:p/>
          </draw:line>
          <draw:line draw:style-name="gr1" draw:text-style-name="P1" draw:layer="HGrid" svg:x1="1.27cm" svg:y1="7.621cm" svg:x2="20.32cm" svg:y2="7.621cm">
            <text:p/>
          </draw:line>
          <draw:line draw:style-name="gr1" draw:text-style-name="P1" draw:layer="HGrid" svg:x1="1.27cm" svg:y1="6.985cm" svg:x2="20.32cm" svg:y2="6.985cm">
            <text:p/>
          </draw:line>
          <draw:line draw:style-name="gr1" draw:text-style-name="P1" draw:layer="HGrid" svg:x1="1.27cm" svg:y1="6.35cm" svg:x2="20.32cm" svg:y2="6.35cm">
            <text:p/>
          </draw:line>
          <draw:line draw:style-name="gr1" draw:text-style-name="P1" draw:layer="HGrid" svg:x1="1.27cm" svg:y1="5.715cm" svg:x2="20.32cm" svg:y2="5.715cm">
            <text:p/>
          </draw:line>
          <draw:line draw:style-name="gr1" draw:text-style-name="P1" draw:layer="HGrid" svg:x1="1.27cm" svg:y1="5.08cm" svg:x2="20.32cm" svg:y2="5.08cm">
            <text:p/>
          </draw:line>
          <draw:line draw:style-name="gr1" draw:text-style-name="P1" draw:layer="HGrid" svg:x1="1.27cm" svg:y1="4.445cm" svg:x2="20.32cm" svg:y2="4.445cm">
            <text:p/>
          </draw:line>
          <draw:line draw:style-name="gr1" draw:text-style-name="P1" draw:layer="HGrid" svg:x1="1.27cm" svg:y1="3.81cm" svg:x2="20.32cm" svg:y2="3.81cm">
            <text:p/>
          </draw:line>
          <draw:line draw:style-name="gr1" draw:text-style-name="P1" draw:layer="HGrid" svg:x1="1.27cm" svg:y1="3.175cm" svg:x2="20.274cm" svg:y2="3.175cm">
            <text:p/>
          </draw:line>
          <draw:line draw:style-name="gr1" draw:text-style-name="P1" draw:layer="HGrid" svg:x1="1.27cm" svg:y1="2.54cm" svg:x2="20.274cm" svg:y2="2.54cm">
            <text:p/>
          </draw:line>
          <draw:line draw:style-name="gr1" draw:text-style-name="P1" draw:layer="HGrid" svg:x1="1.27cm" svg:y1="1.905cm" svg:x2="20.274cm" svg:y2="1.905cm">
            <text:p/>
          </draw:line>
          <draw:line draw:style-name="gr1" draw:text-style-name="P1" draw:layer="VGrid" svg:x1="1.27cm" svg:y1="1.27cm" svg:x2="1.27cm" svg:y2="26.621cm">
            <text:p/>
          </draw:line>
          <draw:line draw:style-name="gr1" draw:text-style-name="P1" draw:layer="VGrid" svg:x1="20.32cm" svg:y1="1.27cm" svg:x2="20.32cm" svg:y2="26.621cm">
            <text:p/>
          </draw:line>
          <draw:line draw:style-name="gr1" draw:text-style-name="P1" draw:layer="VGrid" svg:x1="19.687cm" svg:y1="1.318cm" svg:x2="19.687cm" svg:y2="26.669cm">
            <text:p/>
          </draw:line>
          <draw:line draw:style-name="gr1" draw:text-style-name="P1" draw:layer="VGrid" svg:x1="19.052cm" svg:y1="1.318cm" svg:x2="19.052cm" svg:y2="26.669cm">
            <text:p/>
          </draw:line>
          <draw:line draw:style-name="gr1" draw:text-style-name="P1" draw:layer="VGrid" svg:x1="18.417cm" svg:y1="1.318cm" svg:x2="18.417cm" svg:y2="26.669cm">
            <text:p/>
          </draw:line>
          <draw:line draw:style-name="gr1" draw:text-style-name="P1" draw:layer="VGrid" svg:x1="17.782cm" svg:y1="1.318cm" svg:x2="17.782cm" svg:y2="26.669cm">
            <text:p/>
          </draw:line>
          <draw:line draw:style-name="gr1" draw:text-style-name="P1" draw:layer="VGrid" svg:x1="17.147cm" svg:y1="1.318cm" svg:x2="17.147cm" svg:y2="26.669cm">
            <text:p/>
          </draw:line>
          <draw:line draw:style-name="gr1" draw:text-style-name="P1" draw:layer="VGrid" svg:x1="16.512cm" svg:y1="1.318cm" svg:x2="16.512cm" svg:y2="26.669cm">
            <text:p/>
          </draw:line>
          <draw:line draw:style-name="gr1" draw:text-style-name="P1" draw:layer="VGrid" svg:x1="15.877cm" svg:y1="1.318cm" svg:x2="15.877cm" svg:y2="26.669cm">
            <text:p/>
          </draw:line>
          <draw:line draw:style-name="gr1" draw:text-style-name="P1" draw:layer="VGrid" svg:x1="15.241cm" svg:y1="1.318cm" svg:x2="15.241cm" svg:y2="26.669cm">
            <text:p/>
          </draw:line>
          <draw:line draw:style-name="gr1" draw:text-style-name="P1" draw:layer="VGrid" svg:x1="14.606cm" svg:y1="1.318cm" svg:x2="14.606cm" svg:y2="26.669cm">
            <text:p/>
          </draw:line>
          <draw:line draw:style-name="gr1" draw:text-style-name="P1" draw:layer="VGrid" svg:x1="13.971cm" svg:y1="1.318cm" svg:x2="13.971cm" svg:y2="26.669cm">
            <text:p/>
          </draw:line>
          <draw:line draw:style-name="gr1" draw:text-style-name="P1" draw:layer="VGrid" svg:x1="13.336cm" svg:y1="1.318cm" svg:x2="13.336cm" svg:y2="26.669cm">
            <text:p/>
          </draw:line>
          <draw:line draw:style-name="gr1" draw:text-style-name="P1" draw:layer="VGrid" svg:x1="12.701cm" svg:y1="1.318cm" svg:x2="12.701cm" svg:y2="26.669cm">
            <text:p/>
          </draw:line>
          <draw:line draw:style-name="gr1" draw:text-style-name="P1" draw:layer="VGrid" svg:x1="12.066cm" svg:y1="1.318cm" svg:x2="12.066cm" svg:y2="26.669cm">
            <text:p/>
          </draw:line>
          <draw:line draw:style-name="gr1" draw:text-style-name="P1" draw:layer="VGrid" svg:x1="10.161cm" svg:y1="1.318cm" svg:x2="10.161cm" svg:y2="26.669cm">
            <text:p/>
          </draw:line>
          <draw:line draw:style-name="gr1" draw:text-style-name="P1" draw:layer="VGrid" svg:x1="9.526cm" svg:y1="1.318cm" svg:x2="9.526cm" svg:y2="26.669cm">
            <text:p/>
          </draw:line>
          <draw:line draw:style-name="gr1" draw:text-style-name="P1" draw:layer="VGrid" svg:x1="7.621cm" svg:y1="1.318cm" svg:x2="7.621cm" svg:y2="26.669cm">
            <text:p/>
          </draw:line>
          <draw:line draw:style-name="gr1" draw:text-style-name="P1" draw:layer="VGrid" svg:x1="6.986cm" svg:y1="1.318cm" svg:x2="6.986cm" svg:y2="26.669cm">
            <text:p/>
          </draw:line>
          <draw:line draw:style-name="gr1" draw:text-style-name="P1" draw:layer="VGrid" svg:x1="6.351cm" svg:y1="1.318cm" svg:x2="6.351cm" svg:y2="26.669cm">
            <text:p/>
          </draw:line>
          <draw:line draw:style-name="gr1" draw:text-style-name="P1" draw:layer="VGrid" svg:x1="5.715cm" svg:y1="1.318cm" svg:x2="5.715cm" svg:y2="26.669cm">
            <text:p/>
          </draw:line>
          <draw:line draw:style-name="gr1" draw:text-style-name="P1" draw:layer="VGrid" svg:x1="5.08cm" svg:y1="1.318cm" svg:x2="5.08cm" svg:y2="26.669cm">
            <text:p/>
          </draw:line>
          <draw:line draw:style-name="gr1" draw:text-style-name="P1" draw:layer="VGrid" svg:x1="4.445cm" svg:y1="1.318cm" svg:x2="4.445cm" svg:y2="26.669cm">
            <text:p/>
          </draw:line>
          <draw:line draw:style-name="gr1" draw:text-style-name="P1" draw:layer="VGrid" svg:x1="2.54cm" svg:y1="1.318cm" svg:x2="2.54cm" svg:y2="26.669cm">
            <text:p/>
          </draw:line>
          <draw:line draw:style-name="gr1" draw:text-style-name="P1" draw:layer="VGrid" svg:x1="1.905cm" svg:y1="1.318cm" svg:x2="1.905cm" svg:y2="26.669cm">
            <text:p/>
          </draw:line>
          <draw:line draw:style-name="gr1" draw:text-style-name="P1" draw:layer="VGrid" svg:x1="3.81cm" svg:y1="1.319cm" svg:x2="3.81cm" svg:y2="26.67cm">
            <text:p/>
          </draw:line>
          <draw:line draw:style-name="gr1" draw:text-style-name="P1" draw:layer="VGrid" svg:x1="3.175cm" svg:y1="1.317cm" svg:x2="3.175cm" svg:y2="26.668cm">
            <text:p/>
          </draw:line>
          <draw:line draw:style-name="gr1" draw:text-style-name="P1" draw:layer="VGrid" svg:x1="11.431cm" svg:y1="1.319cm" svg:x2="11.431cm" svg:y2="26.67cm">
            <text:p/>
          </draw:line>
          <draw:line draw:style-name="gr1" draw:text-style-name="P1" draw:layer="VGrid" svg:x1="10.796cm" svg:y1="1.319cm" svg:x2="10.796cm" svg:y2="26.67cm">
            <text:p/>
          </draw:line>
          <draw:line draw:style-name="gr1" draw:text-style-name="P1" draw:layer="VGrid" svg:x1="8.891cm" svg:y1="1.319cm" svg:x2="8.891cm" svg:y2="26.67cm">
            <text:p/>
          </draw:line>
          <draw:line draw:style-name="gr1" draw:text-style-name="P1" draw:layer="VGrid" svg:x1="8.256cm" svg:y1="1.319cm" svg:x2="8.256cm" svg:y2="26.67cm">
            <text:p/>
          </draw:line>
          <draw:g>
            <draw:custom-shape draw:style-name="gr2" draw:text-style-name="P1" draw:layer="layout" svg:width="11.43cm" svg:height="19.685cm" svg:x="5.026cm" svg:y="2.794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2" draw:layer="layout" svg:width="1.905cm" svg:height="0.254cm" svg:x="9.725cm" svg:y="22.352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4" draw:text-style-name="P1" draw:layer="layout" svg:width="3.81cm" svg:height="1.905cm" draw:transform="rotate (1.5707963267949) translate (5.026cm 8.509cm)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3.81cm" svg:height="1.905cm" draw:transform="rotate (1.5707963267949) translate (9.788cm 16.129cm)">
            <text:p text:style-name="P1">8</text:p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3.81cm" svg:height="1.905cm" draw:transform="rotate (-3.14159265358979) translate (12.646cm 4.677cm)">
            <text:p text:style-name="P1">5</text:p>
            <draw:enhanced-geometry svg:viewBox="0 0 21600 21600" draw:mirror-vertical="true" draw:type="rectangle" draw:enhanced-path="M 0 0 L 21600 0 21600 21600 0 21600 0 0 Z N"/>
          </draw:custom-shape>
          <draw:custom-shape draw:style-name="gr5" draw:text-style-name="P3" draw:layer="layout" svg:width="3.81cm" svg:height="1.905cm" draw:transform="rotate (1.5707963267949) translate (14.551cm 19.939cm)">
            <text:p text:style-name="P1"><text:span text:style-name="T1">13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0.254cm" svg:height="2.223cm" svg:x="4.826cm" svg:y="14.92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3.81cm" svg:height="1.905cm" draw:transform="rotate (1.5707963267949) translate (14.551cm 16.129cm)">
            <text:p text:style-name="P1"><text:span text:style-name="T1">12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3.81cm" svg:height="1.905cm" draw:transform="rotate (1.5707963267949) translate (14.551cm 12.319cm)">
            <text:p text:style-name="P1"><text:span text:style-name="T1">11</text:span></text:p>
            <draw:enhanced-geometry svg:viewBox="0 0 21600 21600" draw:type="rectangle" draw:enhanced-path="M 0 0 L 21600 0 21600 21600 0 21600 0 0 Z N"/>
          </draw:custom-shape>
          <draw:frame draw:style-name="gr8" draw:text-style-name="P4" draw:layer="layout" svg:width="11.504cm" svg:height="1.787cm" svg:x="5.343cm" svg:y="23.6cm">
            <draw:text-box>
              <text:p text:style-name="P1"><text:span text:style-name="T2">Room size: 18' x 31'</text:span><text:span text:style-name="T2"><text:line-break/></text:span><text:span text:style-name="T2">14 Tables (Bookstore=10 Others=4)</text:span><text:span text:style-name="T2"><text:line-break/></text:span><text:span text:style-name="T2">Both doors usable</text:span></text:p>
            </draw:text-box>
          </draw:frame>
          <draw:custom-shape draw:style-name="gr5" draw:text-style-name="P3" draw:layer="layout" svg:width="3.81cm" svg:height="1.905cm" draw:transform="rotate (1.5707963267949) translate (14.551cm 8.509cm)">
            <text:p text:style-name="P1"><text:span text:style-name="T1">10</text:span></text:p>
            <draw:enhanced-geometry svg:viewBox="0 0 21600 21600" draw:type="rectangle" draw:enhanced-path="M 0 0 L 21600 0 21600 21600 0 21600 0 0 Z N"/>
          </draw:custom-shape>
          <draw:frame draw:style-name="gr9" draw:text-style-name="P5" draw:layer="layout" svg:width="7.411cm" svg:height="1.038cm" svg:x="6.804cm" svg:y="1.27cm">
            <draw:text-box>
              <text:p text:style-name="P1"><text:span text:style-name="T3">Maple Lounge Setup</text:span></text:p>
            </draw:text-box>
          </draw:frame>
          <draw:custom-shape draw:style-name="gr6" draw:text-style-name="P1" draw:layer="layout" svg:width="3.81cm" svg:height="1.905cm" draw:transform="rotate (-3.14159265358979) translate (8.836cm 4.677cm)">
            <text:p text:style-name="P1">4</text:p>
            <draw:enhanced-geometry svg:viewBox="0 0 21600 21600" draw:mirror-vertical="true" draw:type="rectangle" draw:enhanced-path="M 0 0 L 21600 0 21600 21600 0 21600 0 0 Z N"/>
          </draw:custom-shape>
          <draw:custom-shape draw:style-name="gr5" draw:text-style-name="P3" draw:layer="layout" svg:width="3.81cm" svg:height="1.905cm" draw:transform="rotate (-3.14159265358979) translate (16.456cm 4.677cm)">
            <text:p text:style-name="P1"><text:span text:style-name="T1">9</text:span></text:p>
            <draw:enhanced-geometry svg:viewBox="0 0 21600 21600" draw:mirror-vertical="true" draw:type="rectangle" draw:enhanced-path="M 0 0 L 21600 0 21600 21600 0 21600 0 0 Z N"/>
          </draw:custom-shape>
          <draw:custom-shape draw:style-name="gr5" draw:text-style-name="P3" draw:layer="layout" svg:width="3.81cm" svg:height="1.905cm" draw:transform="rotate (-3.14159265358979) translate (16.456cm 21.824cm)">
            <text:p text:style-name="P1"><text:span text:style-name="T1">14</text:span></text:p>
            <draw:enhanced-geometry svg:viewBox="0 0 21600 21600" draw:mirror-vertical="true" draw:mirror-horizontal="false" draw:type="rectangle" draw:enhanced-path="M 0 0 L 21600 0 21600 21600 0 21600 0 0 Z N"/>
          </draw:custom-shape>
          <draw:g>
            <draw:g>
              <draw:polygon draw:style-name="gr10" draw:text-style-name="P6" draw:layer="layout" svg:width="1.269cm" svg:height="1.574cm" draw:transform="rotate (-3.14159265358979) translate (6.677cm 21.564cm)" svg:viewBox="0 0 1270 1575" draw:points="0,1575 0,0 1270,0 1270,1575 1143,1525 1143,1144 127,1144 127,1525">
                <text:p text:style-name="P1"><text:span text:style-name="T4">chair</text:span></text:p>
              </draw:polygon>
              <draw:polygon draw:style-name="gr10" draw:text-style-name="P6" draw:layer="layout" svg:width="1.269cm" svg:height="1.574cm" draw:transform="rotate (-3.14159265358979) translate (6.677cm 21.563cm)" svg:viewBox="0 0 1270 1575" draw:points="0,1575 0,0 1270,0 1270,1575 1143,1525 1143,1144 127,1144 127,1525">
                <text:p text:style-name="P1"><text:span text:style-name="T4">chair</text:span></text:p>
              </draw:polygon>
            </draw:g>
            <draw:g>
              <draw:polygon draw:style-name="gr10" draw:text-style-name="P6" draw:layer="layout" svg:width="1.269cm" svg:height="1.574cm" draw:transform="rotate (-3.14159265358979) translate (8.481cm 21.538cm)" svg:viewBox="0 0 1270 1575" draw:points="0,1575 0,0 1270,0 1270,1575 1143,1525 1143,1144 127,1144 127,1525">
                <text:p text:style-name="P1"><text:span text:style-name="T4">chair</text:span></text:p>
              </draw:polygon>
              <draw:polygon draw:style-name="gr10" draw:text-style-name="P6" draw:layer="layout" svg:width="1.269cm" svg:height="1.574cm" draw:transform="rotate (-3.14159265358979) translate (8.481cm 21.537cm)" svg:viewBox="0 0 1270 1575" draw:points="0,1575 0,0 1270,0 1270,1575 1143,1525 1143,1144 127,1144 127,1525">
                <text:p text:style-name="P1"><text:span text:style-name="T4">chair</text:span></text:p>
              </draw:polygon>
            </draw:g>
          </draw:g>
          <draw:custom-shape draw:style-name="gr11" draw:text-style-name="P1" draw:layer="layout" svg:width="3.81cm" svg:height="1.905cm" draw:transform="rotate (1.5707963267949) translate (9.788cm 8.509cm)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3.81cm" svg:height="1.905cm" draw:transform="rotate (1.5707963267949) translate (9.788cm 8.509cm)">
            <text:p text:style-name="P1"><text:span text:style-name="T1">6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3.81cm" svg:height="1.905cm" draw:transform="rotate (1.5707963267949) translate (9.788cm 12.319cm)">
            <text:p text:style-name="P1">7</text:p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3.81cm" svg:height="1.905cm" draw:transform="rotate (1.5707963267949) translate (5.027cm 8.509cm)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3.81cm" svg:height="1.905cm" draw:transform="rotate (1.5707963267949) translate (5.026cm 12.319cm)">
            <text:p text:style-name="P1">2</text:p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3.81cm" svg:height="1.905cm" draw:transform="rotate (1.5707963267949) translate (5.026cm 8.509cm)">
            <text:p text:style-name="P1">3</text:p>
            <draw:enhanced-geometry svg:viewBox="0 0 21600 21600" draw:type="rectangle" draw:enhanced-path="M 0 0 L 21600 0 21600 21600 0 21600 0 0 Z N"/>
          </draw:custom-shape>
          <draw:g>
            <draw:polygon draw:style-name="gr10" draw:text-style-name="P6" draw:layer="layout" svg:width="1.269cm" svg:height="1.574cm" draw:transform="rotate (1.5707963267949) translate (5.08cm 14.922cm)" svg:viewBox="0 0 1270 1575" draw:points="0,1575 0,0 1270,0 1270,1575 1143,1525 1143,1144 127,1144 127,1525">
              <text:p text:style-name="P1"><text:span text:style-name="T4">chair</text:span></text:p>
            </draw:polygon>
            <draw:polygon draw:style-name="gr10" draw:text-style-name="P6" draw:layer="layout" svg:width="1.269cm" svg:height="1.574cm" draw:transform="rotate (1.5707963267949) translate (5.081cm 14.922cm)" svg:viewBox="0 0 1270 1575" draw:points="0,1575 0,0 1270,0 1270,1575 1143,1525 1143,1144 127,1144 127,1525">
              <text:p text:style-name="P1"><text:span text:style-name="T4">chair</text:span></text:p>
            </draw:polygon>
          </draw:g>
          <draw:g>
            <draw:polygon draw:style-name="gr10" draw:text-style-name="P6" draw:layer="layout" svg:width="1.269cm" svg:height="1.574cm" draw:transform="rotate (1.5707963267949) translate (5.037cm 13.589cm)" svg:viewBox="0 0 1270 1575" draw:points="0,1575 0,0 1270,0 1270,1575 1143,1525 1143,1144 127,1144 127,1525">
              <text:p text:style-name="P1"><text:span text:style-name="T4">chair</text:span></text:p>
            </draw:polygon>
            <draw:polygon draw:style-name="gr10" draw:text-style-name="P6" draw:layer="layout" svg:width="1.269cm" svg:height="1.574cm" draw:transform="rotate (1.5707963267949) translate (5.038cm 13.589cm)" svg:viewBox="0 0 1270 1575" draw:points="0,1575 0,0 1270,0 1270,1575 1143,1525 1143,1144 127,1144 127,1525">
              <text:p text:style-name="P1"><text:span text:style-name="T4">chair</text:span></text:p>
            </draw:polygon>
          </draw:g>
          <draw:frame draw:style-name="gr12" draw:layer="layout" svg:width="3.175cm" svg:height="1.673cm" draw:transform="rotate (1.5707963267949) translate (12.963cm 15.176cm)">
            <draw:text-box>
              <text:p>Other<text:line-break/>vendors</text:p>
            </draw:text-box>
          </draw:frame>
          <draw:polygon draw:style-name="gr13" draw:text-style-name="P6" draw:layer="layout" svg:width="1.269cm" svg:height="0.305cm" draw:transform="rotate (-3.14159265358979) translate (16.456cm 22.15cm)" svg:viewBox="0 0 1270 306" draw:points="0,306 0,0 1270,0 1270,306 1143,296 1143,222 127,222 127,296">
            <text:p text:style-name="P1"><text:span text:style-name="T4">chair</text:span></text:p>
          </draw:polygon>
          <draw:custom-shape draw:style-name="gr6" draw:text-style-name="P3" draw:layer="layout" svg:width="3.81cm" svg:height="1.905cm" draw:transform="rotate (-3.14159265358979) translate (8.89cm 19.364cm)">
            <text:p text:style-name="P1"><text:span text:style-name="T1">1</text:span></text:p>
            <draw:enhanced-geometry svg:viewBox="0 0 21600 21600" draw:mirror-vertical="true" draw:mirror-horizontal="false" draw:type="rectangle" draw:enhanced-path="M 0 0 L 21600 0 21600 21600 0 21600 0 0 Z N"/>
          </draw:custom-shape>
          <draw:polygon draw:style-name="gr14" draw:text-style-name="P7" draw:layer="layout" svg:width="11.053cm" svg:height="19.62cm" svg:x="5.08cm" svg:y="2.857cm" svg:viewBox="0 0 11054 19621" draw:points="0,0 11054,0 11054,5715 7676,5715 7676,13335 6448,15557 4299,19367 246,19621 123,19494">
            <text:p text:style-name="P1"><text:span text:style-name="T5">Bookstore <text:s text:c="8"/></text:span></text:p>
          </draw:polygon>
          <draw:line draw:style-name="gr1" draw:text-style-name="P1" draw:layer="HGrid" svg:x1="1.27cm" svg:y1="22.225cm" svg:x2="20.32cm" svg:y2="22.225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.27cm" fo:margin-bottom="1.27cm" fo:margin-left="1.27cm" fo:margin-right="1.27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VGrid"/>
      <draw:layer draw:name="HGrid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6-03T20:12:02</meta:creation-date>
    <dc:date>2013-06-20T17:27:34</dc:date>
    <meta:editing-duration>PT7M51S</meta:editing-duration>
    <meta:editing-cycles>11</meta:editing-cycles>
    <meta:generator>LibreOffice/4.0.3.3$Linux_X86_64 LibreOffice_project/0eaa50a932c8f2199a615e1eb30f7ac74279539</meta:generator>
    <meta:document-statistic meta:object-count="112"/>
  </office:meta>
</office:document-meta>
</file>